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><text:span text:style-name="T21">ĮSAKYMAS</text:span><text:span text:style-name="T22"><text:s/></text:span><text:span text:style-name="T23">DĖL<text:s/></text:span><text:span text:style-name="T24">švietimo ir mokslo ministro 2013 m. vasario 21 d. įsakymo nr. v-120 „dėl<text:s/></text:span><text:span text:style-name="T25">Neformaliojo suaugusiųjų švietimo finansavimo tvarkos aprašo patvirtinimo</text:span><text:span text:style-name="T26">“ pripažinimo netekusiu galios</text:span></text:p>
      <text:p text:style-name="P27"/>
      <text:p text:style-name="P28">2016 m.<text:s/>gegužės 17 Nr. V-446</text:p>
      <text:p text:style-name="P29"><text:span text:style-name="T30">Vilnius</text:span></text:p>
      <text:p text:style-name="P31"/>
      <text:p text:style-name="P32"/>
      <text:p text:style-name="P33"><text:span text:style-name="T34">P r i p a ž į s t u <text:s/>netekusiu galios Lietuvos Respublikos švietimo ir mokslo ministro 2013 m. vasario 21 d. įsakymą Nr. V-120 „Dėl Neformaliojo</text:span><text:s/>suaugusiųjų švietimo finansavimo tvarkos aprašo patvirtinimo“ su visais pakeitimais ir papildymais.<text:s/></text:p>
      <text:p text:style-name="P35"/>
      <text:p text:style-name="P36"/>
      <text:p text:style-name="P37"/>
      <text:p text:style-name="P38">Švietimo ir mokslo ministrė<text:s/><text:tab/><text:tab/><text:tab/><text:tab/><text:s text:c="3"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pripazinimo netekusiu galios.docx</dc:title>
    <meta:initial-creator>Šiaulytienė Dalia</meta:initial-creator>
    <dc:creator>Adlib User</dc:creator>
    <meta:creation-date>2016-05-18T16:31:00Z</meta:creation-date>
    <dc:date>2016-05-18T16:31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7" meta:word-count="87" meta:character-count="591" meta:row-count="31" meta:non-whitespace-character-count="511"/>
  </office:meta>
</office:document-meta>
</file>