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fo:line-height="110%" fo:margin-right="-0.0006in"/>
    </style:style>
    <style:style style:name="T11" style:parent-style-name="DefaultParagraphFont" style:family="text">
      <style:text-properties fo:color="#000000" fo:font-size="11pt" style:font-size-asian="11pt" style:font-size-complex="11pt" style:language-asian="lt" style:country-asian="LT"/>
    </style:style>
    <style:style style:name="P12" style:parent-style-name="Normal" style:family="paragraph">
      <style:paragraph-properties fo:text-align="center" fo:line-height="110%"/>
      <style:text-properties fo:font-weight="bold" style:font-weight-asian="bold" style:font-size-complex="12pt"/>
    </style:style>
    <style:style style:name="P13" style:parent-style-name="Normal" style:family="paragraph">
      <style:paragraph-properties fo:text-align="center" fo:line-height="110%"/>
      <style:text-properties fo:font-weight="bold" style:font-weight-asian="bold" style:font-size-complex="12pt"/>
    </style:style>
    <style:style style:name="P14" style:parent-style-name="Normal" style:family="paragraph">
      <style:paragraph-properties fo:text-align="center" fo:line-height="110%"/>
      <style:text-properties fo:font-weight="bold" style:font-weight-asian="bold" style:font-size-complex="12pt"/>
    </style:style>
    <style:style style:name="P15" style:parent-style-name="Normal" style:family="paragraph">
      <style:paragraph-properties fo:text-align="center" fo:line-height="11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0%"/>
      <style:text-properties fo:font-weight="bold" style:font-weight-asian="bold" style:font-size-complex="12pt"/>
    </style:style>
    <style:style style:name="P20" style:parent-style-name="Normal" style:family="paragraph">
      <style:paragraph-properties fo:text-align="center" fo:line-height="110%"/>
      <style:text-properties style:font-size-complex="12pt"/>
    </style:style>
    <style:style style:name="P21" style:parent-style-name="Normal" style:family="paragraph">
      <style:paragraph-properties fo:text-align="center" fo:line-height="110%"/>
      <style:text-properties style:font-size-complex="12pt"/>
    </style:style>
    <style:style style:name="P22" style:parent-style-name="Normal" style:family="paragraph">
      <style:paragraph-properties fo:text-align="center" fo:line-height="110%"/>
      <style:text-properties style:font-size-complex="12pt"/>
    </style:style>
    <style:style style:name="P23" style:parent-style-name="Normal" style:family="paragraph">
      <style:paragraph-properties fo:text-align="justify" fo:line-height="11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line-height="11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9" style:parent-style-name="Normal" style:family="paragraph">
      <style:paragraph-properties fo:text-align="justify" fo:line-height="11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0%"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0%" fo:text-indent="0.3937in"/>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0%" fo:text-indent="0.3937in"/>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0%" fo:text-indent="0.3937in"/>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0%" fo:text-indent="0.3937in"/>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0%" fo:text-indent="0.3937in"/>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0%" fo:text-indent="0.3937in"/>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0%" fo:text-indent="0.3937in"/>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0%" fo:text-indent="0.3937in"/>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0%" fo:text-indent="0.3937in"/>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0%" fo:text-indent="0.3937in"/>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0%" fo:text-indent="0.3937in"/>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0%" fo:text-indent="0.3937in"/>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0%" fo:text-indent="0.3937in"/>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0%"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0%"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0%" fo:text-indent="0.3937in"/>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0%"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0%"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0%"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0%" fo:text-indent="0.3937in"/>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0%" fo:text-indent="0.3937in"/>
    </style:style>
    <style:style style:name="T671" style:parent-style-name="DefaultParagraphFont" style:family="text">
      <style:text-properties style:font-size-complex="12pt"/>
    </style:style>
    <style:style style:name="T672" style:parent-style-name="DefaultParagraphFont" style:family="text">
      <style:text-properties style:text-position="super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0%" fo:text-indent="0.3937in"/>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0%" fo:text-indent="0.3937in"/>
    </style:style>
    <style:style style:name="T681" style:parent-style-name="DefaultParagraphFont" style:family="text">
      <style:text-properties style:font-size-complex="12pt"/>
    </style:style>
    <style:style style:name="T682" style:parent-style-name="DefaultParagraphFont" style:family="text">
      <style:text-properties style:text-position="super 62.5%"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0%" fo:text-indent="0.3937in"/>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0%"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0%"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0%"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0%"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42" style:parent-style-name="Normal" style:family="paragraph">
      <style:paragraph-properties fo:text-align="justify" fo:line-height="11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0%"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0%"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0%"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0%"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0%"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0%"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0%"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0%"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0%"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0%"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0%"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0%"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0%"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0%"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0%"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0%"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0%"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0%"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0%"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0%"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0%"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0%"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0%"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0%"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0%"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0%"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0%"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0%"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0%"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0%"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0%"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0%"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0%"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0%"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0%"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0%"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0%"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0%"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0%"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0%"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0%"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0%"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0%"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0%"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0%"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0%"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0%"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0%"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0%"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0%"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0%"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0%"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0%"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0%"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0%"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0%"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0%"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0%"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0%"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0%"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0%"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0%"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0%"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0%"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0%"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0%"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0%"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0%"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0%"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0%"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0%"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0%"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0%"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0%"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0%"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0%"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0%"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0%"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0%"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0%"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0%"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0%"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0%"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0%"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0%"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0%"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0%"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0%"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0%"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0%"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0%"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0%"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0%"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0%"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0%"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0%"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0%"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0%"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0%"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0%"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0%"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0%"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0%"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0%"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0%"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0%"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0%"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0%"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2.5%"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0%"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2.5%"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0%" fo:text-indent="0.3937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2.5%"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1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2.5%"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0%" fo:text-indent="0.3937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2.5%"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0%"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line-height-at-least="0.0152in">
        <style:tab-stops>
          <style:tab-stop style:type="left" style:position="0.0986in"/>
          <style:tab-stop style:type="left" style:position="5.1187in"/>
        </style:tab-stops>
      </style:paragraph-properties>
    </style:style>
    <style:style style:name="P1375" style:parent-style-name="Normal" style:family="paragraph">
      <style:paragraph-properties style:line-height-at-least="0.0152in">
        <style:tab-stops>
          <style:tab-stop style:type="left" style:position="0.0986in"/>
          <style:tab-stop style:type="left" style:position="5.1187in"/>
        </style:tab-stops>
      </style:paragraph-properties>
    </style:style>
    <style:style style:name="P1376" style:parent-style-name="Normal" style:family="paragraph">
      <style:paragraph-properties style:line-height-at-least="0.0152in">
        <style:tab-stops>
          <style:tab-stop style:type="left" style:position="0.0986in"/>
          <style:tab-stop style:type="left" style:position="5.1187in"/>
        </style:tab-stops>
      </style:paragraph-properties>
    </style:style>
    <style:style style:name="P1377" style:parent-style-name="Normal" style:family="paragraph">
      <style:paragraph-properties style:line-height-at-least="0.0152in">
        <style:tab-stops>
          <style:tab-stop style:type="left" style:position="0.0986in"/>
          <style:tab-stop style:type="left" style:position="5.118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text:span text:style-name="T16">DĖL TEISINGUMO MINISTRO 2014 M. LIEPOS 29 D. ĮSAKYMO NR. 1R-230 „DĖL<text:s/></text:span><text:span text:style-name="T17">TESTAMENTŲ REGISTRO OBJEKTŲ REGISTRAVIMO IR DUOMENŲ TEIKIMO TAISYKLIŲ PATVIRTINIMO“</text:span><text:span text:style-name="T18"><text:s/>PAKEITIMO</text:span></text:p>
      <text:p text:style-name="P19"/>
      <text:p text:style-name="P20">2015 m. <text:s/>rugpjūčio 14 d. Nr. 1R-225</text:p>
      <text:p text:style-name="P21">Vilnius</text:p>
      <text:p text:style-name="P22"/>
      <text:p text:style-name="P23"><text:span text:style-name="T24">Vadovaudamasis Testamentų registro nuostatų, patvirtintų Lietuvos Respublikos Vyriausybės 2001 m. gegužės<text:s/></text:span><text:span text:style-name="T25">2</text:span><text:span text:style-name="T26">1 d. nutarimu Nr. 594 „Dėl Testamentų registro steigimo ir Testamentų registro nuostatų patvirtinimo“, 1</text:span><text:span text:style-name="T27">0</text:span><text:span text:style-name="T28">.1 papunkčiu:</text:span></text:p>
      <text:p text:style-name="P29"><text:span text:style-name="T30">1</text:span><text:span text:style-name="T31">. P a k e i č i u Testamentų registro objektų registravimo ir duomenų teikimo taisykles, patvirtintas Lietuvos Respublikos teisingumo ministro 2014 m. liepos 29 d. įsakymu Nr. 1R-230 „Dėl Testamentų registro objektų registravimo ir duomenų teikimo taisyklių patvirtinimo“:</text:span></text:p>
      <text:p text:style-name="P32"><text:span text:style-name="T33">1.1</text:span><text:span text:style-name="T34">. Pakeičiu 10 punktą ir jį išdėstau taip:</text:span></text:p>
      <text:p text:style-name="P35"><text:span text:style-name="T36">„</text:span><text:span text:style-name="T37">10</text:span><text:span text:style-name="T38">. Notaras registrui teikia šiuos pranešimus:</text:span></text:p>
      <text:p text:style-name="P39"><text:span text:style-name="T40">10.1</text:span><text:span text:style-name="T41">. Pranešimą apie sudarytą (priimtą saugoti) testamentą, kuriame nurodoma:</text:span></text:p>
      <text:p text:style-name="P42"><text:span text:style-name="T43">10.1.1</text:span><text:span text:style-name="T44">. duomenų teikėjas (notaro vardas, pavardė, notaro biuro pavadinimas, buveinės adresas);<text:s/></text:span></text:p>
      <text:p text:style-name="P45"><text:span text:style-name="T46">10.1.2</text:span><text:span text:style-name="T47">. testamento rūšis;</text:span></text:p>
      <text:p text:style-name="P48"><text:span text:style-name="T49">10.1.3</text:span><text:span text:style-name="T50">. testatorius arba testatoriai (asmens kodas, gimimo data, gimimo vieta ir gimimo vietos val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51"><text:span text:style-name="T52">10.1.4</text:span><text:span text:style-name="T53">. testamento sudarymo data ir vieta;</text:span></text:p>
      <text:p text:style-name="P54"><text:span text:style-name="T55">10.1.5</text:span><text:span text:style-name="T56">. testamento notarinio registro numeris (jei testamentas oficialusis) arba testamento priėmimo saugoti notarinio registro numeris (jei testamentas asmeninis arba prilygintas oficialiajam testamentui);</text:span></text:p>
      <text:p text:style-name="P57"><text:span text:style-name="T58">10.1.6</text:span><text:span text:style-name="T59">. testamento saugojimo vieta (įstaigos pavadinimas, buveinės adresas);</text:span></text:p>
      <text:p text:style-name="P60"><text:span text:style-name="T61">10.1.7</text:span><text:span text:style-name="T62">. testamentą patvirtinęs (priėmęs saugoti) notaras (vardas, pavardė, notaro biuro pavadinimas, buveinės adresas);</text:span></text:p>
      <text:p text:style-name="P63"><text:span text:style-name="T64">10.1.8</text:span><text:span text:style-name="T65">. testatoriaus pageidavimas įregistruoti testamentą užsienio valstybėje (valstybės pavadinimas);</text:span></text:p>
      <text:p text:style-name="P66"><text:span text:style-name="T67">10.1.9</text:span><text:span text:style-name="T68">. pastabos apie asmenį, patvirtinusį oficialiam testamentui prilygintą testamentą (nurodomos asmens, patvirtinusio oficialiam testamentui prilygintą testamentą, pareigos, vardas, pavardė, testamento sudarymo data), ar kitos pastabos;</text:span></text:p>
      <text:p text:style-name="P69"><text:span text:style-name="T70">10.2</text:span><text:span text:style-name="T71">. Pranešimą apie testamento panaikinimą, kuriame nurodoma:</text:span></text:p>
      <text:p text:style-name="P72"><text:span text:style-name="T73">10.2.1</text:span><text:span text:style-name="T74">. duomenų teikėjas (notaro vardas, pavardė, notaro biuro pavadinimas, buveinės adresas);</text:span></text:p>
      <text:p text:style-name="P75"><text:span text:style-name="T76">10.2.2</text:span><text:span text:style-name="T77">. testamento identifikavimo kodas;</text:span></text:p>
      <text:p text:style-name="P78"><text:span text:style-name="T79">10.2.3</text:span><text:span text:style-name="T80">. testamento panaikinimo pagrindas ir data;</text:span></text:p>
      <text:p text:style-name="P81"><text:span text:style-name="T82">10.2.4</text:span><text:span text:style-name="T83">. notaras, patvirtinęs testamento panaikinimą (vardas, pavardė, notaro biuro pavadinimas, buveinės adresas);</text:span></text:p>
      <text:p text:style-name="P84"><text:span text:style-name="T85">10.2.5</text:span><text:span text:style-name="T86">. Taisyklių 10.1.3, 10.1.5, 10.1.6 ir 10.1.8 papunkčiuose nurodyti duomenys (pranešimą šiais registre įregistruoto testamento duomenimis užpildo internetinė programa);</text:span></text:p>
      <text:p text:style-name="P87"><text:span text:style-name="T88">10.3</text:span><text:span text:style-name="T89">. Pranešimą apie asmeninio testamento atsiėmimą, kuriame nurodoma:</text:span></text:p>
      <text:p text:style-name="P90"><text:span text:style-name="T91">10.3.1</text:span><text:span text:style-name="T92">. duomenų teikėjas (notaro vardas, pavardė, notaro biuro pavadinimas, buveinės adresas);<text:s/></text:span></text:p>
      <text:p text:style-name="P93"><text:span text:style-name="T94">10.3.2</text:span><text:span text:style-name="T95">. testamento identifikavimo kodas;</text:span></text:p>
      <text:p text:style-name="P96"><text:span text:style-name="T97">10.3.3</text:span><text:span text:style-name="T98">. testamento atsiėmimo data;</text:span></text:p>
      <text:p text:style-name="P99"><text:span text:style-name="T100">10.3.4</text:span><text:span text:style-name="T101">. notaras, patvirtinęs testamento atsiėmimą (vardas, pavardė, notaro biuro pavadinimas, buveinės adresas);<text:s/></text:span></text:p>
      <text:p text:style-name="P102"><text:span text:style-name="T103">10.3.5</text:span><text:span text:style-name="T104">. Taisyklių 10.1.3, 10.1.5 ir 10.1.6 papunkčiuose nurodyti duomenys (pranešimą šiais registre įregistruoto testamento duomenimis užpildo internetinė programa);<text:s/></text:span></text:p>
      <text:p text:style-name="P105"><text:span text:style-name="T106">10.4</text:span><text:span text:style-name="T107">. Pranešimą apie visų sudarytų (priimtų saugoti) testamentų panaikinimą, kuriame nurodoma:</text:span></text:p>
      <text:p text:style-name="P108"><text:span text:style-name="T109">10.4.1</text:span><text:span text:style-name="T110">. duomenų teikėjas (notaro vardas, pavardė, notaro biuro pavadinimas, buveinės adresas);<text:s/></text:span></text:p>
      <text:p text:style-name="P111"><text:span text:style-name="T112">10.4.2</text:span><text:span text:style-name="T113">. testatorius arba testatoriai (asmens kodas, gimimo data, gimimo vieta ir gimimo vietos val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114"><text:span text:style-name="T115">10.4.3</text:span><text:span text:style-name="T116">. laikotarpis, per kurį sudaryti testamentai panaikinami;</text:span></text:p>
      <text:p text:style-name="P117"><text:span text:style-name="T118">10.4.4</text:span><text:span text:style-name="T119">. testamentų panaikinimo pagrindas ir data;</text:span></text:p>
      <text:p text:style-name="P120"><text:span text:style-name="T121">10.4.5</text:span><text:span text:style-name="T122">. notaras, patvirtinęs testamentų panaikinimą (vardas, pavardė, notaro biuro pavadinimas, buveinės adresas);</text:span></text:p>
      <text:p text:style-name="P123"><text:span text:style-name="T124">10.5</text:span><text:span text:style-name="T125">. Pranešimą apie palikimo priėmimą, kuriame nurodoma:</text:span></text:p>
      <text:p text:style-name="P126"><text:span text:style-name="T127">10.5.1</text:span><text:span text:style-name="T128">. duomenų teikėjas (notaro vardas, pavardė, notaro biuro pavadinimas, buveinės adresas);</text:span></text:p>
      <text:p text:style-name="P129"><text:span text:style-name="T130">10.5.2</text:span><text:span text:style-name="T131">. palikimo priėmimo data;</text:span></text:p>
      <text:p text:style-name="P132"><text:span text:style-name="T133">10.5.3</text:span><text:span text:style-name="T134">. palikėjas (asmens kodas, vardas, pavardė, paskutinės gyvenamosios vietos adresas; jeigu asmens duomenų nėra Gyventojų registre, – gimimo data, vardas, pavardė, paskutinės gyvenamosios vietos adresas);</text:span><text:span text:style-name="T135"><text:s/></text:span></text:p>
      <text:p text:style-name="P136"><text:span text:style-name="T137">10.5.4</text:span><text:span text:style-name="T138">.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139"><text:span text:style-name="T140">10.5.5</text:span><text:span text:style-name="T141">. notaras, kuriam pateiktas pareiškimas dėl palikimo priėmimo (vardas, pavardė, notarų biuro pavadinimas, buveinės adresas);</text:span></text:p>
      <text:p text:style-name="P142"><text:span text:style-name="T143">10.5.6</text:span><text:span text:style-name="T144">. pastabos;<text:s/></text:span></text:p>
      <text:p text:style-name="P145"><text:span text:style-name="T146">10.6</text:span><text:span text:style-name="T147">. Pranešimas apie palikimo atsisakymą, kuriame nurodoma:</text:span></text:p>
      <text:p text:style-name="P148"><text:span text:style-name="T149">10.6.1</text:span><text:span text:style-name="T150">. duomenų teikėjas (notaro vardas, pavardė, notaro biuro pavadinimas, buveinės adresas);</text:span></text:p>
      <text:p text:style-name="P151"><text:span text:style-name="T152">10.6.2</text:span><text:span text:style-name="T153">. palikimo atsisakymo data;</text:span></text:p>
      <text:p text:style-name="P154"><text:span text:style-name="T155">10.6.3</text:span><text:span text:style-name="T156">. palikėjas (asmens kodas, vardas, pavardė, paskutinės gyvenamosios vietos adresas; jeigu asmens duomenų nėra Gyventojų registre, – gimimo data, vardas, pavardė, paskutinės gyvenamosios vietos adresas);</text:span></text:p>
      <text:p text:style-name="P157"><text:span text:style-name="T158">10.6.4</text:span><text:span text:style-name="T159">.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160"><text:span text:style-name="T161">10.6.5</text:span><text:span text:style-name="T162">. notaras, kuriam pateiktas pareiškimas dėl palikimo atsisakymo (vardas, pavardė, notarų biuro pavadinimas, buveinės adresas);</text:span></text:p>
      <text:p text:style-name="P163"><text:span text:style-name="T164">10.6.6</text:span><text:span text:style-name="T165">. pastabos;</text:span></text:p>
      <text:p text:style-name="P166"><text:span text:style-name="T167">10.7</text:span><text:span text:style-name="T168">. Pranešimą apie papildomo paveldėjimo teisės liudijimo išdavimą, kuriame nurodoma:</text:span></text:p>
      <text:p text:style-name="P169"><text:span text:style-name="T170">10.7.1</text:span><text:span text:style-name="T171">. duomenų teikėjas (notaro vardas, pavardė, notaro biuro pavadinimas, buveinės adresas);</text:span></text:p>
      <text:p text:style-name="P172"><text:span text:style-name="T173">10.7.2</text:span><text:span text:style-name="T174">. palikimo priėmimo fakto identifikavimo kodas;</text:span></text:p>
      <text:p text:style-name="P175"><text:span text:style-name="T176">10.7.3</text:span><text:span text:style-name="T177">. papildomo paveldėjimo teisės liudijimo išdavimo data ir liudijimo numeris;</text:span></text:p>
      <text:p text:style-name="P178"><text:span text:style-name="T179">10.7.4</text:span><text:span text:style-name="T180">. notaras, išdavęs papildomą paveldėjimo teisės liudijimą (vardas, pavardė, notarų biuro pavadinimas, buveinės adresas);</text:span></text:p>
      <text:p text:style-name="P181"><text:span text:style-name="T182">10.7.5</text:span><text:span text:style-name="T183">. Taisyklių 10.5.2–10.5.4 papunkčiuose nurodyti duomenys (pranešimą šiais registre įregistruoto palikimo priėmimo fakto duomenimis užpildo internetinė programa);</text:span></text:p>
      <text:p text:style-name="P184"><text:span text:style-name="T185">10.8</text:span><text:span text:style-name="T186">. Pranešimą apie paveldėjimo teisių perleidimą, kuriame nurodoma:</text:span></text:p>
      <text:p text:style-name="P187"><text:span text:style-name="T188">10.8.1</text:span><text:span text:style-name="T189">. duomenų teikėjas (notaro vardas, pavardė, notaro biuro pavadinimas, buveinės adresas);</text:span></text:p>
      <text:p text:style-name="P190"><text:span text:style-name="T191">10.8.2</text:span><text:span text:style-name="T192">. palikimo priėmimo fakto identifikavimo kodas;</text:span></text:p>
      <text:p text:style-name="P193"><text:span text:style-name="T194">10.8.3</text:span><text:span text:style-name="T195">.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196"><text:span text:style-name="T197">10.8.4</text:span><text:span text:style-name="T198">.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199"><text:span text:style-name="T200">10.8.5</text:span><text:span text:style-name="T201">. paveldėjimo teisių perleidimo data ir notarinio registro numeris;</text:span></text:p>
      <text:p text:style-name="P202"><text:span text:style-name="T203">10.8.6</text:span><text:span text:style-name="T204">. paveldėjimo teisių perleidimo sandorį patvirtinęs notaras (vardas, pavardė, notarų biuro pavadinimas, buveinės adresas);</text:span></text:p>
      <text:p text:style-name="P205"><text:span text:style-name="T206">10.8.7</text:span><text:span text:style-name="T207">. Taisyklių 10.5.2 ir 10.5.3 papunkčiuose nurodyti duomenys (pranešimą šiais registre įregistruoto palikimo priėmimo fakto duomenimis užpildo internetinė programa);</text:span></text:p>
      <text:p text:style-name="P208"><text:span text:style-name="T209">10.9</text:span><text:span text:style-name="T210">. Pranešimą apie paveldėjimo bylos išsiuntimą kitam notarui, kuriame nurodoma:</text:span></text:p>
      <text:p text:style-name="P211"><text:span text:style-name="T212">10.9.1</text:span><text:span text:style-name="T213">. duomenų teikėjas (notaro vardas, pavardė, notaro biuro pavadinimas, buveinės adresas);</text:span></text:p>
      <text:p text:style-name="P214"><text:span text:style-name="T215">10.9.2</text:span><text:span text:style-name="T216">. palikimo priėmimo fakto arba palikimo atsisakymo fakto identifikavimo kodas;</text:span></text:p>
      <text:p text:style-name="P217"><text:span text:style-name="T218">10.9.3</text:span><text:span text:style-name="T219">. paveldėjimo bylos išsiuntimo data;</text:span></text:p>
      <text:p text:style-name="P220"><text:span text:style-name="T221">10.9.4</text:span><text:span text:style-name="T222">. notaras, kuriam išsiųsta paveldėjimo byla (vardas, pavardė, notarų biuro pavadinimas, buveinės adresas);</text:span></text:p>
      <text:p text:style-name="P223"><text:span text:style-name="T224">10.9.5</text:span><text:span text:style-name="T225">. Taisyklių 10.5.2–10.5.4 arba 10.6.2–10.6.4 papunkčiuose nurodyti duomenys (pranešimą šiais registre įregistruoto palikimo priėmimo fakto arba palikimo atsisakymo fakto duomenimis užpildo internetinė programa);<text:s/></text:span></text:p>
      <text:p text:style-name="P226"><text:span text:style-name="T227">10.10</text:span><text:span text:style-name="T228">. Pranešimą apie duomenų patikslinimą (klaidų taisymą), kuriame nurodoma:</text:span></text:p>
      <text:p text:style-name="P229"><text:span text:style-name="T230">10.10.1</text:span><text:span text:style-name="T231">. duomenys, nustatyti Taisyklių 10.1.1–10.1.9, 10.5.1–10.5.6 arba 10.6.1–10.6.6 ir 10.7.6, 10.7.7, 10.8.5, 10.8.6, 10.8.7, 10.8.8, 10.9.6, 10.9.7 <text:s/>papunkčiuose;</text:span></text:p>
      <text:p text:style-name="P232"><text:span text:style-name="T233">10.10.2</text:span><text:span text:style-name="T234">. duomenų pakeitimo aprašymas.“</text:span></text:p>
      <text:p text:style-name="P235"><text:span text:style-name="T236">1.2</text:span><text:span text:style-name="T237">. Pakeičiu 11 punktą ir jį išdėstau taip:</text:span></text:p>
      <text:p text:style-name="P238"><text:span text:style-name="T239">„</text:span><text:span text:style-name="T240">11</text:span><text:span text:style-name="T241">. Konsulinis pareigūnas registrui teikia šiuos pranešimus:</text:span></text:p>
      <text:p text:style-name="P242"><text:span text:style-name="T243">11.1</text:span><text:span text:style-name="T244">. Pranešimą apie sudarytą (priimtą saugoti) testamentą, kuriame nurodoma:</text:span></text:p>
      <text:p text:style-name="P245"><text:span text:style-name="T246">11.1.1</text:span><text:span text:style-name="T247">. duomenų teikėjas (konsulinio pareigūno vardas, pavardė, įstaigos pavadinimas, buveinės adresas);<text:s/></text:span></text:p>
      <text:p text:style-name="P248"><text:span text:style-name="T249">11.1.2</text:span><text:span text:style-name="T250">. testamento rūšis;</text:span></text:p>
      <text:p text:style-name="P251"><text:span text:style-name="T252">11.1.3</text:span><text:span text:style-name="T253">. testatorius arba testatoriai (asmens kodas, gimimo data, gimimo vieta ir gimimo vietos val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254"><text:span text:style-name="T255">11.1.4</text:span><text:span text:style-name="T256">. testamento sudarymo data ir vieta;</text:span></text:p>
      <text:p text:style-name="P257"><text:span text:style-name="T258">11.1.5</text:span><text:span text:style-name="T259">. testamento notarinio registro numeris;</text:span></text:p>
      <text:p text:style-name="P260"><text:span text:style-name="T261">11.1.6</text:span><text:span text:style-name="T262">. testamento saugojimo vieta (įstaigos pavadinimas, buveinės adresas);</text:span></text:p>
      <text:p text:style-name="P263"><text:span text:style-name="T264">11.1.7</text:span><text:span text:style-name="T265">. testamentą patvirtinęs (priėmęs saugoti) konsulinis pareigūnas (vardas, pavardė, įstaigos pavadinimas, buveinės adresas);</text:span></text:p>
      <text:p text:style-name="P266"><text:span text:style-name="T267">11.1.8</text:span><text:span text:style-name="T268">. testatoriaus pageidavimas įregistruoti testamentą užsienio valstybėje (valstybės pavadinimas);</text:span></text:p>
      <text:p text:style-name="P269"><text:span text:style-name="T270">11.1.9</text:span><text:span text:style-name="T271">. pastabos;</text:span></text:p>
      <text:p text:style-name="P272"><text:span text:style-name="T273">11.2</text:span><text:span text:style-name="T274">. Pranešimą apie testamento panaikinimą, kuriame nurodoma:</text:span></text:p>
      <text:p text:style-name="P275"><text:span text:style-name="T276">11.2.1</text:span><text:span text:style-name="T277">. duomenų teikėjas (konsulinio pareigūno vardas, pavardė, įstaigos pavadinimas, buveinės adresas);<text:s/></text:span></text:p>
      <text:p text:style-name="P278"><text:span text:style-name="T279">11.2.2</text:span><text:span text:style-name="T280">. testamento identifikavimo kodas;</text:span></text:p>
      <text:p text:style-name="P281"><text:span text:style-name="T282">11.2.3</text:span><text:span text:style-name="T283">. testamento panaikinimo pagrindas ir data;</text:span></text:p>
      <text:p text:style-name="P284"><text:span text:style-name="T285">11.2.4</text:span><text:span text:style-name="T286">. konsulinis pareigūnas, patvirtinęs testamento panaikinimą (vardas, pavardė, įstaigos pavadinimas, buveinės adresas);</text:span></text:p>
      <text:p text:style-name="P287"><text:span text:style-name="T288">11.2.5</text:span><text:span text:style-name="T289">. Taisyklių 11.1.3, 11.1.5, 11.1.6 ir 11.1.8 papunkčiuose nurodyti duomenys (pranešimą šiais registre įregistruoto testamento duomenimis užpildo internetinė programa);<text:s/></text:span></text:p>
      <text:p text:style-name="P290"><text:span text:style-name="T291">11.3</text:span><text:span text:style-name="T292">. Pranešimą apie asmeninio testamento atsiėmimą, kuriame nurodoma:</text:span></text:p>
      <text:p text:style-name="P293"><text:span text:style-name="T294">11.3.1</text:span><text:span text:style-name="T295">. duomenų teikėjas (konsulinio pareigūno vardas, pavardė, įstaigos pavadinimas, buveinės adresas);<text:s/></text:span></text:p>
      <text:p text:style-name="P296"><text:span text:style-name="T297">11.3.2</text:span><text:span text:style-name="T298">. testamento identifikavimo kodas;</text:span></text:p>
      <text:p text:style-name="P299"><text:span text:style-name="T300">11.3.3</text:span><text:span text:style-name="T301">. testamento atsiėmimo data;</text:span></text:p>
      <text:p text:style-name="P302"><text:span text:style-name="T303">11.3.4</text:span><text:span text:style-name="T304">. konsulinis pareigūnas, patvirtinęs testamento atsiėmimą (vardas, pavardė, įstaigos pavadinimas, buveinės adresas);</text:span></text:p>
      <text:p text:style-name="P305"><text:span text:style-name="T306">11.3.5</text:span><text:span text:style-name="T307">. Taisyklių 11.1.3, 11.1.5 ir 11.1.6 papunkčiuose nurodyti duomenys (pranešimą šiais registre įregistruoto testamento duomenimis užpildo internetinė programa);</text:span></text:p>
      <text:p text:style-name="P308"><text:span text:style-name="T309">11.4</text:span><text:span text:style-name="T310">. Pranešimą apie visų sudarytų (priimtų saugoti) testamentų panaikinimą, kuriame nurodoma:</text:span></text:p>
      <text:p text:style-name="P311"><text:span text:style-name="T312">11.4.1</text:span><text:span text:style-name="T313">. duomenų teikėjas (konsulinio pareigūno vardas, pavardė, įstaigos pavadinimas, buveinės adresas);<text:s/></text:span></text:p>
      <text:p text:style-name="P314"><text:span text:style-name="T315">11.4.2</text:span><text:span text:style-name="T316">. testatorius arba testatoriai (asmens kodas, gimimo data, gimimo vieta ir gimimo vietos val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317"><text:span text:style-name="T318">11.4.3</text:span><text:span text:style-name="T319">. laikotarpis, per kurį sudaryti testamentai panaikinami;</text:span></text:p>
      <text:p text:style-name="P320"><text:span text:style-name="T321">11.4.4</text:span><text:span text:style-name="T322">. testamentų panaikinimo pagrindas ir data;</text:span></text:p>
      <text:p text:style-name="P323"><text:span text:style-name="T324">11.4.5</text:span><text:span text:style-name="T325">. konsulinis pareigūnas, patvirtinęs testamentų panaikinimą (vardas, pavardė, įstaigos pavadinimas, buveinės adresas);</text:span></text:p>
      <text:p text:style-name="P326"><text:span text:style-name="T327">11.5</text:span><text:span text:style-name="T328">. Pranešimą apie duomenų patikslinimą (klaidų taisymą), kuriame nurodoma:</text:span></text:p>
      <text:p text:style-name="P329"><text:span text:style-name="T330">11.5.1</text:span><text:span text:style-name="T331">. duomenys, nustatyti Taisyklių 11.1.1–11.1.9 papunkčiuose;</text:span></text:p>
      <text:p text:style-name="P332"><text:span text:style-name="T333">11.5.2</text:span><text:span text:style-name="T334">. duomenų pakeitimo aprašymas.“</text:span></text:p>
      <text:p text:style-name="P335"><text:span text:style-name="T336">1.3</text:span><text:span text:style-name="T337">. Pakeičiu 12 punktą ir jį išdėstau taip:</text:span></text:p>
      <text:p text:style-name="P338"><text:span text:style-name="T339">„</text:span><text:span text:style-name="T340">12</text:span><text:span text:style-name="T341">. Lietuvos notarų rūmai registrui teikia šiuos pranešimus:</text:span></text:p>
      <text:p text:style-name="P342"><text:span text:style-name="T343">12.1</text:span><text:span text:style-name="T344">. pranešimą apie sudarytą (priimtą saugoti) testamentą, kuriame nurodoma:</text:span></text:p>
      <text:p text:style-name="P345"><text:span text:style-name="T346">12.1.1</text:span><text:span text:style-name="T347">. duomenų teikėjas (įstaigos pavadinimas, juridinio asmens kodas, buveinės adresas);<text:s/></text:span></text:p>
      <text:p text:style-name="P348"><text:span text:style-name="T349">12.1.2</text:span><text:span text:style-name="T350">. testamento rūšis;</text:span></text:p>
      <text:p text:style-name="P351"><text:span text:style-name="T352">12.1.3</text:span><text:span text:style-name="T353">. testatorius arba testatoriai (asmens kodas, gimimo data, gimimo vieta ir gimimo vietos val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354"><text:span text:style-name="T355">12.1.4</text:span><text:span text:style-name="T356">. testamento sudarymo data ir vieta;</text:span></text:p>
      <text:p text:style-name="P357"><text:span text:style-name="T358">12.1.5</text:span><text:span text:style-name="T359">. testamento notarinio registro numeris;</text:span></text:p>
      <text:p text:style-name="P360"><text:span text:style-name="T361">12.1.6</text:span><text:span text:style-name="T362">. testamento saugojimo vieta (įstaigos pavadinimas, buveinės adresas);</text:span></text:p>
      <text:p text:style-name="P363"><text:span text:style-name="T364">12.1.7</text:span><text:span text:style-name="T365">. testamentą patvirtinęs (priėmęs saugoti) notaras (vardas, pavardė, notaro biuro pavadinimas, buveinės adresas);</text:span></text:p>
      <text:p text:style-name="P366"><text:span text:style-name="T367">12.1.8</text:span><text:span text:style-name="T368">. testatoriaus pageidavimas įregistruoti testamentą užsienio valstybėje (valstybės pavadinimas);</text:span></text:p>
      <text:p text:style-name="P369"><text:span text:style-name="T370">12.1.9</text:span><text:span text:style-name="T371">. pastabos apie asmenį, patvirtinusį oficialiam testamentui prilygintą testamentą (nurodomos asmens, patvirtinusio oficialiam testamentui prilygintą testamentą, pareigos, vardas, pavardė, testamento sudarymo data), ar kitos pastabos;</text:span></text:p>
      <text:p text:style-name="P372"><text:span text:style-name="T373">12.2</text:span><text:span text:style-name="T374">. pranešimą apie testamento panaikinimą, kuriame nurodoma:</text:span></text:p>
      <text:p text:style-name="P375"><text:span text:style-name="T376">12.2.1</text:span><text:span text:style-name="T377">. duomenų teikėjas (įstaigos pavadinimas, juridinio asmens kodas, buveinės adresas);<text:s/></text:span></text:p>
      <text:p text:style-name="P378"><text:span text:style-name="T379">12.2.2</text:span><text:span text:style-name="T380">. testamento identifikavimo kodas;</text:span></text:p>
      <text:p text:style-name="P381"><text:span text:style-name="T382">12.2.3</text:span><text:span text:style-name="T383">. testamento panaikinimo pagrindas ir data;</text:span></text:p>
      <text:p text:style-name="P384"><text:span text:style-name="T385">12.2.4</text:span><text:span text:style-name="T386">. notaras, patvirtinęs testamento panaikinimą (vardas, pavardė, notaro biuro pavadinimas, buveinės adresas); <text:s/></text:span></text:p>
      <text:p text:style-name="P387"><text:span text:style-name="T388">12.2.5</text:span><text:span text:style-name="T389">. Taisyklių 12.1.3, 12.1.5, 12.1.6 ir 12.1.8 papunkčiuose nurodyti duomenys (pranešimą šiais registre įregistruoto testamento duomenimis užpildo internetinė programa);</text:span></text:p>
      <text:p text:style-name="P390"><text:span text:style-name="T391">12.3</text:span><text:span text:style-name="T392">. pranešimą apie asmeninio testamento atsiėmimą, kuriame nurodoma:</text:span></text:p>
      <text:p text:style-name="P393"><text:span text:style-name="T394">12.3.1</text:span><text:span text:style-name="T395">. duomenų teikėjas (įstaigos pavadinimas, juridinio asmens kodas, buveinės adresas);<text:s/></text:span></text:p>
      <text:p text:style-name="P396"><text:span text:style-name="T397">12.3.2</text:span><text:span text:style-name="T398">. testamento identifikavimo kodas;</text:span></text:p>
      <text:p text:style-name="P399"><text:span text:style-name="T400">12.3.3</text:span><text:span text:style-name="T401">. testamento atsiėmimo data;</text:span></text:p>
      <text:p text:style-name="P402"><text:span text:style-name="T403">12.3.4</text:span><text:span text:style-name="T404">. notaras, patvirtinęs testamento atsiėmimą (vardas, pavardė, notaro biuro pavadinimas, buveinės adresas); <text:s/></text:span></text:p>
      <text:p text:style-name="P405"><text:span text:style-name="T406">12.3.5</text:span><text:span text:style-name="T407">. Taisyklių 12.1.3, 12.1.5 ir 12.1.6 papunkčiuose nurodyti duomenys (pranešimą šiais registre įregistruoto testamento duomenimis užpildo internetinė programa);</text:span></text:p>
      <text:p text:style-name="P408"><text:span text:style-name="T409">12.4</text:span><text:span text:style-name="T410">. pranešimą apie visų sudarytų (priimtų saugoti) testamentų panaikinimą, kuriame nurodoma:</text:span></text:p>
      <text:p text:style-name="P411"><text:span text:style-name="T412">12.4.1</text:span><text:span text:style-name="T413">. duomenų teikėjas (įstaigos pavadinimas, juridinio asmens kodas, buveinės adresas);<text:s/></text:span></text:p>
      <text:p text:style-name="P414"><text:span text:style-name="T415">12.4.2</text:span><text:span text:style-name="T416">. testatorius arba testatoriai (asmens kodas, gimimo data, gimimo vieta ir gimimo vietos val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417"><text:span text:style-name="T418">12.4.3</text:span><text:span text:style-name="T419">. laikotarpis, per kurį sudaryti testamentai panaikinami;</text:span></text:p>
      <text:p text:style-name="P420"><text:span text:style-name="T421">12.4.4</text:span><text:span text:style-name="T422">. testamentų panaikinimo pagrindas ir data;</text:span></text:p>
      <text:p text:style-name="P423"><text:span text:style-name="T424">12.4.5</text:span><text:span text:style-name="T425">. notaras, patvirtinęs testamentų panaikinimą (vardas, pavardė, notaro biuro pavadinimas, buveinės adresas);</text:span></text:p>
      <text:p text:style-name="P426"><text:span text:style-name="T427">12.5</text:span><text:span text:style-name="T428">. pranešimą apie palikimo priėmimą, kuriame nurodoma:</text:span></text:p>
      <text:p text:style-name="P429"><text:span text:style-name="T430">12.5.1</text:span><text:span text:style-name="T431">. duomenų teikėjas (įstaigos pavadinimas, juridinio asmens kodas, buveinės adresas);</text:span></text:p>
      <text:p text:style-name="P432"><text:span text:style-name="T433">12.5.2</text:span><text:span text:style-name="T434">. palikimo priėmimo data;</text:span></text:p>
      <text:p text:style-name="P435"><text:span text:style-name="T436">12.5.3</text:span><text:span text:style-name="T437">. palikėjas (asmens kodas, vardas, pavardė, paskutinės gyvenamosios vietos adresas; jeigu asmens duomenų nėra Gyventojų registre, – gimimo data, vardas, pavardė, paskutinės gyvenamosios vietos adresas);</text:span><text:span text:style-name="T438"><text:s/></text:span></text:p>
      <text:p text:style-name="P439"><text:span text:style-name="T440">12.5.4</text:span><text:span text:style-name="T441">.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442"><text:span text:style-name="T443">12.5.5</text:span><text:span text:style-name="T444">. notaras, kuriam pateiktas pareiškimas dėl palikimo priėmimo (vardas, pavardė, notarų biuro pavadinimas, buveinės adresas);</text:span></text:p>
      <text:p text:style-name="P445"><text:span text:style-name="T446">12.5.6</text:span><text:span text:style-name="T447">. pastabos;<text:s/></text:span></text:p>
      <text:p text:style-name="P448"><text:span text:style-name="T449">12.6</text:span><text:span text:style-name="T450">. pranešimą apie palikimo atsisakymą, kuriame nurodoma:</text:span></text:p>
      <text:p text:style-name="P451"><text:span text:style-name="T452">12.6.1</text:span><text:span text:style-name="T453">. duomenų teikėjas (įstaigos pavadinimas, juridinio asmens kodas, buveinės adresas);</text:span></text:p>
      <text:p text:style-name="P454"><text:span text:style-name="T455">12.6.2</text:span><text:span text:style-name="T456">. palikimo atsisakymo data;</text:span></text:p>
      <text:p text:style-name="P457"><text:span text:style-name="T458">12.6.3</text:span><text:span text:style-name="T459">. palikėjas (asmens kodas, vardas, pavardė, paskutinės gyvenamosios vietos adresas; jeigu asmens duomenų nėra Gyventojų registre, – gimimo data, vardas, pavardė, paskutinės gyvenamosios vietos adresas);</text:span></text:p>
      <text:p text:style-name="P460"><text:span text:style-name="T461">12.6.4</text:span><text:span text:style-name="T462">.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463"><text:span text:style-name="T464">12.6.5</text:span><text:span text:style-name="T465">. notaras, kuriam pateiktas pareiškimas dėl palikimo atsisakymo (vardas, pavardė, notarų biuro pavadinimas, buveinės adresas);</text:span></text:p>
      <text:p text:style-name="P466"><text:span text:style-name="T467">12.6.6</text:span><text:span text:style-name="T468">. pastabos;</text:span></text:p>
      <text:p text:style-name="P469"><text:span text:style-name="T470">12.7</text:span><text:span text:style-name="T471">. pranešimą apie papildomo paveldėjimo teisės liudijimo išdavimą, kuriame nurodoma:</text:span></text:p>
      <text:p text:style-name="P472"><text:span text:style-name="T473">12.7.1</text:span><text:span text:style-name="T474">. duomenų teikėjas (įstaigos pavadinimas, juridinio asmens kodas, buveinės adresas);</text:span></text:p>
      <text:p text:style-name="P475"><text:span text:style-name="T476">12.7.2</text:span><text:span text:style-name="T477">. palikimo priėmimo fakto identifikavimo kodas;</text:span></text:p>
      <text:p text:style-name="P478"><text:span text:style-name="T479">12.7.3</text:span><text:span text:style-name="T480">. papildomo paveldėjimo teisės liudijimo išdavimo data ir liudijimo numeris;</text:span></text:p>
      <text:p text:style-name="P481"><text:span text:style-name="T482">12.7.4</text:span><text:span text:style-name="T483">. notaras, išdavęs papildomą paveldėjimo teisės liudijimą (vardas, pavardė, notarų biuro pavadinimas, buveinės adresas);</text:span></text:p>
      <text:p text:style-name="P484"><text:span text:style-name="T485">12.7.5</text:span><text:span text:style-name="T486">. Taisyklių 12.5.2, 12.5.3 ir 12.5.4 papunkčiuose nurodyti duomenys (pranešimą šiais registre įregistruoto palikimo priėmimo fakto duomenimis užpildo internetinė programa);</text:span></text:p>
      <text:p text:style-name="P487"><text:span text:style-name="T488">12.8</text:span><text:span text:style-name="T489">. pranešimą apie paveldėjimo teisių perleidimą, kuriame nurodoma:</text:span></text:p>
      <text:p text:style-name="P490"><text:span text:style-name="T491">12.8.1</text:span><text:span text:style-name="T492">. duomenų teikėjas (įstaigos pavadinimas, juridinio asmens kodas, buveinės adresas);</text:span></text:p>
      <text:p text:style-name="P493"><text:span text:style-name="T494">12.8.2</text:span><text:span text:style-name="T495">. palikimo priėmimo fakto identifikavimo kodas;</text:span></text:p>
      <text:p text:style-name="P496"><text:span text:style-name="T497">12.8.3</text:span><text:span text:style-name="T498">.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499"><text:span text:style-name="T500">12.8.4</text:span><text:span text:style-name="T501">.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502"><text:span text:style-name="T503">12.8.5</text:span><text:span text:style-name="T504">. paveldėjimo teisių perleidimo data ir notarinio registro numeris;</text:span></text:p>
      <text:p text:style-name="P505"><text:span text:style-name="T506">12.8.6</text:span><text:span text:style-name="T507">. paveldėjimo teisių perleidimo sandorį patvirtinęs notaras (vardas, pavardė, notarų biuro pavadinimas, buveinės adresas);</text:span></text:p>
      <text:p text:style-name="P508"><text:span text:style-name="T509">12.8.7</text:span><text:span text:style-name="T510">. Taisyklių 12.5.2 ir 12.5.3 papunkčiuose nurodyti duomenys (pranešimą šiais registre įregistruoto palikimo priėmimo fakto duomenimis užpildo internetinė programa);</text:span></text:p>
      <text:p text:style-name="P511"><text:span text:style-name="T512">12.9</text:span><text:span text:style-name="T513">. pranešimą apie paveldėjimo bylos išsiuntimą kitam notarui, kuriame nurodoma:</text:span></text:p>
      <text:p text:style-name="P514"><text:span text:style-name="T515">12.9.1</text:span><text:span text:style-name="T516">. duomenų teikėjas (įstaigos pavadinimas, juridinio asmens kodas, buveinės adresas);</text:span></text:p>
      <text:p text:style-name="P517"><text:span text:style-name="T518">12.9.2</text:span><text:span text:style-name="T519">. palikimo priėmimo fakto arba palikimo atsisakymo fakto identifikavimo kodas;</text:span></text:p>
      <text:p text:style-name="P520"><text:span text:style-name="T521">12.9.3</text:span><text:span text:style-name="T522">. paveldėjimo bylos išsiuntimo data;</text:span></text:p>
      <text:p text:style-name="P523"><text:span text:style-name="T524">12.9.4</text:span><text:span text:style-name="T525">. notaras, kuriam išsiųsta paveldėjimo byla (vardas, pavardė, notarų biuro pavadinimas, buveinės adresas);</text:span></text:p>
      <text:p text:style-name="P526"><text:span text:style-name="T527">12.9.5</text:span><text:span text:style-name="T528">. Taisyklių 12.5.2–12.5.4 arba 12.6.2–12.6.4 papunkčiuose nurodyti duomenys (pranešimą šiais registre įregistruoto palikimo priėmimo fakto arba palikimo atsisakymo fakto duomenimis užpildo internetinė programa);</text:span></text:p>
      <text:p text:style-name="P529"><text:span text:style-name="T530">12.10</text:span><text:span text:style-name="T531">. pranešimą apie asmeninio (-ių) testamento (-ų) perdavimą kitam notarui, kuriame nurodoma:</text:span></text:p>
      <text:p text:style-name="P532"><text:span text:style-name="T533">12.10.1</text:span><text:span text:style-name="T534">. duomenų teikėjas (įstaigos pavadinimas, juridinio asmens kodas, buveinės adresas);</text:span></text:p>
      <text:p text:style-name="P535"><text:span text:style-name="T536">12.10.2</text:span><text:span text:style-name="T537">. notaras, kuris priėmė saugoti asmeninį (-ius) testamentą (-us) (vardas, pavardė, notarų biuro pavadinimas, buveinės adresas);</text:span></text:p>
      <text:p text:style-name="P538"><text:span text:style-name="T539">12.10.3</text:span><text:span text:style-name="T540">. notaras, kuriam perduotas saugoti asmeninis (-iai) testamentas (-ai) (vardas, pavardė, notarų biuro pavadinimas, buveinės adresas);</text:span></text:p>
      <text:p text:style-name="P541"><text:span text:style-name="T542">12.11</text:span><text:span text:style-name="T543">. pranešimą apie duomenų patikslinimą (klaidų taisymą), kuriame nurodoma:</text:span></text:p>
      <text:p text:style-name="P544"><text:span text:style-name="T545">12.11.1</text:span><text:span text:style-name="T546">. duomenys, nustatyti Taisyklių 12.1.1–12.1.9, 12.5.1–12.5.6 arba 12.6.1–12.6.6 ir 12.7.6, 12.7.7, 12.8.5, 12.8.6, 12.8.7, 12.8.8, 12.9.6, 12.9.7, 12.10.2, 12.10.3 papunkčiuose;</text:span></text:p>
      <text:p text:style-name="P547"><text:span text:style-name="T548">12.11.2</text:span><text:span text:style-name="T549">. duomenų pakeitimo aprašymas.“</text:span></text:p>
      <text:p text:style-name="P550"><text:span text:style-name="T551">1.4</text:span><text:span text:style-name="T552">. Papildau 12</text:span><text:span text:style-name="T553">1</text:span><text:span text:style-name="T554"><text:s/>punktu ir jį išdėstau taip:</text:span></text:p>
      <text:p text:style-name="P555"><text:span text:style-name="T556">„</text:span><text:span text:style-name="T557">12</text:span><text:span text:style-name="T558">1</text:span><text:span text:style-name="T559">.</text:span><text:span text:style-name="T560"><text:s/></text:span><text:span text:style-name="T561">Užsienio valstybių paskirtos nacionalinės įstaigos, atsakingos už Konvencijos nuostatų įgyvendinimą, teikia šiuos pranešimus:</text:span></text:p>
      <text:p text:style-name="P562"><text:span text:style-name="T563">12</text:span><text:span text:style-name="T564">1</text:span><text:span text:style-name="T565">.1</text:span><text:span text:style-name="T566">. pranešimą apie užsienio valstybėje sudarytą (priimtą saugoti) testamentą, kuriame nurodoma:</text:span></text:p>
      <text:p text:style-name="P567"><text:span text:style-name="T568">12</text:span><text:span text:style-name="T569">1</text:span><text:span text:style-name="T570">.1.1</text:span><text:span text:style-name="T571">. duomenų teikėjas (užsienio valstybės nacionalinės įstaigos pavadinimas, buveinės adresas);</text:span></text:p>
      <text:p text:style-name="P572"><text:span text:style-name="T573">12</text:span><text:span text:style-name="T574">1</text:span><text:span text:style-name="T575">.1.2</text:span><text:span text:style-name="T576">. testamento rūšis;</text:span></text:p>
      <text:p text:style-name="P577"><text:span text:style-name="T578">12</text:span><text:span text:style-name="T579">1</text:span><text:span text:style-name="T580">.1.3</text:span><text:span text:style-name="T581">. testatorius arba testatoriai (gimimo data, gimimo vieta ir gimimo vietos valstybė, vardas, pavardė, mergautinė pavardė, gyvenamosios vietos adresas);</text:span></text:p>
      <text:p text:style-name="P582"><text:span text:style-name="T583">12</text:span><text:span text:style-name="T584">1</text:span><text:span text:style-name="T585">.1.4</text:span><text:span text:style-name="T586">. testamento sudarymo data;</text:span></text:p>
      <text:p text:style-name="P587"><text:span text:style-name="T588">12</text:span><text:span text:style-name="T589">1</text:span><text:span text:style-name="T590">.1.5</text:span><text:span text:style-name="T591">. testamento saugojimo vieta;</text:span></text:p>
      <text:p text:style-name="P592"><text:span text:style-name="T593">12</text:span><text:span text:style-name="T594">1</text:span><text:span text:style-name="T595">.1.6</text:span><text:span text:style-name="T596">. notaras, valstybės įstaiga ar asmuo, kuris gavo testamentą arba kuriam jis perduotas saugoti (pareigos, vardas, pavardė, įstaigos pavadinimas, buveinės adresas);</text:span></text:p>
      <text:p text:style-name="P597"><text:span text:style-name="T598">12</text:span><text:span text:style-name="T599">1</text:span><text:span text:style-name="T600">.2</text:span><text:span text:style-name="T601">. pranešimą apie užsienio valstybėje sudaryto (priimto saugoti) testamento panaikinimą, kuriame nurodoma:<text:s/></text:span></text:p>
      <text:p text:style-name="P602"><text:span text:style-name="T603">12</text:span><text:span text:style-name="T604">1</text:span><text:span text:style-name="T605">.2.1</text:span><text:span text:style-name="T606">. duomenų teikėjas (užsienio valstybės nacionalinės įstaigos pavadinimas, buveinės adresas);</text:span></text:p>
      <text:p text:style-name="P607"><text:span text:style-name="T608">12</text:span><text:span text:style-name="T609">1</text:span><text:span text:style-name="T610">.2.2</text:span><text:span text:style-name="T611">. testamento identifikavimo kodas;</text:span></text:p>
      <text:p text:style-name="P612"><text:span text:style-name="T613">12</text:span><text:span text:style-name="T614">1</text:span><text:span text:style-name="T615">.2.3</text:span><text:span text:style-name="T616">. testamento panaikinimo pagrindas;</text:span></text:p>
      <text:p text:style-name="P617"><text:span text:style-name="T618">12</text:span><text:span text:style-name="T619">1</text:span><text:span text:style-name="T620">.2.4</text:span><text:span text:style-name="T621">. testamento panaikinimo data;</text:span></text:p>
      <text:p text:style-name="P622"><text:span text:style-name="T623">12</text:span><text:span text:style-name="T624">1</text:span><text:span text:style-name="T625">.2.5</text:span><text:span text:style-name="T626">. Taisyklių 12</text:span><text:span text:style-name="T627">1</text:span><text:span text:style-name="T628">.1.2–12</text:span><text:span text:style-name="T629">1</text:span><text:span text:style-name="T630">.1.5 papunkčiuose nurodyti duomenys (pranešimą šiais registre įregistruoto testamento duomenimis užpildo internetinė programa);</text:span></text:p>
      <text:p text:style-name="P631"><text:span text:style-name="T632">12</text:span><text:span text:style-name="T633">1</text:span><text:span text:style-name="T634">.3</text:span><text:span text:style-name="T635">. pranešimą apie užsienio valstybėje priimto saugoti asmeninio testamento atsiėmimą, kuriame nurodoma:</text:span></text:p>
      <text:p text:style-name="P636"><text:span text:style-name="T637">12</text:span><text:span text:style-name="T638">1</text:span><text:span text:style-name="T639">.3.1</text:span><text:span text:style-name="T640">. duomenų teikėjas (užsienio valstybės nacionalinės įstaigos pavadinimas, buveinės adresas);</text:span></text:p>
      <text:p text:style-name="P641"><text:span text:style-name="T642">12</text:span><text:span text:style-name="T643">1</text:span><text:span text:style-name="T644">.3.2</text:span><text:span text:style-name="T645">. testamento identifikavimo kodas;</text:span></text:p>
      <text:p text:style-name="P646"><text:span text:style-name="T647">12</text:span><text:span text:style-name="T648">1</text:span><text:span text:style-name="T649">.3.3</text:span><text:span text:style-name="T650">. testamento atsiėmimo data;</text:span></text:p>
      <text:p text:style-name="P651"><text:span text:style-name="T652">12</text:span><text:span text:style-name="T653">1</text:span><text:span text:style-name="T654">.3.4</text:span><text:span text:style-name="T655">. Taisyklių 12</text:span><text:span text:style-name="T656">1</text:span><text:span text:style-name="T657">.1.2–12</text:span><text:span text:style-name="T658">1</text:span><text:span text:style-name="T659">.1.5 papunkčiuose nurodyti duomenys (pranešimą šiais registre įregistruoto testamento duomenimis užpildo internetinė programa);</text:span></text:p>
      <text:p text:style-name="P660"><text:span text:style-name="T661">12</text:span><text:span text:style-name="T662">1</text:span><text:span text:style-name="T663">.4</text:span><text:span text:style-name="T664">. pranešimą apie visų užsienio valstybėje sudarytų (priimtų saugoti) testamentų panaikinimą, kuriame nurodoma:</text:span></text:p>
      <text:p text:style-name="P665"><text:span text:style-name="T666">12</text:span><text:span text:style-name="T667">1</text:span><text:span text:style-name="T668">.4.1</text:span><text:span text:style-name="T669">. duomenų teikėjas (užsienio valstybės nacionalinės įstaigos pavadinimas, buveinės adresas);</text:span></text:p>
      <text:p text:style-name="P670"><text:span text:style-name="T671">12</text:span><text:span text:style-name="T672">1</text:span><text:span text:style-name="T673">.4.2</text:span><text:span text:style-name="T674">. testatorius arba testatoriai (gimimo data, gimimo vieta ir gimimo vietos valstybė, vardas, pavardė, mergautinė pavardė, gyvenamosios vietos adresas);</text:span></text:p>
      <text:p text:style-name="P675"><text:span text:style-name="T676">12</text:span><text:span text:style-name="T677">1</text:span><text:span text:style-name="T678">.4.3</text:span><text:span text:style-name="T679">. laikotarpis, per kurį sudaryti testamentai panaikinami;</text:span></text:p>
      <text:p text:style-name="P680"><text:span text:style-name="T681">12</text:span><text:span text:style-name="T682">1</text:span><text:span text:style-name="T683">.4.4</text:span><text:span text:style-name="T684">. testamentų panaikinimo pagrindas;</text:span></text:p>
      <text:p text:style-name="P685"><text:span text:style-name="T686">12</text:span><text:span text:style-name="T687">1</text:span><text:span text:style-name="T688">.4.5</text:span><text:span text:style-name="T689">. testamentų panaikinimo data arba testamentų atsiėmimo data.“</text:span></text:p>
      <text:p text:style-name="P690"><text:span text:style-name="T691">1.5</text:span><text:span text:style-name="T692">. Pakeičiu 84 punktą ir jį išdėstau taip:</text:span></text:p>
      <text:p text:style-name="P693"><text:span text:style-name="T694">„</text:span><text:span text:style-name="T695">84</text:span><text:span text:style-name="T696">. Registro duomenų teikėjams teikiami šie pranešimai:</text:span></text:p>
      <text:p text:style-name="P697"><text:span text:style-name="T698">84.1</text:span><text:span text:style-name="T699">. Pranešimas apie Lietuvos Respublikos teritorijoje sudaryto ir notaro patvirtinto (priimto saugoti) testamento įregistravimą Testamentų registre, kuriame nurodoma:</text:span></text:p>
      <text:p text:style-name="P700"><text:span text:style-name="T701">84.1.1</text:span><text:span text:style-name="T702">. testamento identifikavimo kodas;</text:span></text:p>
      <text:p text:style-name="P703"><text:span text:style-name="T704">84.1.2</text:span><text:span text:style-name="T705">. testamento rūšis;</text:span></text:p>
      <text:p text:style-name="P706"><text:span text:style-name="T707">84.1.3</text:span><text:span text:style-name="T708">. testatorius arba testatoriai (asmens kodas, gimimo data, gimimo vieta ir gimimo vietos val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709"><text:span text:style-name="T710">84.1.4</text:span><text:span text:style-name="T711">. testamento sudarymo data ir vieta;</text:span></text:p>
      <text:p text:style-name="P712"><text:span text:style-name="T713">84.1.5</text:span><text:span text:style-name="T714">. testamento notarinio registro numeris;</text:span></text:p>
      <text:p text:style-name="P715"><text:span text:style-name="T716">84.1.6</text:span><text:span text:style-name="T717">. testamento saugojimo vieta (įstaigos pavadinimas, buveinės adresas);</text:span></text:p>
      <text:p text:style-name="P718"><text:span text:style-name="T719">84.1.7</text:span><text:span text:style-name="T720">. testamentą patvirtinęs (priėmęs saugoti) notaras (vardas, pavardė, notaro biuro pavadinimas, buveinės adresas);</text:span></text:p>
      <text:p text:style-name="P721"><text:span text:style-name="T722">84.1.8</text:span><text:span text:style-name="T723">. pastabos apie testatoriaus pageidavimą įregistruoti testamentą užsienio valstybėje, asmenį, patvirtinusį oficialiam testamentui prilygintą testamentą (nurodomos asmens, patvirtinusio oficialiam testamentui prilygintą testamentą, pareigos, vardas, pavardė), ar kitos pastabos;</text:span></text:p>
      <text:p text:style-name="P724"><text:span text:style-name="T725">84.1.9</text:span><text:span text:style-name="T726">. testamento įregistravimo registre data ir laikas;</text:span></text:p>
      <text:p text:style-name="P727"><text:span text:style-name="T728">84.2</text:span><text:span text:style-name="T729">. Pranešimas apie Lietuvos Respublikos diplomatinėje atstovybėje ar konsulinėje įstaigoje sudaryto ir konsulinio pareigūno patvirtinto (priimto saugoti) testamento įregistravimą Testamentų registre, kuriame nurodoma:</text:span></text:p>
      <text:p text:style-name="P730"><text:span text:style-name="T731">84.2.1</text:span><text:span text:style-name="T732">. testamento identifikavimo kodas;</text:span></text:p>
      <text:p text:style-name="P733"><text:span text:style-name="T734">84.2.2</text:span><text:span text:style-name="T735">. testamento rūšis;</text:span></text:p>
      <text:p text:style-name="P736"><text:span text:style-name="T737">84.2.3</text:span><text:span text:style-name="T738">. testatorius arba testatoriai (asmens kodas, gimimo data, gimimo vieta ir gimimo vietos val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739"><text:span text:style-name="T740">84.2.4</text:span><text:span text:style-name="T741">. testamento sudarymo data ir vieta;</text:span></text:p>
      <text:p text:style-name="P742"><text:span text:style-name="T743">84.2.5</text:span><text:span text:style-name="T744">. testamento notarinio registro numeris;</text:span></text:p>
      <text:p text:style-name="P745"><text:span text:style-name="T746">84.2.6</text:span><text:span text:style-name="T747">. testamento saugojimo vieta (įstaigos pavadinimas, buveinės adresas);</text:span></text:p>
      <text:p text:style-name="P748"><text:span text:style-name="T749">84.2.7</text:span><text:span text:style-name="T750">. testamentą patvirtinęs (priėmęs saugoti) konsulinis pareigūnas (vardas, pavardė, įstaigos pavadinimas, buveinės adresas);</text:span></text:p>
      <text:p text:style-name="P751"><text:span text:style-name="T752">84.2.8</text:span><text:span text:style-name="T753">. pastabos apie testatoriaus pageidavimą įregistruoti testamentą užsienio valstybėje <text:s/>ar kitos pastabos;</text:span></text:p>
      <text:p text:style-name="P754"><text:span text:style-name="T755">84.2.9</text:span><text:span text:style-name="T756">. testamento įregistravimo registre data ir laikas;</text:span></text:p>
      <text:p text:style-name="P757"><text:span text:style-name="T758">84.3</text:span><text:span text:style-name="T759">. Pranešimas apie Lietuvos Respublikos teritorijoje sudaryto ir notaro patvirtinto (priimto saugoti) testamento išregistravimą iš Testamentų registro, kuriame nurodoma:</text:span></text:p>
      <text:p text:style-name="P760"><text:span text:style-name="T761">84.3.1</text:span><text:span text:style-name="T762">. testamento identifikavimo kodas;</text:span></text:p>
      <text:p text:style-name="P763"><text:span text:style-name="T764">84.3.2</text:span><text:span text:style-name="T765">. testatorius arba testatoriai (asmens kodas, gimimo data, gimimo vieta ir gimimo vietos val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766"><text:span text:style-name="T767">84.3.3</text:span><text:span text:style-name="T768">. testamento sudarymo data ir vieta;</text:span></text:p>
      <text:p text:style-name="P769"><text:span text:style-name="T770">84.3.4</text:span><text:span text:style-name="T771">. testamento notarinio registro numeris;</text:span></text:p>
      <text:p text:style-name="P772"><text:span text:style-name="T773">84.3.5</text:span><text:span text:style-name="T774">. testamento saugojimo vieta (įstaigos pavadinimas, buveinės adresas);</text:span></text:p>
      <text:p text:style-name="P775"><text:span text:style-name="T776">84.3.6</text:span><text:span text:style-name="T777">. notaras, patvirtinęs (priėmęs saugoti) testamentą (vardas, pavardė, notaro biuro pavadinimas, buveinės adresas);</text:span></text:p>
      <text:p text:style-name="P778"><text:span text:style-name="T779">84.3.7</text:span><text:span text:style-name="T780">. pastabos;</text:span></text:p>
      <text:p text:style-name="P781"><text:span text:style-name="T782">84.3.8</text:span><text:span text:style-name="T783">. notaras, patvirtinęs testamento panaikinimą arba atsiėmimą (vardas, pavardė, notaro biuro pavadinimas, buveinės adresas) arba konsulinis pareigūnas, patvirtinęs testamento panaikinimą (vardas, pavardė, įstaigos pavadinimas, buveinės adresas);</text:span></text:p>
      <text:p text:style-name="P784"><text:span text:style-name="T785">84.3.9</text:span><text:span text:style-name="T786">. testamento panaikinimo pagrindas;</text:span></text:p>
      <text:p text:style-name="P787"><text:span text:style-name="T788">84.3.10</text:span><text:span text:style-name="T789">. testamento panaikinimo data;</text:span></text:p>
      <text:p text:style-name="P790"><text:span text:style-name="T791">84.3.11</text:span><text:span text:style-name="T792">. testamento išregistravimo iš registro data ir laikas;</text:span></text:p>
      <text:p text:style-name="P793"><text:span text:style-name="T794">84.4</text:span><text:span text:style-name="T795">. Pranešimas apie Lietuvos Respublikos diplomatinėje atstovybėje ar konsulinėje įstaigoje sudaryto ir konsulinio pareigūno patvirtinto (priimto saugoti) testamento išregistravimą iš Testamentų registro, kuriame nurodoma:</text:span></text:p>
      <text:p text:style-name="P796"><text:span text:style-name="T797">84.4.1</text:span><text:span text:style-name="T798">. testamento identifikavimo kodas;</text:span></text:p>
      <text:p text:style-name="P799"><text:span text:style-name="T800">84.4.2</text:span><text:span text:style-name="T801">. testatorius arba testatoriai (asmens kodas, gimimo data, gimimo vieta ir gimimo vietos valstybė, lytis, vardas, pavardė, mergautinė pavardė, gyvenamosios vietos adresas; jeigu asmens duomenų Gyventojų registre nėra, – gimimo data, gimimo vieta ir gimimo vietos valstybė, lytis, vardas, pavardė, mergautinė pavardė, gyvenamosios vietos adresas);</text:span></text:p>
      <text:p text:style-name="P802"><text:span text:style-name="T803">84.4.3</text:span><text:span text:style-name="T804">. testamento sudarymo data ir vieta;</text:span></text:p>
      <text:p text:style-name="P805"><text:span text:style-name="T806">84.4.4</text:span><text:span text:style-name="T807">. testamento notarinio registro numeris;</text:span></text:p>
      <text:p text:style-name="P808"><text:span text:style-name="T809">84.4.5</text:span><text:span text:style-name="T810">. testamento saugojimo vieta (įstaigos pavadinimas, buveinės adresas);</text:span></text:p>
      <text:p text:style-name="P811"><text:span text:style-name="T812">84.4.6</text:span><text:span text:style-name="T813">. konsulinis pareigūnas, patvirtinęs (priėmęs saugoti) testamentą (vardas, pavardė, įstaigos pavadinimas, buveinės adresas);</text:span></text:p>
      <text:p text:style-name="P814"><text:span text:style-name="T815">84.4.7</text:span><text:span text:style-name="T816">. pastabos;</text:span></text:p>
      <text:p text:style-name="P817"><text:span text:style-name="T818">84.4.8</text:span><text:span text:style-name="T819">. notaras, patvirtinęs testamento panaikinimą (vardas, pavardė, notaro biuro pavadinimas, buveinės adresas) arba konsulinis pareigūnas, patvirtinęs testamento panaikinimą arba atsiėmimą (vardas, pavardė, įstaigos pavadinimas, buveinės adresas);</text:span></text:p>
      <text:p text:style-name="P820"><text:span text:style-name="T821">84.4.9</text:span><text:span text:style-name="T822">. testamento panaikinimo pagrindas;</text:span></text:p>
      <text:p text:style-name="P823"><text:span text:style-name="T824">84.4.10</text:span><text:span text:style-name="T825">. testamento panaikinimo data;</text:span></text:p>
      <text:p text:style-name="P826"><text:span text:style-name="T827">84.4.11</text:span><text:span text:style-name="T828">. testamento išregistravimo iš registro data ir laikas;</text:span></text:p>
      <text:p text:style-name="P829"><text:span text:style-name="T830">84.5</text:span><text:span text:style-name="T831">. Pranešimas apie palikimo priėmimo fakto įregistravimą Testamentų registre, kuriame nurodoma:</text:span></text:p>
      <text:p text:style-name="P832"><text:span text:style-name="T833">84.5.1</text:span><text:span text:style-name="T834">. palikimo priėmimo fakto identifikavimo kodas;</text:span></text:p>
      <text:p text:style-name="P835"><text:span text:style-name="T836">84.5.2</text:span><text:span text:style-name="T837">. palikimo priėmimo data;</text:span></text:p>
      <text:p text:style-name="P838"><text:span text:style-name="T839">84.5.3</text:span><text:span text:style-name="T840">. palikėjas (asmens kodas, vardas, pavardė, paskutinės gyvenamosios vietos adresas; jeigu asmens duomenų nėra Gyventojų registre, – gimimo data, vardas, pavardė, paskutinės gyvenamosios vietos adresas);</text:span><text:span text:style-name="T841"><text:s/></text:span></text:p>
      <text:p text:style-name="P842"><text:span text:style-name="T843">84.5.4</text:span><text:span text:style-name="T844">.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845"><text:span text:style-name="T846">84.5.5</text:span><text:span text:style-name="T847">. notaras, kuriam pateiktas pareiškimas dėl palikimo priėmimo (vardas, pavardė, notarų biuro pavadinimas, buveinės adresas);</text:span></text:p>
      <text:p text:style-name="P848"><text:span text:style-name="T849">84.5.6</text:span><text:span text:style-name="T850">. palikimo priėmimo fakto įregistravimo registre data ir laikas;</text:span></text:p>
      <text:p text:style-name="P851"><text:span text:style-name="T852">84.5.7</text:span><text:span text:style-name="T853">. pastabos;</text:span></text:p>
      <text:p text:style-name="P854"><text:span text:style-name="T855">84.6</text:span><text:span text:style-name="T856">. Pranešimas apie palikimo atsisakymo fakto įregistravimą Testamentų registre, kuriame nurodoma:</text:span></text:p>
      <text:p text:style-name="P857"><text:span text:style-name="T858">84.6.1</text:span><text:span text:style-name="T859">. palikimo atsisakymo fakto identifikavimo kodas;</text:span></text:p>
      <text:p text:style-name="P860"><text:span text:style-name="T861">84.6.2</text:span><text:span text:style-name="T862">. palikimo atsisakymo data;</text:span></text:p>
      <text:p text:style-name="P863"><text:span text:style-name="T864">84.6.3</text:span><text:span text:style-name="T865">. palikėjas (asmens kodas, vardas, pavardė, paskutinės gyvenamosios vietos adresas; jeigu asmens duomenų nėra Gyventojų registre, – gimimo data, vardas, pavardė, paskutinės gyvenamosios vietos adresas);</text:span></text:p>
      <text:p text:style-name="P866"><text:span text:style-name="T867">84.6.4</text:span><text:span text:style-name="T868">.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869"><text:span text:style-name="T870">84.6.5</text:span><text:span text:style-name="T871">. notaras, kuriam pateiktas pareiškimas dėl palikimo atsisakymo (vardas, pavardė, notarų biuro pavadinimas, buveinės adresas);</text:span></text:p>
      <text:p text:style-name="P872"><text:span text:style-name="T873">84.6.6</text:span><text:span text:style-name="T874">. palikimo atsisakymo fakto įregistravimo registre data ir laikas;</text:span></text:p>
      <text:p text:style-name="P875"><text:span text:style-name="T876">84.6.7</text:span><text:span text:style-name="T877">. pastabos;</text:span></text:p>
      <text:p text:style-name="P878"><text:span text:style-name="T879">84.7</text:span><text:span text:style-name="T880">. Pranešimas apie žymos apie paveldėjimo bylos išsiuntimą kitam notarui įrašymą Testamentų registre, kuriame nurodoma:</text:span></text:p>
      <text:p text:style-name="P881"><text:span text:style-name="T882">84.7.1</text:span><text:span text:style-name="T883">. palikimo priėmimo fakto arba palikimo atsisakymo fakto identifikavimo kodas;</text:span></text:p>
      <text:p text:style-name="P884"><text:span text:style-name="T885">84.7.2</text:span><text:span text:style-name="T886">. palikimo priėmimo arba palikimo atsisakymo data;</text:span></text:p>
      <text:p text:style-name="P887"><text:span text:style-name="T888">84.7.3</text:span><text:span text:style-name="T889">. palikėjas (asmens kodas, vardas, pavardė, paskutinės gyvenamosios vietos adresas; jeigu asmens duomenų nėra Gyventojų registre, – gimimo data, vardas, pavardė, paskutinės gyvenamosios vietos adresas);</text:span></text:p>
      <text:p text:style-name="P890"><text:span text:style-name="T891">84.7.4</text:span><text:span text:style-name="T892">. notaras, kuriam pateiktas pareiškimas dėl palikimo priėmimo arba dėl palikimo atsisakymo (vardas, pavardė, notarų biuro pavadinimas, buveinės adresas);</text:span></text:p>
      <text:p text:style-name="P893"><text:span text:style-name="T894">84.7.5</text:span><text:span text:style-name="T895">. palikimo priėmimo fakto arba palikimo atsisakymo fakto įregistravimo registre data ir laikas;</text:span></text:p>
      <text:p text:style-name="P896"><text:span text:style-name="T897">84.7.6</text:span><text:span text:style-name="T898">. notaras, kuriam išsiųsta paveldėjimo byla (vardas, pavardė, notarų biuro pavadinimas, buveinės adresas);</text:span></text:p>
      <text:p text:style-name="P899"><text:span text:style-name="T900">84.7.7</text:span><text:span text:style-name="T901">. paveldėjimo bylos išsiuntimo data;</text:span></text:p>
      <text:p text:style-name="P902"><text:span text:style-name="T903">84.7.8</text:span><text:span text:style-name="T904">. žymos apie paveldėjimo bylos išsiuntimą kitam notarui įrašymo registre data ir laikas;</text:span></text:p>
      <text:p text:style-name="P905"><text:span text:style-name="T906">84.8</text:span><text:span text:style-name="T907">. Pranešimas apie žymos apie paveldėjimo teisių perleidimą įrašymą Testamentų registre, kuriame nurodoma:</text:span></text:p>
      <text:p text:style-name="P908"><text:span text:style-name="T909">84.8.1</text:span><text:span text:style-name="T910">. palikimo priėmimo fakto identifikavimo kodas;</text:span></text:p>
      <text:p text:style-name="P911"><text:span text:style-name="T912">84.8.2</text:span><text:span text:style-name="T913">. palikimo priėmimo data;</text:span></text:p>
      <text:p text:style-name="P914"><text:span text:style-name="T915">84.8.3</text:span><text:span text:style-name="T916">. palikimo priėmimo fakto įregistravimo registre data ir laikas;</text:span></text:p>
      <text:p text:style-name="P917"><text:span text:style-name="T918">84.8.4</text:span><text:span text:style-name="T919">. palikėjas (asmens kodas, vardas, pavardė, paskutinės gyvenamosios vietos adresas; jeigu asmens duomenų nėra Gyventojų registre, – gimimo data, vardas, pavardė, paskutinės gyvenamosios vietos adresas);</text:span></text:p>
      <text:p text:style-name="P920"><text:span text:style-name="T921">84.8.5</text:span><text:span text:style-name="T922">.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923"><text:span text:style-name="T924">84.8.6</text:span><text:span text:style-name="T925">.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926"><text:span text:style-name="T927">84.8.7</text:span><text:span text:style-name="T928">. paveldėjimo teisių perleidimo data;</text:span></text:p>
      <text:p text:style-name="P929"><text:span text:style-name="T930">84.8.8</text:span><text:span text:style-name="T931">. paveldėjimo teisių perleidimo pagrindas (sandorio data, notarinio registro numeris, sandorį patvirtinęs notaras (vardas, pavardė, notarų biuro pavadinimas, buveinės adresas);</text:span></text:p>
      <text:p text:style-name="P932"><text:span text:style-name="T933">84.8.9</text:span><text:span text:style-name="T934">. žymos apie paveldėjimo teisių perleidimą įrašymo registre data ir laikas;</text:span></text:p>
      <text:p text:style-name="P935"><text:span text:style-name="T936">84.9</text:span><text:span text:style-name="T937">. Pranešimas apie žymos apie papildomo paveldėjimo teisės liudijimo išdavimą įrašymą Testamentų registre, kuriame nurodoma:</text:span></text:p>
      <text:p text:style-name="P938"><text:span text:style-name="T939">84.9.1</text:span><text:span text:style-name="T940">. palikimo priėmimo fakto identifikavimo kodas;</text:span></text:p>
      <text:p text:style-name="P941"><text:span text:style-name="T942">84.9.2</text:span><text:span text:style-name="T943">. palikimo priėmimo data;</text:span></text:p>
      <text:p text:style-name="P944"><text:span text:style-name="T945">84.9.3</text:span><text:span text:style-name="T946">. palikėjas (asmens kodas, vardas, pavardė, paskutinės gyvenamosios vietos adresas; jeigu asmens duomenų nėra Gyventojų registre, – gimimo data, vardas, pavardė, paskutinės gyvenamosios vietos adresas);</text:span></text:p>
      <text:p text:style-name="P947"><text:span text:style-name="T948">84.9.4</text:span><text:span text:style-name="T949">. notaras, kuriam pateiktas pareiškimas dėl palikimo priėmimo (vardas, pavardė, notarų biuro pavadinimas, buveinės adresas);</text:span></text:p>
      <text:p text:style-name="P950"><text:span text:style-name="T951">84.9.5</text:span><text:span text:style-name="T952">. palikimo priėmimo fakto įregistravimo registre data ir laikas;</text:span></text:p>
      <text:p text:style-name="P953"><text:span text:style-name="T954">84.9.6</text:span><text:span text:style-name="T955">. papildomo paveldėjimo teisės liudijimo išdavimo data ir liudijimo numeris;</text:span></text:p>
      <text:p text:style-name="P956"><text:span text:style-name="T957">84.9.7</text:span><text:span text:style-name="T958">. notaras, išdavęs papildomą paveldėjimo teisės liudijimą (vardas, pavardė, notarų biuro pavadinimas, buveinės adresas);</text:span></text:p>
      <text:p text:style-name="P959"><text:span text:style-name="T960">84.9.8</text:span><text:span text:style-name="T961">. žymos apie papildomo paveldėjimo teisės liudijimo išdavimą įrašymo registre data ir laikas;</text:span></text:p>
      <text:p text:style-name="P962"><text:span text:style-name="T963">84.10</text:span><text:span text:style-name="T964">. Pranešimas apie termino trūkumams pašalinti nustatymą, kuriame nurodoma:</text:span></text:p>
      <text:p text:style-name="P965"><text:span text:style-name="T966">84.10.1</text:span><text:span text:style-name="T967">. duomenų teikėjo pateikto pranešimo pavadinimas, data ir numeris;</text:span></text:p>
      <text:p text:style-name="P968"><text:span text:style-name="T969">84.10.2</text:span><text:span text:style-name="T970">. palikėjas (asmens kodas, vardas, pavardė, paskutinės gyvenamosios vietos adresas; jeigu asmens duomenų nėra Gyventojų registre, – gimimo data, vardas, pavardė, paskutinės gyvenamosios vietos adresas) arba testatorius (testatoriai) (asmens kodas, gimimo data, gimimo vieta ir gimimo vietos valstybė, vardas, pavardė, mergautinė pavardė, gyvenamosios vietos adresas; jeigu asmens duomenų Gyventojų registre nėra, – gimimo data, gimimo vieta ir gimimo vietos valstybė, vardas, pavardė, mergautinė pavardė, gyvenamosios vietos adresas);</text:span></text:p>
      <text:p text:style-name="P971"><text:span text:style-name="T972">84.10.3</text:span><text:span text:style-name="T973">. nustatyti trūkumai;</text:span></text:p>
      <text:p text:style-name="P974"><text:span text:style-name="T975">84.10.4</text:span><text:span text:style-name="T976">. terminas, iki kurio nustatyti trūkumai turi būti pašalinti;</text:span></text:p>
      <text:p text:style-name="P977"><text:span text:style-name="T978">84.11</text:span><text:span text:style-name="T979">. Pranešimas apie atsisakymą įrašyti duomenis Testamentų registre, kuriame nurodoma:</text:span></text:p>
      <text:p text:style-name="P980"><text:span text:style-name="T981">84.11.1</text:span><text:span text:style-name="T982">. duomenų teikėjo pateikto pranešimo pavadinimas, data ir numeris;</text:span></text:p>
      <text:p text:style-name="P983"><text:span text:style-name="T984">84.11.2</text:span><text:span text:style-name="T985">. pranešimo gavimo data ir laikas;</text:span></text:p>
      <text:p text:style-name="P986"><text:span text:style-name="T987">84.11.3</text:span><text:span text:style-name="T988">. palikėjas (asmens kodas, vardas, pavardė, paskutinės gyvenamosios vietos adresas; jeigu asmens duomenų nėra Gyventojų registre, – gimimo data, vardas, pavardė, paskutinės gyvenamosios vietos adresas) arba testatorius (testatoriai) (asmens kodas, gimimo data, gimimo vieta ir gimimo vietos valstybė, vardas, pavardė, mergautinė pavardė, gyvenamosios vietos adresas; jeigu asmens duomenų Gyventojų registre nėra, – gimimo data, gimimo vieta ir gimimo vietos valstybė, vardas, pavardė, mergautinė pavardė, gyvenamosios vietos adresas);</text:span></text:p>
      <text:p text:style-name="P989"><text:span text:style-name="T990">84.11.4</text:span><text:span text:style-name="T991">. atsisakymo įrašyti duomenis į registrą priežastis.</text:span></text:p>
      <text:p text:style-name="P992"><text:span text:style-name="T993">84.12</text:span><text:span text:style-name="T994">. Pranešimas apie duomenų patikslinimą (klaidų taisymą) Testamentų registre, kuriame nurodoma:</text:span></text:p>
      <text:p text:style-name="P995"><text:span text:style-name="T996">84.12.1</text:span><text:span text:style-name="T997">. duomenys, nustatyti Taisyklių 84.1.1–84.1.9, 84.5.1–84.5.7 arba 84.6.1–84.6.7 papunkčiuose;</text:span></text:p>
      <text:p text:style-name="P998"><text:span text:style-name="T999">84.12.2</text:span><text:span text:style-name="T1000">. testamento, palikimo priėmimo fakto arba palikimo atsisakymo fakto duomenų keitimo registre data ir laikas;</text:span></text:p>
      <text:p text:style-name="P1001"><text:span text:style-name="T1002">84.13</text:span><text:span text:style-name="T1003">. Pranešimas apie klaidingų duomenų išbraukimą ir perkėlimą į Testamentų registro archyvą, kuriame nurodoma:</text:span></text:p>
      <text:p text:style-name="P1004"><text:span text:style-name="T1005">84.13.1</text:span><text:span text:style-name="T1006">. duomenys, nustatyti Taisyklių 84.1.1–84.1.9, 84.5.1–84.5.7 <text:s/>arba 84.6.1–84.6.7 <text:s/>papunkčiuose;</text:span></text:p>
      <text:p text:style-name="P1007"><text:span text:style-name="T1008">84.13.2</text:span><text:span text:style-name="T1009">. duomenų išbraukimo ir perkėlimo į registro archyvą data ir laikas;</text:span></text:p>
      <text:p text:style-name="P1010"><text:span text:style-name="T1011">84.14</text:span><text:span text:style-name="T1012">. Pranešimas apie užsienio valstybėje sudaryto (priimto saugoti) testamento įregistravimą Testamentų registre, kuriame nurodoma:</text:span></text:p>
      <text:p text:style-name="P1013"><text:span text:style-name="T1014">84.14.1</text:span><text:span text:style-name="T1015">. testamento identifikavimo kodas;</text:span></text:p>
      <text:p text:style-name="P1016"><text:span text:style-name="T1017">84.14.2</text:span><text:span text:style-name="T1018">. testamento rūšis;</text:span></text:p>
      <text:p text:style-name="P1019"><text:span text:style-name="T1020">84.14.3</text:span><text:span text:style-name="T1021">. testatorius arba testatoriai (gimimo data, gimimo vieta ir gimimo vietos valstybė, vardas, pavardė, mergautinė pavardė, gyvenamosios vietos adresas);</text:span></text:p>
      <text:p text:style-name="P1022"><text:span text:style-name="T1023">84.14.4</text:span><text:span text:style-name="T1024">. testamento sudarymo data;</text:span></text:p>
      <text:p text:style-name="P1025"><text:span text:style-name="T1026">84.14.5</text:span><text:span text:style-name="T1027">. testamento saugojimo vieta;</text:span></text:p>
      <text:p text:style-name="P1028"><text:span text:style-name="T1029">84.14.6</text:span><text:span text:style-name="T1030">. notaras, valstybės įstaiga ar asmuo, kuris gavo testamentą arba kuriam jis perduotas saugoti (pareigos, vardas, pavardė, įstaigos pavadinimas, buveinės adresas);</text:span></text:p>
      <text:p text:style-name="P1031"><text:span text:style-name="T1032">84.14.7</text:span><text:span text:style-name="T1033">. testamento įregistravimo registre data ir laikas;</text:span></text:p>
      <text:p text:style-name="P1034"><text:span text:style-name="T1035">84.15</text:span><text:span text:style-name="T1036">. Pranešimas apie užsienio valstybėje sudaryto (priimto saugoti) testamento išregistravimą iš Testamentų registro, kuriame nurodoma:</text:span></text:p>
      <text:p text:style-name="P1037"><text:span text:style-name="T1038">84.15.1</text:span><text:span text:style-name="T1039">. testamento identifikavimo kodas;</text:span></text:p>
      <text:p text:style-name="P1040"><text:span text:style-name="T1041">84.15.2</text:span><text:span text:style-name="T1042">. testamento rūšis;</text:span></text:p>
      <text:p text:style-name="P1043"><text:span text:style-name="T1044">84.15.3</text:span><text:span text:style-name="T1045">. testatorius arba testatoriai (gimimo data, gimimo vieta ir gimimo vietos valstybė, vardas, pavardė, mergautinė pavardė, gyvenamosios vietos adresas);</text:span></text:p>
      <text:p text:style-name="P1046"><text:span text:style-name="T1047">84.15.4</text:span><text:span text:style-name="T1048">. testamento sudarymo data;</text:span></text:p>
      <text:p text:style-name="P1049"><text:span text:style-name="T1050">84.15.5</text:span><text:span text:style-name="T1051">. testamento saugojimo vieta;</text:span></text:p>
      <text:p text:style-name="P1052"><text:span text:style-name="T1053">84.15.6</text:span><text:span text:style-name="T1054">. notaras, valstybės įstaiga ar asmuo, kuris gavo testamentą arba kuriam jis perduotas saugoti (pareigos, vardas, pavardė, įstaigos pavadinimas, buveinės adresas);</text:span></text:p>
      <text:p text:style-name="P1055"><text:span text:style-name="T1056">84.15.7</text:span><text:span text:style-name="T1057">. testamento panaikinimo pagrindas;</text:span></text:p>
      <text:p text:style-name="P1058"><text:span text:style-name="T1059">84.15.8</text:span><text:span text:style-name="T1060">. testamento panaikinimo data.“</text:span></text:p>
      <text:p text:style-name="P1061"><text:span text:style-name="T1062">1.6</text:span><text:span text:style-name="T1063">. Pakeičiu 85 punktą ir jį išdėstau taip:</text:span></text:p>
      <text:p text:style-name="P1064"><text:span text:style-name="T1065">„</text:span><text:span text:style-name="T1066">85</text:span><text:span text:style-name="T1067">. <text:s/>Registro duomenų teikimo formos – registro išrašai yra:</text:span></text:p>
      <text:p text:style-name="P1068"><text:span text:style-name="T1069">85.1</text:span><text:span text:style-name="T1070">. išrašas apie Lietuvos Respublikos teritorijoje ar Lietuvos Respublikos diplomatinėse atstovybėse sudarytą (priimtą saugoti) testamentą, kurį sudaro šie duomenys:</text:span></text:p>
      <text:p text:style-name="P1071"><text:span text:style-name="T1072">85.1.1</text:span><text:span text:style-name="T1073">. testamento identifikavimo kodas;</text:span></text:p>
      <text:p text:style-name="P1074"><text:span text:style-name="T1075">85.1.2</text:span><text:span text:style-name="T1076">. testamento rūšis;</text:span></text:p>
      <text:p text:style-name="P1077"><text:span text:style-name="T1078">85.1.3</text:span><text:span text:style-name="T1079">. testamento įregistravimo registre data ir laikas;</text:span></text:p>
      <text:p text:style-name="P1080"><text:span text:style-name="T1081">85.1.4</text:span><text:span text:style-name="T1082">. testatorius arba testatoriai (asmens kodas, gimimo data, gimimo vieta ir gimimo vietos valstybė, vardas, pavardė, mergautinė pavardė, gyvenamosios vietos adresas; jeigu asmens duomenų Gyventojų registre nėra, – gimimo data, gimimo vieta ir gimimo vietos valstybė, vardas, pavardė, mergautinė pavardė, gyvenamosios vietos adresas);</text:span></text:p>
      <text:p text:style-name="P1083"><text:span text:style-name="T1084">85.1.5</text:span><text:span text:style-name="T1085">. testamento sudarymo data;</text:span></text:p>
      <text:p text:style-name="P1086"><text:span text:style-name="T1087">85.1.6</text:span><text:span text:style-name="T1088">. testamento sudarymo vieta;</text:span></text:p>
      <text:p text:style-name="P1089"><text:span text:style-name="T1090">85.1.7</text:span><text:span text:style-name="T1091">. testamentą patvirtinęs (priėmęs saugoti) notaras (vardas, pavardė, notarų biuro pavadinimas ir adresas) arba konsulinis pareigūnas (vardas, pavardė, įstaigos pavadinimas ir adresas);</text:span></text:p>
      <text:p text:style-name="P1092"><text:span text:style-name="T1093">85.1.8</text:span><text:span text:style-name="T1094">. testamento saugojimo vieta (įstaigos pavadinimas, buveinės adresas);</text:span></text:p>
      <text:p text:style-name="P1095"><text:span text:style-name="T1096">85.1.9</text:span><text:span text:style-name="T1097">. notarinio registro numeris;</text:span></text:p>
      <text:p text:style-name="P1098"><text:span text:style-name="T1099">85.1.10</text:span><text:span text:style-name="T1100">. duomenys apie testatoriaus pageidavimą įregistruoti testamentą užsienio valstybėje;</text:span></text:p>
      <text:p text:style-name="P1101"><text:span text:style-name="T1102">85.1.11</text:span><text:span text:style-name="T1103">. testamento duomenų keitimo registre data ir laikas;</text:span></text:p>
      <text:p text:style-name="P1104"><text:span text:style-name="T1105">85.1.12</text:span><text:span text:style-name="T1106">. pastabos;</text:span></text:p>
      <text:p text:style-name="P1107"><text:span text:style-name="T1108">85.1.13</text:span><text:span text:style-name="T1109">. jei testamentas išregistruotas, papildomai nurodomi šie duomenys apie testamento išregistravimą:</text:span></text:p>
      <text:p text:style-name="P1110"><text:span text:style-name="T1111">85.1.13.1</text:span><text:span text:style-name="T1112">. testamento išregistravimo iš registro data ir laikas;</text:span></text:p>
      <text:p text:style-name="P1113"><text:span text:style-name="T1114">85.1.13.2</text:span><text:span text:style-name="T1115">. testamento panaikinimo (atsiėmimo) data;</text:span></text:p>
      <text:p text:style-name="P1116"><text:span text:style-name="T1117">85.1.13.3</text:span><text:span text:style-name="T1118">. testamento panaikinimo pagrindas;</text:span></text:p>
      <text:p text:style-name="P1119"><text:span text:style-name="T1120">85.2</text:span><text:span text:style-name="T1121">. išrašas apie 1972 m. gegužės 16 d. Konvenciją dėl testamentų registravimo sistemos sukūrimo priėmusioje, ratifikavusioje arba prie jos prisijungusioje užsienio valstybėje sudarytą (priimtą saugoti) testamentą, kurį sudaro šie duomenys:</text:span></text:p>
      <text:p text:style-name="P1122"><text:span text:style-name="T1123">85.2.1</text:span><text:span text:style-name="T1124">. testamento identifikavimo kodas;</text:span></text:p>
      <text:p text:style-name="P1125"><text:span text:style-name="T1126">85.2.2</text:span><text:span text:style-name="T1127">. testamento rūšis;</text:span></text:p>
      <text:p text:style-name="P1128"><text:span text:style-name="T1129">85.2.3</text:span><text:span text:style-name="T1130">. testamento sudarymo data;</text:span></text:p>
      <text:p text:style-name="P1131"><text:span text:style-name="T1132">85.2.4</text:span><text:span text:style-name="T1133">. testatorius arba testatoriai (gimimo data, gimimo vieta ir gimimo vietos valstybė, vardas, pavardė, mergautinė pavardė, gyvenamosios vietos adresas);</text:span></text:p>
      <text:p text:style-name="P1134"><text:span text:style-name="T1135">85.2.5</text:span><text:span text:style-name="T1136">. notaras, valstybės įstaiga ar asmuo, kuris gavo testamentą arba kuriam jis perduotas saugoti (pareigos, vardas, pavardė, įstaigos pavadinimas, buveinės adresas);</text:span></text:p>
      <text:p text:style-name="P1137"><text:span text:style-name="T1138">85.2.6</text:span><text:span text:style-name="T1139">. testamento saugojimo vieta (užsienio valstybės nacionalinės įstaigos pavadinimas, buveinės adresas);</text:span></text:p>
      <text:p text:style-name="P1140"><text:span text:style-name="T1141">85.2.7</text:span><text:span text:style-name="T1142">. testamento įregistravimo registre data ir laikas;</text:span></text:p>
      <text:p text:style-name="P1143"><text:span text:style-name="T1144">85.2.8</text:span><text:span text:style-name="T1145">. testamento duomenų keitimo registre data ir laikas;</text:span></text:p>
      <text:p text:style-name="P1146"><text:span text:style-name="T1147">85.2.9</text:span><text:span text:style-name="T1148">. jei testamentas išregistruotas, papildomai nurodomi šie duomenys apie testamento išregistravimą:</text:span></text:p>
      <text:p text:style-name="P1149"><text:span text:style-name="T1150">85.2.9.1</text:span><text:span text:style-name="T1151">. testamento išregistravimo iš registro data ir laikas;</text:span></text:p>
      <text:p text:style-name="P1152"><text:span text:style-name="T1153">85.2.9.2</text:span><text:span text:style-name="T1154">. testamento panaikinimo (atsiėmimo) data;</text:span></text:p>
      <text:p text:style-name="P1155"><text:span text:style-name="T1156">85.2.9.3</text:span><text:span text:style-name="T1157">. testamento panaikinimo pagrindas;</text:span></text:p>
      <text:p text:style-name="P1158"><text:span text:style-name="T1159">85.3</text:span><text:span text:style-name="T1160">. išrašas apie neperduotą saugoti asmeninį testamentą, kurį sudaro šie duomenys:</text:span></text:p>
      <text:p text:style-name="P1161"><text:span text:style-name="T1162">85.3.1</text:span><text:span text:style-name="T1163">. testamento identifikavimo kodas;</text:span></text:p>
      <text:p text:style-name="P1164"><text:span text:style-name="T1165">85.3.2</text:span><text:span text:style-name="T1166">. testamento rūšis;</text:span></text:p>
      <text:p text:style-name="P1167"><text:span text:style-name="T1168">85.3.3</text:span><text:span text:style-name="T1169">. testatorius arba testatoriai (asmens kodas, gimimo data, gimimo vieta ir gimimo vietos valstybė, vardas, pavardė, mergautinė pavardė, gyvenamosios vietos adresas;</text:span><text:span text:style-name="T1170"><text:s/></text:span><text:span text:style-name="T1171">jeigu asmens duomenų Gyventojų registre nėra, – gimimo data, gimimo vieta ir gimimo vietos valstybė, vardas, pavardė, mergautinė pavardė, gyvenamosios vietos adresas);</text:span></text:p>
      <text:p text:style-name="P1172"><text:span text:style-name="T1173">85.3.4</text:span><text:span text:style-name="T1174">. testamento sudarymo data;</text:span></text:p>
      <text:p text:style-name="P1175"><text:span text:style-name="T1176">85.3.5</text:span><text:span text:style-name="T1177">. testamento sudarymo vieta;</text:span></text:p>
      <text:p text:style-name="P1178"><text:span text:style-name="T1179">85.3.6</text:span><text:span text:style-name="T1180">. teismas, patvirtinęs neperduotą saugoti asmeninį testamentą (pavadinimas, buveinės adresas);</text:span></text:p>
      <text:p text:style-name="P1181"><text:span text:style-name="T1182">85.3.7</text:span><text:span text:style-name="T1183">. bylos numeris;</text:span></text:p>
      <text:p text:style-name="P1184"><text:span text:style-name="T1185">85.3.8</text:span><text:span text:style-name="T1186">. testamento įregistravimo (išregistravimo) registre data ir laikas;</text:span></text:p>
      <text:p text:style-name="P1187"><text:span text:style-name="T1188">85.3.9</text:span><text:span text:style-name="T1189">. testamento duomenų keitimo registre data ir laikas;</text:span></text:p>
      <text:p text:style-name="P1190"><text:span text:style-name="T1191">85.3.10</text:span><text:span text:style-name="T1192">. pastabos;</text:span></text:p>
      <text:p text:style-name="P1193"><text:span text:style-name="T1194">85.4</text:span><text:span text:style-name="T1195">. išrašas apie palikimo priėmimo faktą, kurį sudaro šie duomenys:</text:span></text:p>
      <text:p text:style-name="P1196"><text:span text:style-name="T1197">85.4.1</text:span><text:span text:style-name="T1198">. palikimo priėmimo fakto identifikavimo kodas;</text:span></text:p>
      <text:p text:style-name="P1199"><text:span text:style-name="T1200">85.4.2</text:span><text:span text:style-name="T1201">. palikimo priėmimo fakto įregistravimo registre data ir laikas;</text:span></text:p>
      <text:p text:style-name="P1202"><text:span text:style-name="T1203">85.4.3</text:span><text:span text:style-name="T1204">. palikėjas (asmens kodas, vardas, pavardė, paskutinės gyvenamosios vietos adresas; jeigu asmens duomenų nėra Gyventojų registre, – gimimo data, vardas, pavardė, paskutinės gyvenamosios vietos adresas);</text:span></text:p>
      <text:p text:style-name="P1205"><text:span text:style-name="T1206">85.4.4</text:span><text:span text:style-name="T1207">.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1208"><text:span text:style-name="T1209">85.4.5</text:span><text:span text:style-name="T1210">. notaras, kuriam pateiktas pareiškimas dėl palikimo priėmimo (vardas, pavardė, notarų biuro pavadinimas, buveinės adresas) arba teismas, į kurį kreiptasi dėl turto apyrašo sudarymo ar kuris priėmė sprendimą nustatyti juridinę reikšmę turintį faktą, kad palikimas buvo priimtas, (teismo pavadinimas, buveinės adresas);</text:span></text:p>
      <text:p text:style-name="P1211"><text:span text:style-name="T1212">85.4.6</text:span><text:span text:style-name="T1213">. palikimo priėmimo data;</text:span></text:p>
      <text:p text:style-name="P1214"><text:span text:style-name="T1215">85.4.7</text:span><text:span text:style-name="T1216">. palikimo priėmimo fakto duomenų keitimo registre data ir laikas;</text:span></text:p>
      <text:p text:style-name="P1217"><text:span text:style-name="T1218">85.4.8</text:span><text:span text:style-name="T1219">. žyma apie paveldėjimo bylos išsiuntimą kitam notarui, kurią sudaro šie duomenys:</text:span></text:p>
      <text:p text:style-name="P1220"><text:span text:style-name="T1221">85.4.8.1</text:span><text:span text:style-name="T1222">. notaras, kuriam išsiųsta paveldėjimo byla (vardas, pavardė, notarų biuro pavadinimas, buveinės adresas);</text:span></text:p>
      <text:p text:style-name="P1223"><text:span text:style-name="T1224">85.4.8.2</text:span><text:span text:style-name="T1225">. paveldėjimo bylos išsiuntimo data;</text:span></text:p>
      <text:p text:style-name="P1226"><text:span text:style-name="T1227">85.4.8.3</text:span><text:span text:style-name="T1228">. žymos apie paveldėjimo bylos išsiuntimą kitam notarui įrašymo registre data ir laikas;</text:span></text:p>
      <text:p text:style-name="P1229"><text:span text:style-name="T1230">85.4.9</text:span><text:span text:style-name="T1231">. žyma apie papildomo paveldėjimo teisės liudijimo išdavimą, kurią sudaro šie duomenys:</text:span></text:p>
      <text:p text:style-name="P1232"><text:span text:style-name="T1233">85.4.9.1</text:span><text:span text:style-name="T1234">. papildomo paveldėjimo teisės liudijimo išdavimo data ir liudijimo numeris;</text:span></text:p>
      <text:p text:style-name="P1235"><text:span text:style-name="T1236">85.4.9.2</text:span><text:span text:style-name="T1237">. n</text:span><text:span text:style-name="T1238">otaras, išdavęs papildomą paveldėjimo teisės liudijimą (vardas, pavardė, notarų biuro pavadinimas, buveinės adresas);</text:span></text:p>
      <text:p text:style-name="P1239"><text:span text:style-name="T1240">85.4.9.3</text:span><text:span text:style-name="T1241">. žymos apie papildomo paveldėjimo teisės liudijimo išdavimą įrašymo registre data ir laikas;</text:span></text:p>
      <text:p text:style-name="P1242"><text:span text:style-name="T1243">85.4.10</text:span><text:span text:style-name="T1244">. žyma apie paveldėjimo teisių perleidimą, kurią sudaro šie duomenys:</text:span></text:p>
      <text:p text:style-name="P1245"><text:span text:style-name="T1246">85.4.10.1</text:span><text:span text:style-name="T1247">.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1248"><text:span text:style-name="T1249">85.4.10.2</text:span><text:span text:style-name="T1250">.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1251"><text:span text:style-name="T1252">85.4.10.3</text:span><text:span text:style-name="T1253">. paveldėjimo teisių perleidimo data;</text:span></text:p>
      <text:p text:style-name="P1254"><text:span text:style-name="T1255">85.4.10.4</text:span><text:span text:style-name="T1256">. paveldėjimo teisių perleidimo pagrindas (sandorio data, notarinio registro numeris, sandorį patvirtinęs notaras (vardas, pavardė, notarų biuro pavadinimas, buveinės adresas);</text:span></text:p>
      <text:p text:style-name="P1257"><text:span text:style-name="T1258">85.4.10.5</text:span><text:span text:style-name="T1259">. žymos apie paveldėjimo teisių perleidimą įrašymo registre data ir laikas;</text:span></text:p>
      <text:p text:style-name="P1260"><text:span text:style-name="T1261">85.4.11</text:span><text:span text:style-name="T1262">. žyma apie neperduoto saugoti asmeninio testamento patvirtinimo faktą, kurią sudaro šie duomenys:</text:span></text:p>
      <text:p text:style-name="P1263"><text:span text:style-name="T1264">85.4.11.1</text:span><text:span text:style-name="T1265">. testamento sudarymo data;</text:span></text:p>
      <text:p text:style-name="P1266"><text:span text:style-name="T1267">85.4.11.2</text:span><text:span text:style-name="T1268">. testamento sudarymo vieta;</text:span></text:p>
      <text:p text:style-name="P1269"><text:span text:style-name="T1270">85.4.11.3</text:span><text:span text:style-name="T1271">. teismas, patvirtinęs neperduotą saugoti asmeninį testamentą (pavadinimas, buveinės adresas);</text:span></text:p>
      <text:p text:style-name="P1272"><text:span text:style-name="T1273">85.4.11.4</text:span><text:span text:style-name="T1274">. žymos apie neperduoto saugoti asmeninio testamento patvirtinimo faktą įrašymo registre data ir laikas;</text:span></text:p>
      <text:p text:style-name="P1275"><text:span text:style-name="T1276">85.4.12</text:span><text:span text:style-name="T1277">. pastabos;</text:span></text:p>
      <text:p text:style-name="P1278"><text:span text:style-name="T1279">85.5</text:span><text:span text:style-name="T1280">. išrašas apie palikimo atsisakymo faktą, kurį sudaro šie duomenys:</text:span></text:p>
      <text:p text:style-name="P1281"><text:span text:style-name="T1282">85.5.1</text:span><text:span text:style-name="T1283">. palikimo atsisakymo fakto identifikavimo kodas;</text:span></text:p>
      <text:p text:style-name="P1284"><text:span text:style-name="T1285">85.5.2</text:span><text:span text:style-name="T1286">. palikimo atsisakymo fakto įregistravimo registre data ir laikas;</text:span></text:p>
      <text:p text:style-name="P1287"><text:span text:style-name="T1288">85.5.3</text:span><text:span text:style-name="T1289">. palikėjas (asmens kodas, vardas, pavardė, paskutinės nuolatinės gyvenamosios vietos adresas; jeigu asmens duomenų nėra Gyventojų registre, – gimimo data, vardas, pavardė, paskutinės nuolatinės gyvenamosios vietos adresas);</text:span></text:p>
      <text:p text:style-name="P1290"><text:span text:style-name="T1291">85.5.4</text:span><text:span text:style-name="T1292">.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1293"><text:span text:style-name="T1294">85.5.5</text:span><text:span text:style-name="T1295">. notaras, kuriam pateiktas pareiškimas dėl palikimo atsisakymo (vardas, pavardė, notarų biuro pavadinimas, buveinės adresas);</text:span></text:p>
      <text:p text:style-name="P1296"><text:span text:style-name="T1297">85.5.6</text:span><text:span text:style-name="T1298">. palikimo atsisakymo data;</text:span></text:p>
      <text:p text:style-name="P1299"><text:span text:style-name="T1300">85.5.7</text:span><text:span text:style-name="T1301">. palikimo atsisakymo fakto duomenų keitimo registre data ir laikas;</text:span></text:p>
      <text:p text:style-name="P1302"><text:span text:style-name="T1303">85.5.8</text:span><text:span text:style-name="T1304">. žyma apie paveldėjimo bylos išsiuntimą kitam notarui, kurią sudaro šie duomenys:</text:span></text:p>
      <text:p text:style-name="P1305"><text:span text:style-name="T1306">85.5.8.1</text:span><text:span text:style-name="T1307">. notaras, kuriam išsiųsta paveldėjimo byla (vardas, pavardė, notarų biuro pavadinimas, buveinės adresas);</text:span></text:p>
      <text:p text:style-name="P1308"><text:span text:style-name="T1309">85.5.8.2</text:span><text:span text:style-name="T1310">. paveldėjimo bylos išsiuntimo data;</text:span></text:p>
      <text:p text:style-name="P1311"><text:span text:style-name="T1312">85.5.8.3</text:span><text:span text:style-name="T1313">. žymos apie paveldėjimo bylos išsiuntimą kitam notarui įrašymo registre data ir laikas;</text:span></text:p>
      <text:p text:style-name="P1314"><text:span text:style-name="T1315">85.5.9</text:span><text:span text:style-name="T1316">. žyma apie neperduoto saugoti asmeninio testamento patvirtinimo faktą, kurią sudaro šie duomenys:</text:span></text:p>
      <text:p text:style-name="P1317"><text:span text:style-name="T1318">85.5.9.1</text:span><text:span text:style-name="T1319">. testamento sudarymo data;</text:span></text:p>
      <text:p text:style-name="P1320"><text:span text:style-name="T1321">85.5.9.2</text:span><text:span text:style-name="T1322">. testamento sudarymo vieta;</text:span></text:p>
      <text:p text:style-name="P1323"><text:span text:style-name="T1324">85.5.9.3</text:span><text:span text:style-name="T1325">. teismas, patvirtinęs neperduotą saugoti asmeninį testamentą (pavadinimas, buveinės adresas);</text:span></text:p>
      <text:p text:style-name="P1326"><text:span text:style-name="T1327">85.5.9.4</text:span><text:span text:style-name="T1328">. žymos apie neperduoto saugoti asmeninio testamento patvirtinimo faktą įrašymo registre data ir laikas;</text:span></text:p>
      <text:p text:style-name="P1329"><text:span text:style-name="T1330">85.5.10</text:span><text:span text:style-name="T1331">. pastabos;</text:span></text:p>
      <text:p text:style-name="P1332"><text:span text:style-name="T1333">85.6</text:span><text:span text:style-name="T1334">. registro duomenų bazės archyvo išrašas, kurį sudaro Taisyklių 85.1–85.5 papunkčiuose nurodyti duomenys ir šie duomenys apie duomenų perkėlimą į registro duomenų bazės archyvą:</text:span></text:p>
      <text:p text:style-name="P1335"><text:span text:style-name="T1336">85.6.1</text:span><text:span text:style-name="T1337">. testamento, palikimo priėmimo fakto ar palikimo atsisakymo fakto duomenų perkėlimo į registro duomenų bazės archyvą data ir laikas;</text:span></text:p>
      <text:p text:style-name="P1338"><text:span text:style-name="T1339">85.6.2</text:span><text:span text:style-name="T1340">. testamento, palikimo priėmimo fakto ar palikimo atsisakymo fakto duomenų perkėlimo į registro duomenų bazės archyvą priežastis.“</text:span></text:p>
      <text:p text:style-name="P1341"><text:span text:style-name="T1342">1.7</text:span><text:span text:style-name="T1343">. Papildau 86</text:span><text:span text:style-name="T1344">1</text:span><text:span text:style-name="T1345"><text:s/>punktu ir jį išdėstau taip:</text:span></text:p>
      <text:p text:style-name="P1346"><text:span text:style-name="T1347">„</text:span><text:span text:style-name="T1348">86</text:span><text:span text:style-name="T1349">1</text:span><text:span text:style-name="T1350">. Pagal Taisyklių 86 punkte nurodytus kriterijus gali būti suteikti šie išrašai:</text:span></text:p>
      <text:p text:style-name="P1351"><text:span text:style-name="T1352">86</text:span><text:span text:style-name="T1353">1</text:span><text:span text:style-name="T1354">.1</text:span><text:span text:style-name="T1355">. Pagal Taisyklių 86.1. papunktyje nurodytą kriterijų gali būti suteikti išrašai, kurių apimtis nurodyta Taisyklių 85.1–85.3 ir 85.6 papunkčiuose;</text:span></text:p>
      <text:p text:style-name="P1356"><text:span text:style-name="T1357">86</text:span><text:span text:style-name="T1358">1</text:span><text:span text:style-name="T1359">.2</text:span><text:span text:style-name="T1360">. Pagal Taisyklių 86.2. papunktyje nurodytą kriterijų gali būti suteikti išrašai, kurių apimtis nurodyta Taisyklių 85.4 ir 85.6 papunkčiuose;</text:span></text:p>
      <text:p text:style-name="P1361"><text:span text:style-name="T1362">86</text:span><text:span text:style-name="T1363">1</text:span><text:span text:style-name="T1364">.3</text:span><text:span text:style-name="T1365">. Pagal Taisyklių 86.3. papunktyje nurodytą kriterijų gali būti suteikti išrašai, kurių apimtis nurodyta Taisyklių 85.5 ir 85.6 papunkčiuose;</text:span></text:p>
      <text:p text:style-name="P1366"><text:span text:style-name="T1367">86</text:span><text:span text:style-name="T1368">1</text:span><text:span text:style-name="T1369">.4</text:span><text:span text:style-name="T1370">. Pagal Taisyklių 86.4. papunktyje nurodytą kriterijų gali būti suteikti išrašai, kurių apimtis nurodyta Taisyklių 85.1–85.6 papunkčiuose (jeigu paieška atlikta pagal palikėjo (testatoriaus) duomenis) arba 85.1–85.3 ir 85.6 papunkčiuose (jeigu paieška atlikta pagal testatoriaus duomenis), arba 85.4–85.5 ir 85.6 papunkčiuose (jeigu paieška atlikta pagal palikėjo duomenis).“</text:span></text:p>
      <text:p text:style-name="P1371"><text:span text:style-name="T1372">2</text:span><text:span text:style-name="T1373">. N u s t a t a u, kad šis įsakymas įsigalioja 2015 m. rugpjūčio 17 d.</text:span></text:p>
      <text:p text:style-name="P1374"/>
      <text:p text:style-name="P1375"/>
      <text:p text:style-name="P1376"/>
      <text:p text:style-name="P1377"><text:span text:style-name="T1378">Teisingumo ministras                                                                     </text:span><text:span text:style-name="T1379"><text:tab/><text:s text:c="8"/>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Ižičkienė</meta:initial-creator>
    <dc:creator>Adlib User</dc:creator>
    <meta:creation-date>2015-08-14T08:20:00Z</meta:creation-date>
    <dc:date>2015-08-14T08:20:00Z</dc:date>
    <meta:print-date>2015-08-12T06:03:00Z</meta:print-date>
    <meta:template xlink:href="Normal" xlink:type="simple"/>
    <meta:editing-cycles>2</meta:editing-cycles>
    <meta:editing-duration>PT0S</meta:editing-duration>
    <meta:document-statistic meta:page-count="17" meta:paragraph-count="498" meta:word-count="5829" meta:character-count="49809" meta:row-count="1710" meta:non-whitespace-character-count="44478"/>
  </office:meta>
</office:document-meta>
</file>