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MOKSLO IR STUDIJŲ ĮSTATYMO NR. XI-242 25 STRAIPSNIO PAKEITIMO ĮSTATYMO PROJEKTO NR. XIIIP-884</text:p>
      <text:p text:style-name="P15"/>
      <text:p text:style-name="P16">2018 m. sausio 3 d. Nr. 13</text:p>
      <text:p text:style-name="P17">Vilnius</text:p>
      <text:p text:style-name="P18"/>
      <text:p text:style-name="P19"/>
      <text:p text:style-name="P20"><text:span text:style-name="T21">Vadovaudamasi Lietuvos Respublikos Seimo statuto 138 straipsnio 3 dalimi ir atsižvelgdama į Lietuvos Respublikos Seimo valdybos 2017 m. rugsėjo 20 d. sprendimo Nr. SV-S-379 1.6 <text:s/>papunktį, Lietuvos Respublikos Vyriausybė n u t a r i a:</text:span></text:p>
      <text:p text:style-name="P22"><text:span text:style-name="T23">Iš esmės pritarti Lietuvos Respublikos mokslo ir studijų įstatymo Nr. XI-242 25 straipsnio pakeitimo įstatymo projekto Nr. XIIIP-884 (toliau – Įstatymo projektas) teisinio reguliavimo tikslui, tačiau pasiūlyti Lietuvos Respublikos Seimui tobulinti Įstatymo projektą pagal šias pastabas ir pasiūlymus:</text:span></text:p>
      <text:p text:style-name="P24"><text:span text:style-name="T25">1</text:span><text:span text:style-name="T26">. Valstybės ir savivaldybių turto perdavimo pagal patikėjimo sutartį, valstybės ir savivaldybių turto nuomos, panaudos, nuompinigių apskaitos ir ataskaitos teikimo procedūras ir sąlygas, reglamentuojamas Lietuvos Respublikos valstybės ir savivaldybių turto valdymo, naudojimo ir disponavimo juo įstatymo 10, 14, 15 ir 24 straipsniuose ir įstatymo įgyvendinamosiose teisės aktuose, todėl siūlytina atsisakyti Įstatymo projekto 1 straipsnyje dėstomo keičiamo Lietuvos Respublikos mokslo ir studijų įstatymo 25 straipsnio 3, 4, 5 ir 6 dalių ir atitinkamai patikslinti Įstatymo projektą, reglamentuojant tik tas nuostatas, kurios nėra apibrėžtos Lietuvos Respublikos valstybės ir savivaldybių turto valdymo, naudojimo ir disponavimo juo įstatyme ir jį įgyvendinamosiose teisės aktuose.<text:s/></text:span></text:p>
      <text:p text:style-name="P27"><text:span text:style-name="T28">2</text:span><text:span text:style-name="T29">. Atsižvelgiant į šio nutarimo 1 punkte išdėstytas nuostatas, siūlytina:</text:span></text:p>
      <text:p text:style-name="P30"><text:span text:style-name="T31">2.1</text:span><text:span text:style-name="T32">. patikslinti Įstatymo projekto 1 straipsnyje keičiamo Lietuvos Respublikos mokslo ir studijų įstatymo 25 straipsnio 2 dalies 2 punktą ir išdėstyti jį taip:</text:span></text:p>
      <text:p text:style-name="P33"><text:span text:style-name="T34">„</text:span><text:span text:style-name="T35">2</text:span><text:span text:style-name="T36">) mokslo ir technologijų parkas Vyriausybės ar savivaldybės tarybos nustatyta tvarka gali gauti atitinkamai valstybei ar savivaldybėms nuosavybės teise priklausančio turto pagal patikėjimo sutartį ne ilgesniam kaip 20 metų terminui.“</text:span></text:p>
      <text:p text:style-name="P37"><text:span text:style-name="T38">2.2</text:span><text:span text:style-name="T39">. papildyti Įstatymo projekto 1 straipsnyje keičiamo Lietuvos Respublikos mokslo ir studijų įstatymo 25 straipsnio 2 dalį 3 punktu:</text:span></text:p>
      <text:p text:style-name="P40"><text:span text:style-name="T41">„</text:span><text:span text:style-name="T42">3</text:span><text:span text:style-name="T43">) mokslo ir technologijų parkas pagal turto patikėjimo sutartį perduotą turtą gali išnuomoti atitinkamai Vyriausybės ar savivaldybės tarybos nustatyta tvarka įmonėms, vykdančioms taikomųjų mokslinių tyrimų ir eksperimentinės plėtros darbus ir diegiančioms inovacijas.“.<text:s/></text:span></text:p>
      <text:p text:style-name="P44"><text:span text:style-name="T45">3</text:span><text:span text:style-name="T46">. Siekiant užtikrinti teisėkūros sistemiškumo principo taikymą (Įstatymo projektu<text:s/></text:span><text:span text:style-name="T47">siūlomiems pakeitimams<text:s/></text:span><text:span text:style-name="T48">įgyvendinti reikės pakeisti įgyvendinamuosius teisės aktus – Valstybės turto perdavimo valdyti, naudoti ir disponuoti juo patikėjimo teise tvarkos aprašo, patvirtinto Lietuvos Respublikos Vyriausybės 2001 m. sausio 5 d. nutarimu Nr. 16 „Dėl Valstybės turto perdavimo valdyti, naudoti ir disponuoti juo patikėjimo teise tvarkos aprašo patvirtinimo“ 3 priedą, nes juo tvirtinama valstybės turto patikėjimo sutarties pavyzdinė forma pritaikyta tik valstybinėms aukštosioms mokykloms) ir tinkamai pasirengti Įstatymo projektu<text:s/></text:span><text:span text:style-name="T49">siūlomų<text:s/></text:span><text:soft-page-break/><text:span text:style-name="T50">pakeitimų įgyvendinimui</text:span><text:span text:style-name="T51">, siūloma numatyti vėlesnę Įstatymo projekto įsigaliojimo datą – 2018 m. gegužės 1 d.“.</text:span></text:p>
      <text:p text:style-name="P52"/>
      <text:p text:style-name="P53"/>
      <text:p text:style-name="P54"/>
      <text:p text:style-name="P55">Ministras Pirmininkas<text:tab/>Saulius Skvernelis</text:p>
      <text:p text:style-name="P56"/>
      <text:p text:style-name="P57"/>
      <text:p text:style-name="P58"/>
      <text:p text:style-name="P59"><text:span text:style-name="T60">Švietimo ir mokslo ministrė</text:span><text:span text:style-name="T61"><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8T09:35:00Z</meta:creation-date>
    <dc:date>2018-01-08T09:35:00Z</dc:date>
    <meta:print-date>2018-01-04T07:41:00Z</meta:print-date>
    <meta:template xlink:href="Normal.dotm" xlink:type="simple"/>
    <meta:editing-cycles>2</meta:editing-cycles>
    <meta:editing-duration>PT0S</meta:editing-duration>
    <meta:document-statistic meta:page-count="2" meta:paragraph-count="26" meta:word-count="387" meta:character-count="3258" meta:row-count="93" meta:non-whitespace-character-count="2897"/>
  </office:meta>
</office:document-meta>
</file>