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0" style:parent-style-name="Normal" style:family="paragraph">
      <style:paragraph-properties fo:text-align="justify" fo:text-indent="0.54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 fo:text-indent="0.034in">
        <style:tab-stops/>
      </style:paragraph-properties>
    </style:style>
    <style:style style:name="T2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OŠIMŲ PRIEŽIŪROS TARNYBOS</text:p>
      <text:p text:style-name="P5">PRIE LIETUVOS RESPUBLIKOS FINANSŲ MINISTERIJOS DIREKTORIUS</text:p>
      <text:p text:style-name="P6"/>
      <text:p text:style-name="P7">ĮSAKYMAS</text:p>
      <text:p text:style-name="P8">DĖL LOŠIMŲ PRIEŽIŪROS TARNYBOS PRIE LIETUVOS RESPUBLIKOS FINANSŲ MINISTERIJOS DIREKTORIAUS 2014 M. LAPKRIČIO 21 D. ĮSAKYMO NR. DI-513 „DĖL LOŠIMO ĮRENGINIŲ, PRITAIKYTŲ EURUI, EKSPLOATAVIMO TVARKOS APRAŠO IR LOŠIMŲ PRIEŽIŪROS TARNYBOS PRIE LIETUVOS RESPUBLIKOS FINANSŲ MINISTERIJOS LAIKINOS PLOMBOS FORMOS PATVIRTINIMO“ PAKEITIMO</text:p>
      <text:p text:style-name="P9"/>
      <text:p text:style-name="P10">2014 m. gruodžio 8  d. Nr. DI-539</text:p>
      <text:p text:style-name="P11">Vilnius</text:p>
      <text:p text:style-name="P12"/>
      <text:p text:style-name="P13"/>
      <text:p text:style-name="P14"><text:span text:style-name="T15">Pakeičiu</text:span><text:span text:style-name="T16"><text:s/>Lošimų priežiūros tarnybos prie Lietuvos Respublikos finansų ministerijos direktoriaus 2014 m. lapkričio 21 d. įsakymą Nr. DI-513 „Dėl Lošimo įrenginių, pritaikytų eurui, eksploatavimo tvarkos aprašo ir Lošimų priežiūros tarnybos prie Lietuvos Respublikos finansų ministerijos laikinos plombos formos patvirtinimo“:</text:span></text:p>
      <text:p text:style-name="P17"><text:span text:style-name="T18">1</text:span><text:span text:style-name="T19">. Pakeičiu 2.3 papunktį ir jį išdėstau taip:</text:span></text:p>
      <text:p text:style-name="P20"><text:span text:style-name="T21">„</text:span><text:span text:style-name="T22">2.3</text:span><text:span text:style-name="T23">. Šiuo įsakymu patvirtinto Tvarkos aprašo 1, 3, 4, 6, 7, 8, 9, 10, 12, 13, 14, 15, 16 ir 24 punktai įsigalioja 2014 m. gruodžio 22 d.“</text:span></text:p>
      <text:p text:style-name="P24"><text:span text:style-name="T25">2</text:span><text:span text:style-name="T26">. Papildau 2.4 papunkčiu:</text:span></text:p>
      <text:p text:style-name="P27"><text:span text:style-name="T28">„</text:span><text:span text:style-name="T29">2.4</text:span><text:span text:style-name="T30">. Šiuo įsakymu patvirtinto Tvarkos aprašo 2, 5, 11, 17, 18, 19, 20, 21, 22 ir 23 punktai įsigalioja 2015 m. sausio 1 d.“</text:span></text:p>
      <text:p text:style-name="P31"/>
      <text:p text:style-name="P32"/>
      <text:p text:style-name="P33">Laikinai einantis<text:s/><text:span text:style-name="T34">direktoriaus pareig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rginijus Daukš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oldas Dilba</meta:initial-creator>
    <dc:creator>Adlib User</dc:creator>
    <meta:creation-date>2016-02-10T14:34:00Z</meta:creation-date>
    <dc:date>2016-02-10T14:34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228" meta:row-count="43" meta:non-whitespace-character-count="1092"/>
  </office:meta>
</office:document-meta>
</file>