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margin-right="0.0986in" fo:text-indent="0.2958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0986in" fo:text-indent="0.2958in">
        <style:tab-stops>
          <style:tab-stop style:type="left" style:position="0.5909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margin-right="0.0986in" fo:text-indent="0.2958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2 M. VASARIO 27 D. ĮSAKYMO NR. V-144 „DĖL VISUOMENĖS SVEIKATOS CENTRŲ APSKRITYSE NUOSTATŲ PATVIRTINIMO“ PAKEITIMO<text:s/></text:p>
      <text:p text:style-name="P14"/>
      <text:p text:style-name="P15">2015 m. birželio 8 d. Nr. V-713</text:p>
      <text:p text:style-name="P16">Vilnius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netekusiu galios Kauno visuomenės sveikatos centro nuostatų, patvirtintų Lietuvos Respublikos sveikatos apsaugos <text:s/>ministro 2012 m. vasario 27 d. įsakymu<text:s/></text:span><text:span text:style-name="T23">Nr. V-144</text:span><text:span text:style-name="T24"><text:s/></text:span><text:span text:style-name="T25">„</text:span><text:span text:style-name="T26">Dėl visuomenės sveikatos centrų apskrityse nuostatų patvirtinimo“, 10.2.1.7 papunktį.</text:span></text:p>
      <text:p text:style-name="P27"><text:span text:style-name="T28">2</text:span><text:span text:style-name="T29">.</text:span><text:span text:style-name="T30"><text:tab/>Į g a l i o j u Kauno visuomenės sveikatos centro direktorių Gintautą Kligį, jam nesant, jo funkcijas vykdantį kitą darbuotoją pasirašyti pakeistus Kauno visuomenės sveikatos centro nuostatus ir atlikti <text:s/>visus <text:s/>Lietuvos <text:s/>Respublikos <text:s/>teisės <text:s/>aktų nustatytus veiksmus, susijusius <text:s/>su šių nuostatų įregistravimu Juridinių asmenų registre.</text:span></text:p>
      <text:p text:style-name="P31"><text:span text:style-name="T32">3</text:span><text:span text:style-name="T33">. <text:s text:c="2"/>N <text:s/>u <text:s/>s <text:s/>t <text:s/>a <text:s/>t <text:s/>a <text:s/>u, kad šis įsakymas, išskyrus šio įsakymo 2 punktą, <text:s/>įsigalioja 2015 m. liepos 1 d.</text:span></text:p>
      <text:p text:style-name="P34"/>
      <text:p text:style-name="P35"/>
      <text:p text:style-name="P36"/>
      <text:p text:style-name="P37"><text:span text:style-name="T38">Sveikatos apsaugos ministrė</text:span><text:span text:style-name="T39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Uscila</meta:initial-creator>
    <dc:creator>Adlib User</dc:creator>
    <meta:creation-date>2015-06-08T12:57:00Z</meta:creation-date>
    <dc:date>2015-06-08T12:57:00Z</dc:date>
    <meta:print-date>2015-06-02T11:02:00Z</meta:print-date>
    <meta:template xlink:href="Normal" xlink:type="simple"/>
    <meta:editing-cycles>2</meta:editing-cycles>
    <meta:editing-duration>PT0S</meta:editing-duration>
    <meta:document-statistic meta:page-count="1" meta:paragraph-count="17" meta:word-count="159" meta:character-count="1076" meta:row-count="46" meta:non-whitespace-character-count="934"/>
  </office:meta>
</office:document-meta>
</file>