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6326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font-weight="bold" style:font-weight-asian="bold" style:font-size-complex="11pt"/>
    </style:style>
    <style:style style:name="T118" style:parent-style-name="DefaultParagraphFont" style:family="text">
      <style:text-properties style:font-name-asian="Calibri" fo:font-weight="bold" style:font-weight-asian="bold"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P121" style:parent-style-name="Normal" style:family="paragraph">
      <style:paragraph-properties>
        <style:tab-stops>
          <style:tab-stop style:type="right" style:position="5.9062in"/>
        </style:tab-stops>
      </style:paragraph-properties>
    </style:style>
    <style:style style:name="P122" style:parent-style-name="Normal" style:family="paragraph">
      <style:paragraph-properties>
        <style:tab-stops>
          <style:tab-stop style:type="right" style:position="5.9062in"/>
        </style:tab-stops>
      </style:paragraph-properties>
    </style:style>
    <style:style style:name="P123" style:parent-style-name="Normal" style:family="paragraph">
      <style:paragraph-properties>
        <style:tab-stops>
          <style:tab-stop style:type="right" style:position="5.9062in"/>
        </style:tab-stops>
      </style:paragraph-properties>
    </style:style>
    <style:style style:name="P124" style:parent-style-name="Normal" style:family="paragraph">
      <style:paragraph-properties>
        <style:tab-stops>
          <style:tab-stop style:type="right" style:position="5.906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PREZIDENTO 2011 M. RUGSĖJO 6 D. DEKRETO NR. 1K-812 „DĖL PILIETYBĖS REIKALŲ KOMISIJOS SUDARYMO IR PILIETYBĖS REIKALŲ KOMISIJOS REGLAMENTO PATVIRTINIMO“ PAKEITIMO</text:span></text:p>
      <text:p text:style-name="P18"/>
      <text:p text:style-name="P19">2016 m. birželio 30 d. Nr. 1K-700</text:p>
      <text:p text:style-name="P20">Vilnius</text:p>
      <text:p text:style-name="P21"/>
      <text:p text:style-name="P22"><text:span text:style-name="T23">1</text:span><text:span text:style-name="T24"><text:s/>straipsnis.</text:span></text:p>
      <text:p text:style-name="P25"><text:span text:style-name="T26">P a k e i č i u Pilietybės reikalų komisijos reglamentą, patvirtintą Lietuvos Respublikos Prezidento 2011 m. rugsėjo 6 d. dekretu Nr. 1K-812 „Dėl Pilietybės reikalų komisijos sudarymo ir Pilietybės reikalų komisijos reglamento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Komisija yra Respublikos Prezidento sudaryta kolegiali, patariamoji institucija, padedanti jam spręsti pilietybės klausimus. Pagrindinis Komisijos uždavinys yra Lietuvos Respublikos pilietybės įstatyme nurodytais atvejais preliminariai nagrinėti prašymus dėl Lietuvos Respublikos pilietybės suteikimo, grąžinimo, išsaugojimo ir teikti Respublikos Prezidentui siūlymus šiais klausimais.“</text:span></text:p>
      <text:p text:style-name="P34"><text:span text:style-name="T35">2</text:span><text:span text:style-name="T36">) Papildau 6 punktą 5 papunkčiu ir jį išdėstau taip:</text:span></text:p>
      <text:p text:style-name="P37"><text:span text:style-name="T38">„</text:span><text:span text:style-name="T39">5</text:span><text:span text:style-name="T40">) preliminariai nagrinėja prašymus dėl Lietuvos Respublikos pilietybės išsaugojimo pagal Lietuvos Respublikos pilietybės įstatymo 91 straipsnį ir teikia Respublikos Prezidentui siūlymus šiais klausimais.“</text:span></text:p>
      <text:p text:style-name="P41"><text:span text:style-name="T42">3</text:span><text:span text:style-name="T43">) Pakeičiu 7 punkto 1 papunktį ir jį išdėstau taip:</text:span></text:p>
      <text:p text:style-name="P44"><text:span text:style-name="T45">„</text:span><text:span text:style-name="T46">1</text:span><text:span text:style-name="T47">) gauti iš asmens, kurio prašymas dėl Lietuvos Respublikos pilietybės suteikimo, grąžinimo ar išsaugojimo nagrinėjamas, visą informaciją, reikalingą jo prašymui nagrinėti, pasikviesti asmenį, kurio Lietuvos Respublikos pilietybės klausimas yra sprendžiamas;“.</text:span></text:p>
      <text:p text:style-name="P48"><text:span text:style-name="T49">4</text:span><text:span text:style-name="T50">) Pakeičiu 10 punktą ir jį išdėstau taip:</text:span></text:p>
      <text:p text:style-name="P51"><text:span text:style-name="T52">„</text:span><text:span text:style-name="T53">10</text:span><text:span text:style-name="T54">. Komisijos pirmininko pavaduotojas turi teisę pasirašyti raštus, siunčiamus valstybės ir savivaldybių institucijoms bei įstaigoms, kuriais prašoma pareikšti nuomonę, pateikti kitą reikalingą informaciją dėl Komisijos nagrinėjamo prašymo, taip pat raštus, kuriais prašymą dėl Lietuvos Respublikos pilietybės suteikimo, grąžinimo ar išsaugojimo pateikęs asmuo informuojamas apie priimtą sprendimą.“</text:span></text:p>
      <text:p text:style-name="P55"><text:span text:style-name="T56">5</text:span><text:span text:style-name="T57">) Pakeičiu 11 punktą ir jį išdėstau taip:</text:span></text:p>
      <text:p text:style-name="P58"><text:span text:style-name="T59">„</text:span><text:span text:style-name="T60">11</text:span><text:span text:style-name="T61">. Medžiagą Komisijos posėdžiui rengia ir Komisijos nariams teikia Lietuvos Respublikos Prezidento kanceliarijos kanclerio biuro vyriausieji specialistai pilietybės klausimais.“</text:span></text:p>
      <text:p text:style-name="P62"><text:span text:style-name="T63">6</text:span><text:span text:style-name="T64">) Pakeičiu 15 punktą ir jį išdėstau taip:</text:span></text:p>
      <text:p text:style-name="P65"><text:span text:style-name="T66">„</text:span><text:span text:style-name="T67">15</text:span><text:span text:style-name="T68">. Komisijos siūlymai Respublikos Prezidentui (priimti Komisijos posėdyje ir įforminti posėdžio protokole) dėl Lietuvos Respublikos pilietybės suteikimo,<text:s/></text:span><text:soft-page-break/><text:span text:style-name="T69">grąžinimo ir išsaugojimo Respublikos Prezidentui pateikiami kaip atskiras dokumentas, kurį pasirašo Komisijos pirmininkas ir sekretorius.“</text:span></text:p>
      <text:p text:style-name="P70"><text:span text:style-name="T71">7</text:span><text:span text:style-name="T72">) Pakeičiu 20 punktą ir jį išdėstau taip:</text:span></text:p>
      <text:p text:style-name="P73"><text:span text:style-name="T74">„</text:span><text:span text:style-name="T75">20</text:span><text:span text:style-name="T76">. Asmenų prašymai dėl Lietuvos Respublikos pilietybės suteikimo, grąžinimo ir išsaugojimo turi būti išnagrinėti Komisijoje ne vėliau kaip per 6 mėnesius nuo visų reikalingų dokumentų gavimo dienos. Jeigu yra aplinkybių, trukdančių patenkinti asmens prašymą dėl Lietuvos Respublikos pilietybės suteikimo, grąžinimo ar išsaugojimo, reikia papildomų dokumentų bei paaiškinimų pilietybės klausimui spręsti, apie tai gali būti raštu informuojama pilietybės dokumentus rengusi institucija, įstaiga ar asmuo, kad pašalintų trūkumus (kol bus pašalinti trūkumai, asmenų prašymų nagrinėjimo terminas sustabdomas).“</text:span></text:p>
      <text:p text:style-name="P77"><text:span text:style-name="T78">8</text:span><text:span text:style-name="T79">) Pakeičiu 21 punktą ir jį išdėstau taip:</text:span></text:p>
      <text:p text:style-name="P80"><text:span text:style-name="T81">„</text:span><text:span text:style-name="T82">21</text:span><text:span text:style-name="T83">. Sprendimus dėl Lietuvos Respublikos pilietybės suteikimo, grąžinimo ir išsaugojimo prašymą pateikusiam asmeniui priima Respublikos Prezidentas. Lietuvos Respublikos pilietybė suteikiama, grąžinama ir išsaugoma Respublikos Prezidento dekretu. Respublikos Prezidento dekrete dėl Lietuvos Respublikos pilietybės suteikimo, grąžinimo ir išsaugojimo nurodomas asmens vardas, pavardė, gimimo data ir vieta (valstybė) bei gyvenamoji vieta. Respublikos Prezidento dekretus dėl Lietuvos Respublikos pilietybės suteikimo, grąžinimo ir išsaugojimo pasirašo vidaus reikalų ministras. Šie dekretai skelbiami įstatymų nustatyta tvarka.“</text:span></text:p>
      <text:p text:style-name="P84"><text:span text:style-name="T85">9</text:span><text:span text:style-name="T86">) Pakeičiu 22 punktą ir jį išdėstau taip:</text:span></text:p>
      <text:p text:style-name="P87"><text:span text:style-name="T88">„</text:span><text:span text:style-name="T89">22</text:span><text:span text:style-name="T90">. Jeigu asmens prašymas dėl Lietuvos Respublikos pilietybės suteikimo, grąžinimo ar išsaugojimo netenkinamas, Komisija raštu apie tai praneša asmenims, kurių prašymai dėl Lietuvos Respublikos pilietybės suteikimo, grąžinimo ar išsaugojimo netenkinami, ir nurodo atsisakymo tenkinti prašymą motyvus. Apie tai informuojama ir institucija ar įstaiga, per kurią pagal Pilietybės įstatymą buvo paduotas asmens prašymas suteikti ar grąžinti Lietuvos Respublikos pilietybę ir kuri rengė pilietybės dokumentus. Šioms institucijoms ar įstaigoms taip pat grąžinami asmens, kurio prašymas dėl pilietybės suteikimo ar grąžinimo nebuvo patenkintas, pateikti pilietybės dokumentai. Jeigu asmens prašymas dėl Lietuvos Respublikos pilietybės suteikimo, grąžinimo ar išsaugojimo tenkinamas, jam išsiunčiamas Respublikos Prezidento dekreto, kuriuo asmeniui suteikta, grąžinta ar išsaugota Lietuvos Respublikos pilietybė, išrašas.“</text:span></text:p>
      <text:p text:style-name="P91"><text:span text:style-name="T92">10</text:span><text:span text:style-name="T93">)</text:span><text:span text:style-name="T94"><text:tab/>Pakeičiu 23 punktą ir jį išdėstau taip:</text:span></text:p>
      <text:p text:style-name="P95"><text:span text:style-name="T96">„</text:span><text:span text:style-name="T97">23</text:span><text:span text:style-name="T98">. Prašymai dėl Lietuvos Respublikos pilietybės suteikimo supaprastinta tvarka pagal Pilietybės įstatymo 10 straipsnį, dėl Lietuvos Respublikos pilietybės suteikimo natūralizacijos tvarka pagal Pilietybės įstatymo 18 ir 19 straipsnius, dėl Lietuvos Respublikos pilietybės suteikimo išimties tvarka pagal Pilietybės įstatymo 20 straipsnį, dėl Lietuvos Respublikos pilietybės grąžinimo pagal Pilietybės įstatymo 21 straipsnį, dėl Lietuvos Respublikos pilietybės išsaugojimo pagal Pilietybės įstatymo 91 straipsnį Respublikos Prezidentui turi būti pateikti toms arba per tas institucijas ir įstaigas, kurios nurodytos Pilietybės įstatyme.“</text:span></text:p>
      <text:p text:style-name="P99"><text:span text:style-name="T100">11</text:span><text:span text:style-name="T101">)</text:span><text:span text:style-name="T102"><text:tab/>Pakeičiu 24 punktą ir jį išdėstau taip:</text:span></text:p>
      <text:p text:style-name="P103"><text:span text:style-name="T104">„</text:span><text:span text:style-name="T105">24</text:span><text:span text:style-name="T106">. Sąlygos, kurias turi atitikti asmuo, prašantis suteikti, grąžinti ar išsaugoti Lietuvos Respublikos pilietybę, taip pat dokumentai, kuriuos turi pridėti asmuo prie prašymo suteikti, grąžinti arba išsaugoti jam Lietuvos Respublikos pilietybę, nurodyti Pilietybės įstatyme.“</text:span></text:p>
      <text:p text:style-name="P107"><text:span text:style-name="T108">12</text:span><text:span text:style-name="T109">)</text:span><text:span text:style-name="T110"><text:tab/>Pakeičiu 28 punktą ir jį išdėstau taip:</text:span></text:p>
      <text:p text:style-name="P111"><text:span text:style-name="T112">„</text:span><text:span text:style-name="T113">28</text:span><text:span text:style-name="T114">. Nepatenkinus asmens prašymo suteikti, grąžinti arba išsaugoti Lietuvos Respublikos pilietybę, asmenų prašymai dėl Lietuvos Respublikos pilietybės suteikimo, grąžinimo ar išsaugojimo pakartotinai priimami ir svarstomi ne anksčiau kaip po vienerių metų nuo atsisakymo patenkinti ankstesnį prašymą, išskyrus atvejus, kai<text:s/></text:span><text:soft-page-break/><text:span text:style-name="T115">prašymas paduodamas kitu Pilietybės įstatyme nustatytu Lietuvos Respublikos pilietybės įgijimo pagrindu arba teikiami nauji dokumentai, patvirtinantys ankstesnio prašymo pagrįstumą.“</text:span></text:p>
      <text:p text:style-name="Normal"/>
      <text:p text:style-name="P116"><text:span text:style-name="T117">2</text:span><text:span text:style-name="T118"><text:s/>straipsnis.</text:span></text:p>
      <text:p text:style-name="P119"><text:span text:style-name="T120">Šis dekretas įsigalioja 2016 m. liepos 1 d.<text:s/></text:span></text:p>
      <text:p text:style-name="P121"/>
      <text:p text:style-name="P122"/>
      <text:p text:style-name="P123"/>
      <text:p text:style-name="P124"><text:span text:style-name="T125">Respublikos Prezidentė</text:span><text:span text:style-name="T12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 User</dc:creator>
    <meta:creation-date>2016-06-30T07:21:00Z</meta:creation-date>
    <dc:date>2016-06-30T07:21:00Z</dc:date>
    <meta:print-date>2016-06-30T05:59:00Z</meta:print-date>
    <meta:template xlink:href="Normal" xlink:type="simple"/>
    <meta:editing-cycles>2</meta:editing-cycles>
    <meta:editing-duration>PT0S</meta:editing-duration>
    <meta:document-statistic meta:page-count="3" meta:paragraph-count="552" meta:word-count="1060" meta:character-count="6074" meta:row-count="556" meta:non-whitespace-character-count="5566"/>
  </office:meta>
</office:document-meta>
</file>