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center"/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letter-spacing="0.0694in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letter-kerning="true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40" style:parent-style-name="DefaultParagraphFont" style:family="text">
      <style:text-properties fo:font-weight="bold" style:font-weight-asian="bold" style:letter-kerning="true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fo:letter-spacing="0.0694in" style:letter-kerning="true" style:font-size-complex="12pt" fo:language="en" fo:country="GB"/>
    </style:style>
    <style:style style:name="T51" style:parent-style-name="DefaultParagraphFont" style:family="text">
      <style:text-properties style:letter-kerning="true" style:font-size-complex="12pt" fo:language="en" fo:country="GB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fo:letter-spacing="0.0694in" style:letter-kerning="true" style:font-size-complex="12pt" fo:language="en" fo:country="GB"/>
    </style:style>
    <style:style style:name="T57" style:parent-style-name="DefaultParagraphFont" style:family="text">
      <style:text-properties style:letter-kerning="true" style:font-size-complex="12pt" fo:language="en" fo:country="GB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fo:letter-spacing="0.0694in" style:letter-kerning="true" style:font-size-complex="12pt" fo:language="en" fo:country="GB"/>
    </style:style>
    <style:style style:name="T63" style:parent-style-name="DefaultParagraphFont" style:family="text">
      <style:text-properties style:letter-kerning="true" style:font-size-complex="12pt" fo:language="en" fo:country="GB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fo:language="en" fo:country="GB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 fo:language="en" fo:country="GB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T77" style:parent-style-name="DefaultParagraphFont" style:family="text">
      <style:text-properties style:letter-kerning="true" style:font-size-complex="12pt" style:language-asian="lt" style:country-asian="LT"/>
    </style:style>
    <style:style style:name="T78" style:parent-style-name="DefaultParagraphFont" style:family="text">
      <style:text-properties fo:letter-spacing="0.0694in" style:letter-kerning="true" style:font-size-complex="12pt" fo:language="en" fo:country="GB"/>
    </style:style>
    <style:style style:name="T79" style:parent-style-name="DefaultParagraphFont" style:family="text">
      <style:text-properties style:letter-kerning="true" style:font-size-complex="12pt" fo:language="en" fo:country="GB"/>
    </style:style>
    <style:style style:name="P8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etter-kerning="true" style:font-size-complex="12pt"/>
    </style:style>
    <style:style style:name="P8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etter-kerning="true" style:font-size-complex="12pt"/>
    </style:style>
    <style:style style:name="P8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etter-kerning="true" style:font-size-complex="12pt"/>
    </style:style>
    <style:style style:name="P8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etter-kerning="true" style:font-size-complex="12pt"/>
    </style:style>
    <style:style style:name="P8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ADMINISTRACIJOS</text:p>
      <text:p text:style-name="P12">DIREKTORIUS</text:p>
      <text:p text:style-name="P13"/>
      <text:p text:style-name="P14">ĮSAKYMAS</text:p>
      <text:p text:style-name="P15">DĖL VISAGINO SAVIVALDYBĖS ADMINISTRACIJOS DIREKTORIAUS</text:p>
      <text:p text:style-name="P16"><text:span text:style-name="T17">2020 M. GRUODŽIO 11 D. ĮSAKYMO NR. ĮV-E-617 „DĖL<text:s/></text:span><text:span text:style-name="T18">PASIRENGIMO VAKCINACIJAI COVID-19 LIGOS (KORONAVIRUSO INFEKCIJOS) VAKCINA<text:s/></text:span><text:span text:style-name="T19">VISAGINO SAVIVALDYBĖJE“ PAKEITIMO</text:span></text:p>
      <text:p text:style-name="P20"/>
      <text:p text:style-name="P21"><text:span text:style-name="T22">2021 m. gegužės 18 d. Nr.<text:s/></text:span>ĮV-E-270</text:p>
      <text:p text:style-name="P23">Visaginas</text:p>
      <text:p text:style-name="P24"/>
      <text:p text:style-name="P25"/>
      <text:p text:style-name="P26"><text:span text:style-name="T27">Vadovaudamasis Lietuvos Respublikos vietos savivaldos įstatymo 18 straipsnio 1 dalimi ir Lietuvos Respublikos sveikatos apsaugos ministro – valstybės lygio ekstremaliosios situacijos valstybės operacijų vadovo 2020 m. gruodžio 4 d. sprendimu Nr.V-2819 „Dėl pasirengimo skiepijimui COVID-19 ligos (koronaviruso infekcijos) vakcina“ (2021 m. balandžio 9 d. redakcija),</text:span></text:p>
      <text:p text:style-name="P28"><text:span text:style-name="T29">pakeičiu</text:span><text:span text:style-name="T30"><text:s/></text:span><text:span text:style-name="T31">Visagino savivaldybės administracijos direktoriaus 2020 m. gruodžio 11   d. įsakymą Nr. ĮV-E-617 „Dėl pasirengimo vakcinacijai COVID-19 ligos (koronaviruso infekcijos) vakcina Visagino savivaldybėje“ ir jį išdėstau nauja redakcija:</text:span></text:p>
      <text:p text:style-name="P32"/>
      <text:p text:style-name="P33"><text:span text:style-name="T34">„VISAGINO SAVIVALDYBĖS ADMINISTRACIJOS</text:span></text:p>
      <text:p text:style-name="P35">DIREKTORIUS</text:p>
      <text:p text:style-name="P36"/>
      <text:p text:style-name="P37">ĮSAKYMAS</text:p>
      <text:p text:style-name="P38"><text:span text:style-name="T39">DĖL<text:s/></text:span><text:span text:style-name="T40">PASIRENGIMO SKIEPIJIMUI COVID-19 LIGOS (KORONAVIRUSO INFEKCIJOS) VAKCINA<text:s/></text:span><text:span text:style-name="T41">VISAGINO SAVIVALDYBĖJE</text:span></text:p>
      <text:p text:style-name="P42"/>
      <text:p text:style-name="P43"/>
      <text:p text:style-name="P44"><text:span text:style-name="T45">Vadovaudamasis Lietuvos Respublikos vietos savivaldos įstatymo 29 straipsnio 8 dalies 2 punktu, Lietuvos Respublikos žmonių užkrečiamųjų ligų profilaktikos ir kontrolės įstatymo 25 straipsnio 3 dalimi, vykdydamas Lietuvos Respublikos sveikatos apsaugos ministro – valstybės lygio ekstremaliosios situacijos valstybės operacijų vadovo 2020 m. gruodžio 4 d. sprendimą <text:s text:c="6"/>Nr.  V-2819 „Dėl pasirengimo skiepijimui COVID-19 ligos (koronaviruso infekcijos) vakcina“, atsižvelgdamas į UAB Sedulinos sveikatos centro 2021 m. gegužės 17 d. raštą Nr. SR-21/05-62 „Dėl vakcinacijos COVID-19 ligos (koronaviruso infekcijos) organizavimo“:</text:span></text:p>
      <text:p text:style-name="P46"><text:span text:style-name="T47">1</text:span><text:span text:style-name="T48">.</text:span><text:span text:style-name="T49"><text:tab/></text:span><text:span text:style-name="T50">Skiriu</text:span><text:span text:style-name="T51"><text:s/>Visagino savivaldybės vakcinacijos COVID-19 ligos (koronaviruso infekcijos) vakcina koordinatore Jolitą Zabulytę, Visagino savivaldybės administracijos Socialinės paramos skyriaus vedėją (toliau – Koordinatorius).</text:span></text:p>
      <text:p text:style-name="P52"><text:span text:style-name="T53">2</text:span><text:span text:style-name="T54">.</text:span><text:span text:style-name="T55"><text:tab/></text:span><text:span text:style-name="T56">Pavedu</text:span><text:span text:style-name="T57"><text:s/>Koordinatoriui vykdyti Gyventojų skiepijimo valstybės biudžeto lėšomis įsigyjama COVID-19 ligos (koronaviruso infekcijos) vakcina organizavimo tvarkos apraše, patvirtintame Lietuvos Respublikos sveikatos apsaugos ministro 2020 m. gruodžio 23 d. įsakymu Nr.  V-2997 „Dėl Gyventojų skiepijimo valstybės biudžeto lėšomis įsigyjama COVID-19 ligos (koronaviruso infekcijos) vakcina organizavimo tvarkos aprašo patvirtinimo“, nustatytas funkcijas.</text:span></text:p>
      <text:p text:style-name="P58"><text:span text:style-name="T59">3</text:span><text:span text:style-name="T60">.</text:span><text:span text:style-name="T61"><text:tab/></text:span><text:span text:style-name="T62">Skiriu</text:span><text:span text:style-name="T63"><text:s/>vakcinaciją organizuojančiomis asmens sveikatos priežiūros įstaigomis Visagino savivaldybės teritorijoje:</text:span></text:p>
      <text:p text:style-name="P64"><text:span text:style-name="T65">3.1</text:span><text:span text:style-name="T66">.</text:span><text:span text:style-name="T67"><text:tab/></text:span><text:span text:style-name="T68">VšĮ Visagino pirminės sveikatos priežiūros centrą;</text:span></text:p>
      <text:p text:style-name="P69"><text:span text:style-name="T70">3.2</text:span><text:span text:style-name="T71">.</text:span><text:span text:style-name="T72"><text:tab/></text:span><text:span text:style-name="T73">UAB Sedulinos sveikatos centrą.</text:span></text:p>
      <text:p text:style-name="P74"><text:span text:style-name="T75">4</text:span><text:span text:style-name="T76">.</text:span><text:span text:style-name="T77"><text:tab/></text:span><text:span text:style-name="T78">Pavedu</text:span><text:span text:style-name="T79"><text:s/>Vidaus administravimo ir informacinių technologijų skyriui šį įsakymą paskelbti Teisės aktų registre ir Visagino savivaldybės interneto svetainėje.“</text:span></text:p>
      <text:p text:style-name="P80"/>
      <text:p text:style-name="P81"/>
      <text:p text:style-name="P82"/>
      <text:p text:style-name="P83">Administracijos direktorius<text:tab/>Virginijus Andrius Bukauskas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1-05-19T05:16:00Z</meta:creation-date>
    <dc:date>2021-05-19T05:16:00Z</dc:date>
    <meta:print-date>2021-05-18T08:1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25" meta:character-count="2844" meta:row-count="87" meta:non-whitespace-character-count="2543"/>
  </office:meta>
</office:document-meta>
</file>