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line-height="150%"/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1 POSĖDIS</text:p>
      <text:p text:style-name="P15"/>
      <text:p text:style-name="P16">SPRENDIMAS</text:p>
      <text:p text:style-name="P17">DĖL KAUNO RAJONO SAVIVALDYBĖS TERITORIJOS</text:p>
      <text:p text:style-name="P18">BENDROJO PLANO 1-OJO PAKEITIMO SPRAGOS PRIPAŽINIMO</text:p>
      <text:p text:style-name="P19"/>
      <text:p text:style-name="P20">2020 m. gruodžio 17 d. Nr. TS-496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 2 dalies 32 punktu, Lietuvos Respublikos teritorijų planavimo įstatymo 28 straipsnio 3, 5 ir 11 dalimis, Kompleksinio teritorijų planavimo dokumentų rengimo taisyklių, patvirtintų Lietuvos Respublikos aplinkos ministro 2014 m. sausio 2 d. įsakymu Nr. D1-8 „Dėl kompleksinio teritorijų planavimo dokumentų rengimo taisyklių patvirtinimo“, 139.3.3 papunkčiu ir 144 punktu, Kauno rajono savivaldybės taryba <text:s/>n u s p r e n d ž i a:<text:s/></text:span></text:p>
      <text:p text:style-name="P26"><text:span text:style-name="T27">Pripažinti Kauno rajono savivaldybės teritorijos bendrojo plano 1-ojo pakeitimo, patvirtinto<text:s/></text:span><text:span text:style-name="T28">Kauno<text:s/></text:span><text:span text:style-name="T29">rajono savivaldybės<text:s/></text:span><text:span text:style-name="T30">tarybos 2014 m. rugpjūčio 28 d. sprendimu Nr. TS-299 „Dėl Kauno rajono savivaldybės teritorijos bendrojo plano 1-ojo pakeitimo tvirtinimo“, spragą<text:s/></text:span><text:span text:style-name="T31">pagal išaiškinimą (pridedama).</text:span></text:p>
      <text:p text:style-name="P32"><text:span text:style-name="T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/text:span><text:span text:style-name="T34"><text:line-break/>(A. Mickevičiaus g. 8A, LT-44312 Kaunas) Lietuvos Respublikos administracinių bylų teisenos įstatymo nustatyta tvarka per vieną mėnesį nuo jo paskelbimo arba įteikimo suinteresuotam asmeniui dienos. <text:s text:c="4"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1T09:36:00Z</meta:creation-date>
    <dc:date>2020-12-21T09:3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84a8293b-e437-49ae-8c81-a0c1c31ab94d</meta:user-defined>
    <meta:document-statistic meta:page-count="1" meta:paragraph-count="7" meta:word-count="200" meta:character-count="1585" meta:row-count="25" meta:non-whitespace-character-count="1392"/>
  </office:meta>
</office:document-meta>
</file>