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Symbol" style:font-name-asian="Symbol" style:font-name-complex="Symbol"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Symbol" style:font-name-asian="Symbol" style:font-name-complex="Symbol"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ĮSTATYMO „DĖL 1996 METŲ EUROPOS SOCIALINĖS CHARTIJOS (PATAISYTOS) RATIFIKAVIMO“ NR. IX-317 2 STRAIPSNIO PAKEITIMO ĮSTATYMO PROJEKTO NR. XIIP-1570</text:span></text:p>
      <text:p text:style-name="P19"/>
      <text:p text:style-name="P20">2016 m. lapkričio 9 d. Nr. 1113</text:p>
      <text:p text:style-name="P21">Vilnius</text:p>
      <text:p text:style-name="P22"/>
      <text:p text:style-name="P23"/>
      <text:p text:style-name="P24"><text:span text:style-name="T25">Vadovaudamasi Lietuvos Respublikos Seimo statuto 138 straipsnio 3 dalimi ir atsižvelgdama į Lietuvos Respublikos Seimo valdybos 2015 m. gegužės 20 d. sprendimo Nr. SV-S-1059 „Dėl įstatymų ir Seimo nutarimo projektų išvadų“ 2 punktą,<text:s/></text:span><text:span text:style-name="T26">Lietuvos Respublikos Vyriausybė</text:span><text:span text:style-name="T27"><text:s/>nutari</text:span><text:span text:style-name="T28">a:</text:span></text:p>
      <text:p text:style-name="P29"><text:span text:style-name="T30">1</text:span><text:span text:style-name="T31">. Pritarti Lietuvos Respublikos įstatymo „Dėl 1996 metų Europos socialinės chartijos (pataisytos) ratifikavimo“ Nr. IX-317 2 straipsnio pakeitimo įstatymo projektui Nr. XIIP-1570 (toliau – Įstatymo projektas)<text:s/></text:span><text:span text:style-name="T32">ir pasiūlyti<text:s/></text:span><text:span text:style-name="T33">Lietuvos Respublikos Seim</text:span><text:span text:style-name="T34">ui (toliau – Seimas) n</text:span><text:span text:style-name="T35">esvarstyti Įstatymo projekto iki pensijų dydžių indeksavimą nustatančio Lietuvos Respublikos valstybinių socialinio draudimo pensijų įstatymo Nr. I-549 pakeitimo įstatymo Nr. XII-2512 (toliau<text:s/></text:span><text:span text:style-name="T36"></text:span><text:span text:style-name="T37"><text:s/>Pensijų įstatymas) įsigaliojimo 2018 m. sausio 1 d. dėl šių priežasčių:</text:span></text:p>
      <text:p text:style-name="P38"><text:span text:style-name="T39">1.1</text:span><text:span text:style-name="T40">.<text:s/></text:span><text:span text:style-name="T41">V</text:span><text:span text:style-name="T42">adovaujantis Lietuvos Respublikos tarptautinių sutarčių įstatymo 11 straipsniu, įsigaliojusias Lietuvos Respublikos tarptautines sutartis Lietuvos Respublikoje privaloma vykdyti ir, jeigu įsigaliojusi ratifikuota Lietuvos Respublikos tarptautinė sutartis nustato kitokias normas negu Lietuvos Respublikos įstatymai, kiti teisės aktai, galiojantys šios sutarties sudarymo metu arba įsigalioję po šios sutarties įsigaliojimo, taikomos Lietuvos Respublikos tarptautinės sutarties nuostatos, todėl<text:s/></text:span><text:span text:style-name="T43">1996 metų Europos socialinei chartijai (pataisytai) (toliau<text:s/></text:span><text:span text:style-name="T44"></text:span><text:span text:style-name="T45"><text:s/>Chartija)<text:s/></text:span><text:span text:style-name="T46">tinkamai vykdyti būtini Lietuvos Respublikos įstatymų ir kitų nacionalinių teisės aktų pakeitimai turėtų būti priimti, iki Lietuvos Respublikai įsigalios atitinkamos Chartijos nuostatos. P</text:span><text:span text:style-name="T47">agal Chartijos III dalies A straipsnio 3 punktą</text:span><text:span text:style-name="T48"><text:s/></text:span><text:span text:style-name="T49">Lietuvos Respublikai</text:span><text:span text:style-name="T50">, pranešus Europos Tarybos Generaliniam Sekretoriui apie Chartijos<text:s/></text:span><text:span text:style-name="T51">23 straipsnio 1 dalies 1 pastraipos a punkto ratifikavimą, šio Chartijos punkto nuostatos įsigaliotų ir taptų privalomos pirmąją mėnesio dieną praėjus mėnesiui nuo tokio pranešimo gavimo dienos, tai yra</text:span><text:span text:style-name="T52"><text:s/></text:span><text:span text:style-name="T53">Lietuvos Respublika<text:s/></text:span><text:span text:style-name="T54">privalėtų įgyvendinti šio punkto reikalavimus dėl pensijų dydžio ir jas indeksuoti</text:span><text:span text:style-name="T55">. Šiuo metu galiojantis Lietuvos Respublikos valstybinių socialinio draudimo pensijų įstatymas nenustato pensijų indeksavimo mechanizmo, kuris būtinas Chartijai tinkamai įgyvendinti. Tačiau tokį mechanizmą Seimas nustatė, priimdamas Pensijų įstatymą.<text:s/></text:span><text:soft-page-break/><text:span text:style-name="T56">Todėl ir Chartijos ratifikavimo klausimą Seimas turėtų spręsti jau Pensijų įstatymui įsigaliojus, esant Chartijos atitinkamam punktui vykdyti būtinam teisiniam reguliavimui.<text:s/></text:span></text:p>
      <text:p text:style-name="P57"><text:span text:style-name="T58">1.2</text:span><text:span text:style-name="T59">. Lėšų poreikis Įstatymo projekte siūlomoms nuostatoms įgyvendinti ir galimybės šias lėšas skirti svarstytini jau įsigaliojus Pensijų įstatymui, atsižvelgiant į tuo metu galiosiančius socialinio draudimo pensijų ir šalpos pensijų dydžius, to meto vidutinį šalies darbo užmokestį, taip pat Valstybinio socialinio draudimo fondo biudžeto ir<text:s/></text:span><text:span text:style-name="T60">Lietuvos Respublikos<text:s/></text:span><text:span text:style-name="T61">valstybės biudžeto galimybes. Šiuo metu apskaičiuotas galimas lėšų poreikis neatitiktų Chartijos ratifikavimo metu Įstatymo projekto nuostatoms įgyvendinti būtinų lėšų poreikio, nes atspindėtų tik 2016 metų I ketvirčio būklę, bet neatspindėtų šalies vidutinio darbo užmokesčio pokyčių, socialinio draudimo pensijų ir šalpos pensijų dydžių pokyčių 2016–2017 metais.<text:s/></text:span></text:p>
      <text:p text:style-name="P62"><text:span text:style-name="T63">2</text:span><text:span text:style-name="T64">.<text:s/></text:span><text:span text:style-name="T65">Atkreipti<text:s/></text:span><text:span text:style-name="T66">Seimo</text:span><text:span text:style-name="T67"><text:s/>dėmesį į tai,<text:s/></text:span><text:span text:style-name="T68">kad Lietuvos Respublikos įstatymo „Dėl 1996 metų Europos socialinės chartijos (pataisytos) ratifikavimo“ Nr. IX-317 <text:s/>2 straipsnio pakeitimo įstatymo“ priėmimo procese nebūtų pažeisti Respublikos Prezidento įgaliojimai teikti Lietuvos Respublikos tarptautines sutartis Seimui ratifikuoti, nustatyti Lietuvos Respublikos Konstitucijos 84 straipsnio 2 punkte.</text:span></text:p>
      <text:p text:style-name="P69"/>
      <text:p text:style-name="P70"/>
      <text:p text:style-name="P71"/>
      <text:p text:style-name="P72">Ministras Pirmininkas<text:tab/>Algirdas Butkevičius</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1T08:13:00Z</meta:creation-date>
    <dc:date>2016-11-11T08:13:00Z</dc:date>
    <meta:print-date>2016-11-10T11:13:00Z</meta:print-date>
    <meta:template xlink:href="Normal.dotm" xlink:type="simple"/>
    <meta:editing-cycles>2</meta:editing-cycles>
    <meta:editing-duration>PT0S</meta:editing-duration>
    <meta:document-statistic meta:page-count="2" meta:paragraph-count="16" meta:word-count="477" meta:character-count="3934" meta:row-count="59" meta:non-whitespace-character-count="3473"/>
  </office:meta>
</office:document-meta>
</file>