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fo:letter-spacing="0.0138in"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3465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346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346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3.3472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33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34in" fo:text-indent="0.4923in">
        <style:tab-stops>
          <style:tab-stop style:type="left" style:position="0in"/>
        </style:tab-stops>
      </style:paragraph-properties>
    </style:style>
    <style:style style:name="P107" style:parent-style-name="Normal" style:family="paragraph">
      <style:paragraph-properties fo:text-align="center" fo:margin-right="0.0034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margin-right="0.0034in"/>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margin-right="0.0034in" fo:text-indent="0.4923in"/>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33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43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4" style:parent-style-name="Normal" style:family="paragraph">
      <style:paragraph-properties fo:text-align="justify" style:line-height-at-least="0.25in" fo:text-indent="0.5in">
        <style:tab-stops>
          <style:tab-stop style:type="left" style:position="0.4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43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43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margin-right="0.0034in" fo:text-indent="0.4923in"/>
    </style:style>
    <style:style style:name="P134" style:parent-style-name="Normal" style:family="paragraph">
      <style:paragraph-properties fo:text-align="center" fo:margin-right="0.0034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margin-right="0.0034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margin-right="0.0034in" fo:text-indent="0.534in"/>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 style:parent-style-name="Normal" style:family="paragraph">
      <style:paragraph-properties>
        <style:tab-stops>
          <style:tab-stop style:type="left" style:position="4.3312in"/>
        </style:tab-stops>
      </style:paragraph-properties>
    </style:style>
    <style:style style:name="P151" style:parent-style-name="Normal" style:family="paragraph">
      <style:paragraph-properties fo:text-align="center">
        <style:tab-stops>
          <style:tab-stop style:type="left" style:position="4.3312in"/>
        </style:tab-stops>
      </style:paragraph-properties>
    </style:style>
    <style:style style:name="T15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5 M. KOVO 8 D. NUTARIMO NR. 335 „DĖL BAUDŲ UŽ ADMINISTRACINIUS TEISĖS PAŽEIDIMUS ĮSKAITYMO Į BIUDŽETĄ TVARKOS APRAŠO PATVIRTINIMO“ PAKEITIMO</text:span></text:p>
      <text:p text:style-name="P20"/>
      <text:p text:style-name="P21"><text:span text:style-name="T22">2014 m. gruodžio 23 d.</text:span><text:span text:style-name="T23"><text:s/>Nr.<text:s/></text:span><text:span text:style-name="T24">1461</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1995 m. kovo 8 d. nutarimą Nr. 335 „Dėl Baudų už administracinius teisės pažeidimus įskaitymo į biudžetą tvarkos aprašo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DĖL BAUDŲ UŽ ADMINISTRACINIUS TEISĖS PAŽEIDIMUS ĮSKAITYMO IR PASKIRSTYMO TVARKOS APRAŠO PATVIRTINIMO</text:p>
      <text:p text:style-name="P41"/>
      <text:p text:style-name="P42"><text:span text:style-name="T43">Vadovaudamasi</text:span><text:span text:style-name="T44"><text:s/></text:span><text:span text:style-name="T45">Lietuvos Respublikos biudžeto sandaros įstatymo 28 straipsnio 3 dalimi, Lietuvos Respublikos Vyriausybė</text:span><text:span text:style-name="T46"><text:s/>nutaria</text:span><text:span text:style-name="T47">:</text:span></text:p>
      <text:p text:style-name="P48"><text:span text:style-name="T49">Patvirtinti Baudų už administracinius teisės pažeidimus įskaitymo ir paskirstymo tvarkos aprašą (pridedama).“</text:span></text:p>
      <text:p text:style-name="P50"><text:span text:style-name="T51">2</text:span><text:span text:style-name="T52">. Šis nutarimas įsigalioja 2015 m. liepos 1 dieną.</text:span></text:p>
      <text:p text:style-name="P53"><text:span text:style-name="T54">3</text:span><text:span text:style-name="T55">. Baudos už administracinius teisės pažeidimus, paskirtos iki šio nutarimo įsigaliojimo, įskaitomos iki šio nutarimo įsigaliojimo galiojusia tvarka.</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
      <text:p text:style-name="P65"><text:span text:style-name="T66">Finansų ministras</text:span><text:span text:style-name="T67"><text:tab/>Rimantas Šadžius</text:span></text:p>
      <text:p text:style-name="P68"/>
      <text:p text:style-name="P69"/>
      <text:soft-page-break/>
      <text:p text:style-name="P70"><text:span text:style-name="T71">PATVIRTINTA</text:span><text:span text:style-name="T72"><text:line-break/>Lietuvos Respublikos Vyriausybės</text:span><text:span text:style-name="T73"><text:line-break/>1995 m. kovo 8 d. nutarimu Nr. 335</text:span><text:span text:style-name="T74"><text:line-break/>(Lietuvos Respublikos Vyriausybės</text:span><text:span text:style-name="T75"><text:line-break/></text:span><text:span text:style-name="T76">2014 m. gruodžio 23 d.</text:span><text:span text:style-name="T77"><text:s/>nutarimo Nr.<text:s/></text:span><text:span text:style-name="T78">1461</text:span><text:span text:style-name="T79"><text:line-break/>redakcija)</text:span></text:p>
      <text:p text:style-name="P80"/>
      <text:p text:style-name="P81"/>
      <text:p text:style-name="P82"/>
      <text:p text:style-name="P83"><text:span text:style-name="T84">BAUDŲ UŽ ADMINISTRACINIUS TEISĖS PAŽEIDIMUS ĮSKAITYMO IR PASKIRSTYMO TVARKOS APRAŠ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Baudų už administracinius teisės pažeidimus įskaitymo ir paskirstymo tvarkos apraše (toliau – Aprašas) reglamentuojama įplaukų už baudas už administracinius teisės pažeidimus (toliau – baudos) įskaitymo ir paskirstymo tvarka.<text:s/></text:span></text:p>
      <text:p text:style-name="P97"><text:span text:style-name="T98">2</text:span><text:span text:style-name="T99">. Baudos mokamos į Valstybinės mokesčių inspekcijos prie Lietuvos Respublikos finansų ministerijos (toliau – Valstybinė mokesčių inspekcija) biudžeto pajamų surenkamąsias sąskaitas pagal baudoms priskirtą įmokų kodą.</text:span></text:p>
      <text:p text:style-name="P100"><text:span text:style-name="T101">3</text:span><text:span text:style-name="T102">. Antstolis perveda išieškotas sumas už baudas į Valstybinės mokesčių inspekcijos biudžeto pajamų surenkamąsias sąskaitas.<text:s/></text:span></text:p>
      <text:p text:style-name="P103"><text:span text:style-name="T104">4</text:span><text:span text:style-name="T105">. Permokėtas arba klaidingai sumokėtas baudas grąžina Valstybinė mokesčių inspekcija, vadovaudamasi Lietuvos Respublikos mokesčių administravimo įstatymo nuostatomis.</text:span></text:p>
      <text:p text:style-name="P106"/>
      <text:p text:style-name="P107"><text:span text:style-name="T108">II</text:span><text:span text:style-name="T109"><text:s/>SKYRIUS</text:span></text:p>
      <text:p text:style-name="P110"><text:span text:style-name="T111">ĮPLAUKŲ UŽ BAUDAS ĮSKAITYMAS IR PASKIRSTYMAS</text:span></text:p>
      <text:p text:style-name="P112"/>
      <text:p text:style-name="P113"><text:span text:style-name="T114">5</text:span><text:span text:style-name="T115">. Valstybinė mokesčių inspekcija visas įplaukas, gautas iš sumokėtų ar išieškotų baudų, paskirsto tokia tvarka:</text:span></text:p>
      <text:p text:style-name="P116"><text:span text:style-name="T117">5.1</text:span><text:span text:style-name="T118">. įplaukos už baudas, kurias paskyrė arba dėl kurių surašė administracinio teisės pažeidimo protokolą iš valstybės biudžeto asignavimų išlaikomos institucijos, įstaigos įgaliotas pareigūnas, taip pat įplaukos už baudas, kurias paskyrė arba dėl kurių surašė administracinio teisės pažeidimo protokolą valstybės įmonės ar kito valstybės kontroliuojamo juridinio asmens įgaliotas pareigūnas, įskaitomos į valstybės biudžetą (išskyrus Aprašo 5.3 ir 5.4 papunkčiuose nustatytus atvejus);<text:s/></text:span></text:p>
      <text:p text:style-name="P119"><text:span text:style-name="T120">5.2</text:span><text:span text:style-name="T121">. įplaukos už baudas, kurias paskyrė arba dėl kurių surašė administracinio teisės pažeidimo protokolą iš atitinkamos savivaldybės biudžeto asignavimų išlaikomos institucijos, įstaigos įgaliotas pareigūnas, taip pat įplaukos už baudas, kurias paskyrė arba dėl kurių surašė administracinio teisės pažeidimo protokolą savivaldybės įmonės ar kito atitinkamos<text:s/></text:span><text:soft-page-break/><text:span text:style-name="T122">savivaldybės kontroliuojamo juridinio asmens įgaliotas pareigūnas, įskaitomos į tos savivaldybės biudžetą (išskyrus Aprašo 5.3 ir 5.4 papunkčiuose nustatytus atvejus);</text:span><text:span text:style-name="T123"><text:s/></text:span></text:p>
      <text:p text:style-name="P124"><text:span text:style-name="T125">5.3</text:span><text:span text:style-name="T126">. įplaukos už baudas, kurios pagal kitus įstatymus sudaro programų finansavimo šaltinius, įskaitomos į tą biudžetą, iš kurio finansuojama atitinkama programa;</text:span></text:p>
      <text:p text:style-name="P127"><text:span text:style-name="T128">5.4</text:span><text:span text:style-name="T129">. įplaukos už baudas, kai administraciniai teisės pažeidimai yra užfiksuoti iš savivaldybės biudžeto išlaikomomis arba eksploatuojamomis stacionariomis ar mobiliosiomis teisės pažeidimo fiksavimo sistemomis, įskaitomos taip: 50 procentų baudos įskaitoma į valstybės biudžetą, 50 procentų – į savivaldybės biudžetą.</text:span></text:p>
      <text:p text:style-name="P130"><text:span text:style-name="T131">6</text:span><text:span text:style-name="T132">. Kitos įplaukos už baudas, kurios nepaminėtos Aprašo 5 punkte, įskaitomos į valstybės biudžetą.</text:span></text:p>
      <text:p text:style-name="P133"/>
      <text:p text:style-name="P134"><text:span text:style-name="T135">III</text:span><text:span text:style-name="T136"><text:s/>SKYRIUS</text:span></text:p>
      <text:p text:style-name="P137"><text:span text:style-name="T138">BAIGIAMOSIOS NUOSTATOS</text:span></text:p>
      <text:p text:style-name="P139"/>
      <text:p text:style-name="P140"><text:span text:style-name="T141">7</text:span><text:span text:style-name="T142">. Valstybinė mokesčių inspekcija įplaukas už baudas, įskaitomas į:</text:span></text:p>
      <text:p text:style-name="P143"><text:span text:style-name="T144">7.1</text:span><text:span text:style-name="T145">. valstybės biudžetą, finansų ministro nustatyta tvarka ir terminais perveda į valstybės iždo sąskaitą;</text:span></text:p>
      <text:p text:style-name="P146"><text:span text:style-name="T147">7.2</text:span><text:span text:style-name="T148">. savivaldybių biudžetus, su savivaldybių administracijų direktoriais suderintais terminais perveda į atitinkamos savivaldybės nurodytą savivaldybės iždo sąskaitą.</text:span></text:p>
      <text:p text:style-name="P149"/>
      <text:p text:style-name="P150"/>
      <text:p text:style-name="P151"><text:span text:style-name="T1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2:11:00Z</meta:creation-date>
    <dc:date>2014-12-30T12:11:00Z</dc:date>
    <meta:print-date>2014-12-22T10:59:00Z</meta:print-date>
    <meta:template xlink:href="Normal" xlink:type="simple"/>
    <meta:editing-cycles>2</meta:editing-cycles>
    <meta:editing-duration>PT0S</meta:editing-duration>
    <meta:document-statistic meta:page-count="3" meta:paragraph-count="43" meta:word-count="593" meta:character-count="4452" meta:row-count="144" meta:non-whitespace-character-count="3902"/>
  </office:meta>
</office:document-meta>
</file>