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638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-0.1875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justify" fo:text-indent="0.54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 fo:margin-right="0.0194in" fo:text-indent="0.0493in">
        <style:tab-stops>
          <style:tab-stop style:type="left" style:position="5.611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197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PROJEKTINĖS PARAIŠKOS EUROPOS EKONOMINĖS ERDVĖS FINANSINIO MECHANIZMO PROGRAMOS „RIZIKOS GRUPĖS VAIKAI IR JAUNIMAS“ PATEIKIMO IR ĮGYVENDINIMO</text:p>
      <text:p text:style-name="P8"/>
      <text:p text:style-name="P9">2014 m. vasario 28 d. Nr. T3-62</text:p>
      <text:p text:style-name="P10"><text:span text:style-name="T11">Vilnius</text:span></text:p>
      <text:p text:style-name="P12"/>
      <text:p text:style-name="P13"/>
      <text:p text:style-name="P14"><text:span text:style-name="T15">Vadovaudamasi Lietuvos Respublikos vietos savivaldos įstatymo 6 straipsnio 13 punktu ir 16 straipsnio 2 dalies 41 punktu, remdamasi Lietuvos Respublikos socialinės apsaugos ir darbo ministro 2013 m. gruodžio 20 d. įsakymu Nr. A1-706 patvirtintomis Gairėmis pareiškėjams Lietuvos Respublikos ir 2009 – 2014 m. Europos ekonominės erdvės finansinio mechanizmo paramai gauti pagal programą LT05 „Rizikos grupės vaikai ir jaunimas“, Vilniaus rajono savivaldybės taryba <text:s/>n u s p r e n d ž i a:</text:span></text:p>
      <text:p text:style-name="Normal"/>
      <text:p text:style-name="P16"><text:span text:style-name="T17">1</text:span><text:span text:style-name="T18">. Pritarti Vilniaus rajono Nemenčinės daugiafunkciniam kultūros centrui dėl projektinės paraiškos parengimo ir pateikimo paramai gauti pagal 2009 – 2014 m. Europos ekonominės erdvės finansinio mechanizmo programą LT05 „Rizikos grupės vaikai ir jaunimas“.</text:span></text:p>
      <text:p text:style-name="P19"><text:span text:style-name="T20">2</text:span><text:span text:style-name="T21">. Prisidėti prie projekto, numatant 2014 metais Vilniaus rajono savivaldybės kultūros, sporto ir turizmo vystymo programos išlaidų sąmatoje 75 tūkstančius litų, tai sudaro 10 % nuo visos projekto sumos, skirtus tinkamoms projekto išlaidoms apmokėti, o likusias nepanaudotas 2014 metais lėšas numatyti 2015 metų Vilniaus rajono savivaldybės kultūros, sporto ir turizmo vystymo programos išlaidų sąmatoje.</text:span></text:p>
      <text:p text:style-name="P22"><text:span text:style-name="T23">3</text:span><text:span text:style-name="T24">. Įsipareigoti finansuoti visas netinkamas išlaidas ir tinkamų išlaidų, kurių nepadengia projekto finansavimas, dalį.</text:span></text:p>
      <text:p text:style-name="P25"><text:span text:style-name="T26">4</text:span><text:span text:style-name="T27">. Leisti<text:s/></text:span>Nemenčinės kultūros centro pastate (registro Nr. 44/385462, unikalus Nr. 4100-0030-5011, bendras plotas 3884,79 kv. m), esančiame Švenčionių g. 12, Nemenčinės m.,Vilniaus r., vykdyti projekte numatytas veiklas: vidaus rekonstrukcijos, kapitalinio remonto darbus ir lauko teritorijos prie Nemenčinės daugiafunkcinio kultūros centro sutvarkymo darbus.</text:p>
      <text:p text:style-name="P28"/>
      <text:p text:style-name="P29"/>
      <text:p text:style-name="P30"/>
      <text:p text:style-name="P31"><text:span text:style-name="T32">Savivaldybės merė</text:span><text:span text:style-name="T33"><text:tab/>Marija Rekst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4-22T11:21:00Z</meta:creation-date>
    <dc:date>2014-04-22T11:21:00Z</dc:date>
    <meta:print-date>2014-02-17T11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946" meta:row-count="33" meta:non-whitespace-character-count="1727"/>
  </office:meta>
</office:document-meta>
</file>