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3.0597in"/>
    </style:style>
    <style:style style:name="TableColumn57" style:family="table-column">
      <style:table-column-properties style:column-width="3.6263in"/>
    </style:style>
    <style:style style:name="Table55" style:family="table">
      <style:table-properties style:width="6.686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3" style:family="table-row">
      <style:table-row-properties style:min-row-height="0.3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b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b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b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3.0597in"/>
    </style:style>
    <style:style style:name="TableColumn82" style:family="table-column">
      <style:table-column-properties style:column-width="3.6263in"/>
    </style:style>
    <style:style style:name="Table80" style:family="table">
      <style:table-properties style:width="6.686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8" style:family="table-row">
      <style:table-row-properties style:min-row-height="0.31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6.6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b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UAB „ELEKTRĖNŲ KOMUNALINIS ŪKIS“</text:span><text:span text:style-name="T15"><text:s/></text:span><text:span text:style-name="T16">KARŠTO VANDENS KAINŲ DEDAMŲJŲ NUSTATYMO</text:span></text:p>
      <text:p text:style-name="P17"/>
      <text:p text:style-name="P18">2024 m. gruodžio 23 d. Nr. O3E-1677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šilumos ūkio įstatymo 32 straipsnio 18 dalimi, Karšto vandens kainų nustatymo metodika, patvirtinta Valstybinės energetikos reguliavimo tarybos 2009 m. liepos 21 d. nutarimu Nr. O3-106 „Dėl Karšto vandens kainų nustatymo metodikos“</text:span><text:span text:style-name="T25">,<text:s/></text:span><text:span text:style-name="T26">įvertinusi UAB „Elektrėnų komunalinis ūkis“ 2024 m. rugpjūčio 12 d. raštu Nr. S-2024-915 „Dėl UAB „Elektrėnų komunalinis ūkis“ šilumos gamybos ir (ar) tiekimo pajamų bazinio lygio ir karšto vandens kainų dedamųjų projektų derinimo“<text:s/></text:span><text:span text:style-name="T27">p</text:span><text:span text:style-name="T28">ateiktą karšto vandens kainos dedamųjų projektą, atsižvelgdama į Valstybinės energetikos reguliavimo tarybos Šilumos ir vandens departamento Šilumos bazinių kainų skyriaus 2024 m. gruodžio 13 d. pažymą Nr. O5E-1260 „Dėl UAB „Elektrėnų komunalinis ūkis“ šilumos gamybos ir (ar) tiekimo pajamų bazinio lygio ir karšto vandens kainų dedamųjų nustatymo“ Valstybinė energetikos reguliavimo taryba n u t a r i a:</text:span></text:p>
      <text:p text:style-name="P29"><text:span text:style-name="T30">1</text:span><text:span text:style-name="T31">. Nustatyti</text:span><text:span text:style-name="T32"><text:s/>UAB „Elektrėnų komunalinis ūkis“<text:s/></text:span><text:span text:style-name="T33">karšto vandens kainos (be PVM), išreiškiamos formule 0,77</text:span><text:span text:style-name="T34"> </text:span><text:span text:style-name="T35">+</text:span><text:span text:style-name="T36"> </text:span><text:span text:style-name="T37">T</text:span><text:span text:style-name="T38">kv kd</text:span><text:span text:style-name="T39">, dedamąsias:</text:span></text:p>
      <text:p text:style-name="P40"><text:span text:style-name="T41">1.1</text:span><text:span text:style-name="T42">. karšto vandens kainos pastoviąją dedamąją – 0,77 Eur/m</text:span><text:span text:style-name="T43">3</text:span><text:span text:style-name="T44">.</text:span></text:p>
      <text:p text:style-name="P45"><text:span text:style-name="T46">1.2</text:span><text:span text:style-name="T47">. karšto vandens kainos kintamąją dedamąją – T</text:span><text:span text:style-name="T48">kv kd</text:span><text:span text:style-name="T49">:</text:span></text:p>
      <text:p text:style-name="P50"><text:span text:style-name="T51">1.2.1</text:span><text:span text:style-name="T52">. karšto vandens kainos kintamosios dedamosios T</text:span><text:span text:style-name="T53">kv kd</text:span><text:span text:style-name="T54"><text:s/>formulę vartotojams daugiabučiuose namuose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damoji</text:p>
          </table:table-cell>
          <table:table-cell table:style-name="TableCell61">
            <text:p text:style-name="P62">Formulė</text:p>
          </table:table-cell>
        </table:table-row>
        <table:table-row table:style-name="TableRow63">
          <table:table-cell table:style-name="TableCell64">
            <text:p text:style-name="P65">Karšto vandens kainos kintamoji dedamoji</text:p>
          </table:table-cell>
          <table:table-cell table:style-name="TableCell66">
            <text:p text:style-name="P67"><text:span text:style-name="T68">(51,98 × T</text:span><text:span text:style-name="T69">š</text:span><text:span text:style-name="T70">) + (1,02 × T</text:span><text:span text:style-name="T71">gv</text:span><text:span text:style-name="T72">) + (0,025 × T</text:span><text:span text:style-name="T73">gv. pard</text:span><text:span text:style-name="T74">)</text:span></text:p>
          </table:table-cell>
        </table:table-row>
      </table:table>
      <text:p text:style-name="Normal"/>
      <text:p text:style-name="P75"><text:span text:style-name="T76">1.2.2</text:span><text:span text:style-name="T77">. karšto vandens kainos kintamosios dedamosios T</text:span><text:span text:style-name="T78">kv kd</text:span><text:span text:style-name="T79"><text:s/>formulę kitiems vartotojams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edamoji</text:p>
          </table:table-cell>
          <table:table-cell table:style-name="TableCell86">
            <text:p text:style-name="P87">Formulė</text:p>
          </table:table-cell>
        </table:table-row>
        <table:table-row table:style-name="TableRow88">
          <table:table-cell table:style-name="TableCell89">
            <text:p text:style-name="P90">Karšto vandens kainos kintamoji dedamoji</text:p>
          </table:table-cell>
          <table:table-cell table:style-name="TableCell91">
            <text:p text:style-name="P92"><text:span text:style-name="T93">(51,00 × T</text:span><text:span text:style-name="T94">š</text:span><text:span text:style-name="T95">) + (1,00 × T</text:span><text:span text:style-name="T96">gv</text:span><text:span text:style-name="T97">) + (0,025 × T</text:span><text:span text:style-name="T98">gv. pard</text:span><text:span text:style-name="T99">)</text:span></text:p>
          </table:table-cell>
        </table:table-row>
      </table:table>
      <text:p text:style-name="P100">čia:</text:p>
      <text:p text:style-name="P101"><text:span text:style-name="T102">T</text:span><text:span text:style-name="T103">š</text:span><text:span text:style-name="T104"><text:s/>– pirktos (pagamintos) šilumos kaina (Eur/kWh);<text:s/></text:span></text:p>
      <text:p text:style-name="P105"><text:span text:style-name="T106">T</text:span><text:span text:style-name="T107">gv</text:span><text:span text:style-name="T108"><text:s/>– geriamojo vandens tiekimo ir nuotekų tvarkymo paslaugų kaina, taikoma abonentams (Eur/m</text:span><text:span text:style-name="T109">3</text:span><text:span text:style-name="T110">);</text:span></text:p>
      <text:p text:style-name="P111"><text:span text:style-name="T112">T</text:span><text:span text:style-name="T113">gv. pard</text:span><text:span text:style-name="T114"><text:s/>– geriamojo vandens pardavimo kaina (Eur/apskaitos prietaisui per mėn.).</text:span></text:p>
      <text:p text:style-name="Normal"/>
      <text:p text:style-name="P115"><text:span text:style-name="T116">2</text:span><text:span text:style-name="T117">. Informuoti, kad šis nutarimas gali būti skundžiamas Lietuvos Respublikos administracinių bylų teisenos įstatymo nustatyta tvarka ir sąlygomis.</text:span></text:p>
      <text:p text:style-name="P118"/>
      <text:p text:style-name="P119"/>
      <text:p text:style-name="P120"/>
      <text:p text:style-name="P121"><text:span text:style-name="T122">Pirmininkas</text:span><text:span text:style-name="T123"><text:tab/>Renatas Pocius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12-23T12:07:00Z</meta:creation-date>
    <dc:date>2024-12-23T12:07:00Z</dc:date>
    <meta:print-date>2019-09-04T10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2171" meta:row-count="34" meta:non-whitespace-character-count="1933"/>
  </office:meta>
</office:document-meta>
</file>