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3 M. LAPKRIČIO 24 D. ĮSAKYMO NR. V-1213 „DĖL 2024 M. KOMPENSUOJAMŲJŲ VAISTINIŲ PREPARATŲ KAINYNO PATVIRTINIMO“ PAKEITIMO</text:p>
      <text:p text:style-name="P16"/>
      <text:p text:style-name="P17"><text:span text:style-name="T18">2024 m. birželio 5 d. Nr.<text:s/></text:span><text:span text:style-name="T19">V-610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farmacijos įstatymo 59 straipsnio 5 dalies 2 ir 8 punktais ir<text:s/></text:span><text:span text:style-name="T26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3 m. lapkričio 24 d.<text:span text:style-name="T30"><text:s/>įsakymu Nr. V-1213 „Dėl 2024 m. kompensuojamųjų vaistinių preparatų kainyno patvirtinimo“:</text:span></text:p>
      <text:p text:style-name="P31">2. N u s t a t a u, kad šis įsakymas įsigalioja 2024 m. birželio 7 d.</text:p>
      <text:p text:style-name="P32"/>
      <text:p text:style-name="P33"/>
      <text:p text:style-name="P34"/>
      <text:p text:style-name="P35">Sveikatos apsaugos ministras<text:tab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18T10:34:00Z</meta:creation-date>
    <dc:date>2024-07-18T10:34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" meta:word-count="197" meta:character-count="1322" meta:row-count="9" meta:non-whitespace-character-count="1127"/>
  </office:meta>
</office:document-meta>
</file>