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6in" style:page-number="1">
        <style:tab-stops/>
      </style:paragraph-properties>
    </style:style>
    <style:style style:name="P74" style:parent-style-name="Normal" style:family="paragraph">
      <style:paragraph-properties fo:margin-left="3.6in">
        <style:tab-stops/>
      </style:paragraph-properties>
    </style:style>
    <style:style style:name="P75"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name-asian="MS Mincho"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style:font-name-asian="MS Mincho" fo:font-weight="bold" style:font-weight-asian="bold" style:font-weight-complex="bold" style:font-style-complex="italic" style:font-size-complex="12pt"/>
    </style:style>
    <style:style style:name="T82" style:parent-style-name="DefaultParagraphFont" style:family="text">
      <style:text-properties style:font-name-asian="MS Mincho"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justify" fo:line-height="0.2083in"/>
    </style:style>
    <style:style style:name="P87" style:parent-style-name="Normal" style:family="paragraph">
      <style:paragraph-properties fo:text-align="justify" fo:line-height="115%" fo:text-indent="0.5909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style="italic" style:font-style-asian="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15%" fo:text-indent="0.9013in"/>
      <style:text-properties style:font-size-complex="12pt"/>
    </style:style>
    <style:style style:name="P99" style:parent-style-name="Normal" style:family="paragraph">
      <style:paragraph-properties fo:text-align="center" fo:line-height="115%">
        <style:tab-stops>
          <style:tab-stop style:type="left" style:position="0.1972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line-height="115%">
        <style:tab-stops>
          <style:tab-stop style:type="left" style:position="0.1972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line-height="115%" fo:text-indent="0.8861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text-indent="0.9013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9013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line-height="115%"/>
      <style:text-properties fo:font-weight="bold" style:font-weight-asian="bold" style:font-weight-complex="bold"/>
    </style:style>
    <style:style style:name="P161" style:parent-style-name="Normal" style:family="paragraph">
      <style:paragraph-properties fo:text-align="justify" fo:line-height="115%" fo:margin-right="0.0902in" fo:text-indent="0.5909in"/>
    </style:style>
    <style:style style:name="P162" style:parent-style-name="Normal" style:family="paragraph">
      <style:paragraph-properties fo:text-align="justify" fo:line-height="115%" fo:margin-right="0.0902in" fo:text-indent="0.5909in"/>
    </style:style>
    <style:style style:name="P163"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6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65"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line-height="115%"/>
      <style:text-properties fo:font-weight="bold" style:font-weight-asian="bold" style:font-weight-complex="bold"/>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5"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6"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margin-right="0.0784in" fo:text-indent="0.5909in"/>
    </style:style>
    <style:style style:name="P189" style:parent-style-name="Normal" style:family="paragraph">
      <style:paragraph-properties fo:text-align="justify" fo:line-height="115%" fo:margin-right="0.0784in" fo:text-indent="0.5909in"/>
    </style:style>
    <style:style style:name="P190" style:parent-style-name="Normal" style:family="paragraph">
      <style:paragraph-properties fo:text-align="justify" fo:line-height="115%" fo:margin-right="0.0784in" fo:text-indent="0.5909in"/>
    </style:style>
    <style:style style:name="P191" style:parent-style-name="Normal" style:family="paragraph">
      <style:paragraph-properties fo:text-align="justify" fo:line-height="115%" fo:margin-right="0.0784in" fo:text-indent="0.5909in"/>
    </style:style>
    <style:style style:name="P192" style:parent-style-name="Normal" style:family="paragraph">
      <style:paragraph-properties fo:text-align="justify" fo:line-height="115%" fo:margin-right="0.0784in" fo:text-indent="0.9013in"/>
    </style:style>
    <style:style style:name="P193" style:parent-style-name="Normal" style:family="paragraph">
      <style:paragraph-properties fo:text-align="justify" fo:line-height="115%" fo:margin-right="0.0784in"/>
    </style:style>
    <style:style style:name="P194" style:parent-style-name="Normal" style:family="paragraph">
      <style:paragraph-properties fo:text-align="justify" fo:line-height="115%" fo:margin-right="0.0784in"/>
    </style:style>
    <style:style style:name="P195" style:parent-style-name="Normal" style:family="paragraph">
      <style:paragraph-properties fo:text-align="justify" fo:line-height="115%" fo:margin-right="0.0784in"/>
    </style:style>
    <style:style style:name="P196" style:parent-style-name="Normal" style:family="paragraph">
      <style:paragraph-properties fo:text-align="justify" fo:line-height="115%" fo:margin-right="0.0784in"/>
    </style:style>
    <style:style style:name="P1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VIEŠOSIOS ĮSTAIGOS CENTRINĖS PROJEKTŲ VALDYMO AGENTŪROS VALDYBOS NARIŲ SKYRIMO</text:p>
      <text:p text:style-name="P16"/>
      <text:p text:style-name="P17">2024 m. <text:s/>balandžio 22 d. Nr. 1K-150</text:p>
      <text:p text:style-name="P18">Vilnius</text:p>
      <text:p text:style-name="P19"/>
      <text:p text:style-name="P20"><text:span text:style-name="T21">Vadovaudamasi Lietuvos Respublikos viešųjų įstaigų įstatymo 9 straipsnio 7 dalimi ir 10 straipsnio 1 dalies 5 punktu,<text:s/></text:span><text:span text:style-name="T22">Viešosios įstaigos Centrinės projektų valdymo agentūros įstatų, patvirtintų Lietuvos Respublikos finansų ministro 2002 m. gruodžio 20 d. įsakymu Nr. 406 „Dėl Viešosios įstaigos Centrinės projektų valdymo agentūros įstatų patvirtinimo“, 31.20 ir 31.21 papunkčiais bei 37</text:span><text:span text:style-name="T23">1</text:span><text:span text:style-name="T24"><text:s/>punktu</text:span><text:span text:style-name="T25">, atsižvelgdama į Kandidatų į viešosios įstaigos Centrinės projektų valdymo agentūros valdybos narius atrankos komisijos, sudarytos Lietuvos Respublikos finansų ministro 2024 m. kovo 27 d. įsakymu Nr. 1K-120 „Dėl Kandidatų į viešosios įstaigos Centrinės projektų valdymo agentūros valdybos narius atrankos komisijos sudarymo“, priimtus sprendimus dėl valdybos narių atrankos (2024 m. kovo 29 d. posėdžio protokolas Nr. 2 ir 2024 m. balandžio 4 d. posėdžio protokolas Nr. 4) bei Kandidatų į viešosios įstaigos Centrinės projektų valdymo agentūros valdybos nepriklausomus narius atrankos komisijos, sudarytos Lietuvos Respublikos finansų ministro 2024 m. kovo 21 d. įsakymu Nr. 1K-112 „Dėl Kandidatų į viešosios<text:s/></text:span><text:soft-page-break/><text:span text:style-name="T26">įstaigos Centrinės projektų valdymo agentūros nepriklausomus valdybos narius atrankos komisijos sudarymo“, priimtą sprendimą dėl nepriklausomų valdybos narių atrankos (2024 m. balandžio 3 d. posėdžio protokolas Nr. 2):</text:span></text:p>
      <text:p text:style-name="P27"><text:span text:style-name="T28">1</text:span><text:span text:style-name="T29">. S k i r i u į viešosios įstaigos Centrinės projektų valdymo agentūros (toliau – Įstaiga) valdybą 4 (ketverių) metų kadencijai:</text:span></text:p>
      <text:p text:style-name="P30"><text:span text:style-name="T31">1.1</text:span><text:span text:style-name="T32">. Arūną Penkaitį (nepriklausomas narys);</text:span></text:p>
      <text:p text:style-name="P33"><text:span text:style-name="T34">1.2</text:span><text:span text:style-name="T35">. Giedrių Simonavičių (nepriklausomas narys);</text:span></text:p>
      <text:p text:style-name="P36"><text:span text:style-name="T37">1.3</text:span><text:span text:style-name="T38">. Aurimą Tomą Staškevičių (nepriklausomas narys);</text:span></text:p>
      <text:p text:style-name="P39"><text:span text:style-name="T40">1.4</text:span><text:span text:style-name="T41">. Daivą Žaromskytę-Rastenę (Vyriausybės kanceliarijos atstovė);</text:span></text:p>
      <text:p text:style-name="P42"><text:span text:style-name="T43">1.5</text:span><text:span text:style-name="T44">. Vaidą Žukauskaitę (Finansų ministerijos atstovė).</text:span></text:p>
      <text:p text:style-name="P45"><text:span text:style-name="T46">2</text:span><text:span text:style-name="T47">. N u s t a t a u:</text:span></text:p>
      <text:p text:style-name="P48"><text:span text:style-name="T49">2.1</text:span><text:span text:style-name="T50">. Įstaigos valdybos nario veiklos Įstaigos valdyboje sutarties sąlygas, kurios nurodytos pavyzdinėje Įstaigos valdybos nario veiklos Įstaigos valdyboje sutarties formoje (priedas);</text:span></text:p>
      <text:p text:style-name="P51"><text:span text:style-name="T52">2.2</text:span><text:span text:style-name="T53">. Įstaigos valdybos pirmininko mėnesinio atlygio už Įstaigos valdybos nario veiklą Įstaigos valdyboje dydį – 20 procentų Įstaigos vadovo 2023 metų vidutinio mėnesinio darbo užmokesčio;</text:span></text:p>
      <text:p text:style-name="P54"><text:span text:style-name="T55">2.3</text:span><text:span text:style-name="T56">. Įstaigos valdybos nario mėnesinio atlygio už Įstaigos valdybos nario veiklą Įstaigos valdyboje dydį – 15 procentų Įstaigos vadovo 2023 metų vidutinio mėnesinio darbo užmokesčio.</text:span></text:p>
      <text:p text:style-name="P57"><text:span text:style-name="T58">3</text:span><text:span text:style-name="T59">. Į g a l i o j u Įstaigos direktorių (su teise perįgalioti):</text:span></text:p>
      <text:p text:style-name="P60"><text:span text:style-name="T61">3.1</text:span><text:span text:style-name="T62">. atlikti veiksmus, reikalingus Įstaigos valdybos nariams įregistruoti Juridinių asmenų registre;</text:span></text:p>
      <text:p text:style-name="P63"><text:span text:style-name="T64">3.2</text:span><text:span text:style-name="T65">. pasirašyti su paskirtais Įstaigos valdybos nariais veiklos Įstaigos valdyboje sutartis.</text:span></text:p>
      <text:p text:style-name="Normal"/>
      <text:p text:style-name="Normal"/>
      <text:p text:style-name="Normal"/>
      <text:soft-page-break/>
      <text:p text:style-name="Normal"><text:span text:style-name="T66">Finansų ministrė <text:s text:c="108"/>Gintarė Skaistė</text:span></text:p>
      <text:p text:style-name="Normal"/>
      <text:p text:style-name="P67">Lietuvos Respublikos finansų ministro<text:s/></text:p>
      <text:p text:style-name="P74">2024 m. balandžio 22 <text:s/>d. įsakymo Nr. 1K-150</text:p>
      <text:h text:style-name="P75" text:outline-level="2">priedas</text:h>
      <text:p text:style-name="P76"/>
      <text:h text:style-name="P77" text:outline-level="2"><text:span text:style-name="T78">(Pavyzdinė viešosios įstaigos Centrinės projektų valdymo agentūros valdybos nario veiklos įstaigos valdyboje sutarties forma)</text:span></text:h>
      <text:p text:style-name="P79"/>
      <text:h text:style-name="P80" text:outline-level="2"><text:span text:style-name="T81">VIEŠOSIOS ĮSTAIGOS CENTRINĖS PROJEKTŲ VALDYMO AGENTŪROS<text:s/></text:span><text:span text:style-name="T82">VALDYBOS NARIO VEIKLOS ĮSTAIGOS VALDYBOJE SUTARTIS</text:span></text:h>
      <text:p text:style-name="P83"/>
      <text:p text:style-name="P84">20 <text:s/>- <text:s/>- <text:s text:c="2"/>Nr.<text:s/></text:p>
      <text:p text:style-name="P85">(Sudarymo vieta)</text:p>
      <text:p text:style-name="P86"/>
      <text:p text:style-name="P87">Viešoji įstaiga Centrinė projektų valdymo agentūra (toliau – Įstaiga), juridinio asmens kodas 126125624, buveinės adresas S. Konarskio g. 13, 03109 Vilnius, atstovaujama Įstaigos visuotinio akcininkų susirinkimo įgalioto asmens (<text:span text:style-name="T88">vardas, pavardė</text:span>), veikiančio (-ios) pagal Įstaigos visuotinio akcininkų susirinkimo (<text:span text:style-name="T89">data</text:span>) sprendimą Nr. (...), ir<text:s/><text:span text:style-name="T90">Įstaigos valdybos narys (-ė)</text:span><text:s/><text:span text:style-name="T91">(</text:span><text:span text:style-name="T92">vardas, pavardė</text:span><text:span text:style-name="T93">)</text:span><text:s/>(toliau –<text:s/><text:span text:style-name="T94">Valdybos narys</text:span>), asmens kodas (...), gyvenantis (-i) (<text:span text:style-name="T95">adresas</text:span>), toliau kartu vadinami (-os)<text:s/><text:span text:style-name="T96">Šalimis</text:span>, o kiekvienas (-a) atskirai –<text:s/><text:span text:style-name="T97">Šalimi</text:span>, atsižvelgdami (-os) į tai, kad Šalys siekia sutartimi įtvirtinti Valdybos nario veiklos Įstaigos valdyboje (toliau – Valdybos nario veikla) principus, nustatyti Valdybos nario veiklos apimtį – pareigas, teises ir atsakomybę, taip pat Valdybos nario veiklai reikalingas materialines, darbo ir technines sąlygas, sudaro šią Valdybos nario veiklos Įstaigos valdyboje sutartį (toliau – Sutartis).</text:p>
      <text:p text:style-name="P98"/>
      <text:p text:style-name="P99"><text:span text:style-name="T100">I</text:span><text:span text:style-name="T101"><text:s/>SKYRIUS</text:span></text:p>
      <text:p text:style-name="P102"><text:span text:style-name="T103">VALDYBOS NARIO VEIKLOS PRINCIPAI IR PAREIGOS</text:span></text:p>
      <text:p text:style-name="P104"/>
      <text:p text:style-name="P105">1.1. Valdybos narys vykdo teisės aktuose, reglamentuojančiuose Įstaigos veiklą, Įstaigos įstatuose, Įstaigos visuotinio akcininkų susirinkimo ir Įstaigos valdybos sprendimuose nustatytas pareigas ir, veikdamas kartu su kitais į Įstaigos valdybą išrinktais asmenimis, sprendžia Įstaigos valdybos kompetencijai priskirtus klausimus bei atlieka kitas Įstaigos valdybai pavestas funkcijas.<text:s/></text:p>
      <text:p text:style-name="P106">1.2. Valdybos narys privalo:</text:p>
      <text:p text:style-name="P107">1.2.1. savo sprendimus grįsti Lietuvos Respublikos valstybės ir savivaldybių turto valdymo, naudojimo ir disponavimo juo įstatymo 9 straipsnyje nustatytais principais;<text:s/></text:p>
      <text:p text:style-name="P108">1.2.2. veikti Įstaigos ir Įstaigos akcininko naudai ir savo veikloje vadovautis įstatymais, kitais teisės aktais, reglamentuojančiais Įstaigos veiklą, Įstaigos įstatais, Įstaigos visuotinio akcininkų susirinkimo ir Įstaigos valdybos sprendimais, Įstaigos veiklos strategija ir Įstaigos valdybos darbo reglamentu;<text:s/></text:p>
      <text:p text:style-name="P109">1.2.3. asmeniškai vykdyti savo pareigas ir neperleisti ar nepavesti visų ar dalies savo pareigų tretiesiems asmenims, išskyrus atvejus, kai tai leidžiama teisės aktais;<text:s/></text:p>
      <text:p text:style-name="P110">1.2.4. dalyvauti visuose Įstaigos valdybos posėdžiuose, išskyrus atvejus, kai to neįmanoma padaryti dėl objektyvių priežasčių (atostogos, komandiruotė, laikinas nedarbingumas). Valdybos narys apie negalėjimą dalyvauti Įstaigos valdybos posėdyje privalo iš anksto informuoti Įstaigos valdybos pirmininką;</text:p>
      <text:p text:style-name="P111">1.2.5. dalyvauti Įstaigos valdybos posėdžiuose susipažinęs su posėdžio darbotvarke ir visa jam pateikta su nagrinėjamais klausimais susijusia informacija bei dokumentais;</text:p>
      <text:p text:style-name="P112">1.2.6. aktyviai dalyvauti svarstant Įstaigos valdybos posėdžio darbotvarkėje numatytus klausimus, raštu ar žodžiu pateikti savo poziciją visais svarstomais klausimais ir teikti argumentuotus pasiūlymus dėl svarstomų klausimų sprendimo, išskyrus atvejus, kai Įstaigos valdybos posėdyje sprendžiamas su jo veikla Įstaigos valdyboje susijęs ar jo atsakomybės klausimas arba vadovaudamasis teisės aktais Valdybos narys negali balsuoti;</text:p>
      <text:p text:style-name="P113"><text:span text:style-name="T114">1.2.7</text:span><text:span text:style-name="T115">.<text:s/></text:span><text:span text:style-name="T116">vengti Įstaigos ir savo, kaip Valdybos nario (įskaitant trečiuosius asmenis, kurių naudai privalo veikti Valdybos narys), interesų konflikto, nusišalinti nuo sprendimų priėmimo, kai šie sprendimai yra ar gali būti susiję su jo ir Įstaigos interesų konfliktu;</text:span></text:p>
      <text:p text:style-name="P117"><text:span text:style-name="T118">1.2.8</text:span><text:span text:style-name="T119">. saugoti Įstaigos komercines paslaptis ir konfidencialią informaciją vadovaudamasis teisės aktuose ir Sutartyje nustatytais reikalavimais;</text:span></text:p>
      <text:p text:style-name="P120">1.2.9. nenaudoti savo ar trečiųjų asmenų naudai informacijos, kurią sužinojo atlikdamas savo, kaip Valdybos nario, funkcijas.</text:p>
      <text:p text:style-name="P121">1.3. Valdybos narys ne vėliau nei narystės Įstaigos valdyboje pasibaigimo dieną įsipareigoja Įstaigai:<text:s/></text:p>
      <text:p text:style-name="P122">1.3.1. sunaikinti arba perduoti visus turimus Valdybos nario veiklos vykdymo metu gautus ar parengtus dokumentus (įskaitant korespondenciją, pranešimus, sutartis, kitus dokumentus, taip pat kompiuterio diskus, kitas optiniu ar elektroniniu būdu nuskaitomas informacijos laikmenas ir kt.);</text:p>
      <text:p text:style-name="P123">1.3.2. perduoti kitam Įstaigos nurodytam Valdybos nariui valdyti ir (ar) naudotis Valdybos nario veiklai gautą Įstaigai priklausantį ar Įstaigos kitais pagrindais valdomą turtą ir kitus reikmenis.</text:p>
      <text:p text:style-name="P124">1.4. Įstaigos rašytiniu prašymu Valdybos narys įsipareigoja pateikti rašytinį tinkamo Sutarties 1.3 papunktyje nurodytų pareigų įvykdymo patvirtinimą.</text:p>
      <text:p text:style-name="P125"/>
      <text:p text:style-name="P126"><text:span text:style-name="T127">II</text:span><text:span text:style-name="T128"><text:s/>SKYRIUS</text:span></text:p>
      <text:p text:style-name="P129"><text:span text:style-name="T130">VALDYBOS NARIO TEISĖS</text:span></text:p>
      <text:p text:style-name="P131"/>
      <text:p text:style-name="P132">2.1. Valdybos narys turi šias teises:</text:p>
      <text:p text:style-name="P133">2.1.1. inicijuoti Įstaigos valdybos posėdžių šaukimą;</text:p>
      <text:p text:style-name="P134">2.1.2. siūlyti Įstaigos valdybos posėdžio darbotvarkės klausimus;</text:p>
      <text:p text:style-name="P135">2.1.3. reikalauti, kad Įstaiga užtikrintų tinkamas darbo sąlygas, suteikdama Valdybos nario veiklai būtinas technines ir organizacines priemones;<text:s/></text:p>
      <text:p text:style-name="P136">2.1.4. susipažinti su visais Įstaigos dokumentais ir visa informacija (įskaitant informaciją apie Įstaigos valdymo organų sprendimų projektus ir planuojamus sudaryti sandorius bei investicijas), kurie Valdybos nario prašymu gali būti susisteminti pagal jo nurodytus pagrįstus kriterijus.</text:p>
      <text:p text:style-name="P137"><text:span text:style-name="T138">2.2</text:span><text:span text:style-name="T139">. Tarp Valdybos nario ir Įstaigos susiklosto civiliniai teisiniai santykiai.</text:span></text:p>
      <text:p text:style-name="P140"><text:span text:style-name="T141">2.3</text:span><text:span text:style-name="T142">. Valdybos narys nelaikomas Įstaigos darbuotoju ir nėra pavaldus ar atskaitingas Įstaigos administracijai.<text:s/></text:span></text:p>
      <text:p text:style-name="P143"><text:span text:style-name="T144">2.4</text:span><text:span text:style-name="T145">. Valdybos nariui už Valdybos nario veiklą mokamas Lietuvos Respublikos finansų ministro 2024 m. (...) d. įsakyme Nr. (...) „Dėl viešosios įstaigos Centrinės projektų valdymo agentūros valdybos narių skyrimo“ nustatyto dydžio mėnesinis atlygis. Į Valdybos nariui mokamą atlygį įskaičiuojami mokesčiai, išskyrus pridėtinės vertės mokestį.<text:s/></text:span></text:p>
      <text:p text:style-name="P146">2.5. Valdybos narys gali prašyti Įstaigos tiesiogiai apmokėti arba kompensuoti pagrįstas jo patirtas išlaidas konsultacijų teisės, finansų, mokesčių ar kitais klausimais paslaugoms, kurios būtinos vykdant Valdybos nario veiklą, įsigyti, jeigu tokios paslaugos ir išlaidos buvo iš anksto aptartos su Įstaiga.</text:p>
      <text:p text:style-name="P147">2.6. Jeigu pagal teisės aktus Valdybos narys turi įregistruoti individualią veiklą, leidžiančią vykdyti Sutartyje nurodytą veiklą, Įstaiga Valdybos nariui atlygį įsipareigoja mokėti tik turėdama Valdybos nario Įstaigai pateiktą individualios veiklos pažymos ar kito pagal teisės aktus leidžiančio vykdyti Sutartyje nurodytą veiklą dokumento kopiją. Tokiu atveju visus mokesčius Valdybos narys privalo sumokėti pats, jeigu teisės aktuose nenustatyta kitaip.</text:p>
      <text:p text:style-name="P148">2.7. Visus Sutarties 2.4 ir 2.5 papunkčiuose nurodytus mokėjimus Valdybos nariui atlieka Įstaiga pagal mokėjimo nurodymą į Valdybos nario (<text:span text:style-name="T149">banko pavadinimas</text:span>) banko sąskaitą (<text:span text:style-name="T150">banko sąskaitos numeris</text:span>)<text:span text:style-name="T151"><text:s/>ne vėliau nei per 10 (dešimt) dienų nuo to mėnesio pabaigos</text:span>.</text:p>
      <text:p text:style-name="P152">2.8. Visus Valdybos nario mokėtinus mokesčius (įskaitant tuos, kurie gali būti nustatyti ateityje), kiek tai susiję su Valdybos nario atlygio gavimu, Įstaiga išskaičiuoja iš Valdybos nariui mokėtinos sumos ir sumoka atitinkamus mokesčius administruojančioms institucijoms, jeigu mokesčių administravimą reglamentuojančiuose teisės aktuose nenustatyta kitaip.</text:p>
      <text:p text:style-name="P153">2.9. Valdybos narys, kurio narystė Įstaigos valdyboje pasibaigia, gauna atlygį už faktiškai skirtą laiką vykdant Valdybos nario veiklą iki narystės Įstaigos valdyboje pabaigos. Su Valdybos nariu Įstaiga atsiskaito iki Sutarties nutraukimo dienos, o kompensacija už pagrįstas išlaidas išmokama per 30 (trisdešimt) dienų nuo Sutarties nutraukimo dienos.</text:p>
      <text:p text:style-name="P154"/>
      <text:p text:style-name="P155"><text:span text:style-name="T156">III</text:span><text:span text:style-name="T157"><text:s/>SKYRIUS</text:span></text:p>
      <text:p text:style-name="P158"><text:span text:style-name="T159">ŠALIŲ ATSAKOMYBĖ</text:span></text:p>
      <text:p text:style-name="P160"/>
      <text:p text:style-name="P161">3.1. Įstaiga įsipareigoja atlyginti Valdybos nariui ir apsaugoti jį nuo bet kokių nuostolių (įskaitant pagrįstas išlaidas teisinei pagalbai), kurių Valdybos narys gali patirti dėl bet kokios priežasties, susijusios su Valdybos nario veikla, išskyrus atvejus, kai tokių nuostolių ar žalos Valdybos narys patyrė dėl savo tyčios ar didelio neatsargumo.</text:p>
      <text:p text:style-name="P162">3.2. Valdybos narys visą savo įgaliojimų laikotarpį yra Įstaigos apdraustas juridinių asmenų organų civilinės atsakomybės draudimu.</text:p>
      <text:p text:style-name="P163">3.3. Valdybos narys įsipareigoja atlyginti Įstaigai ir apsaugoti ją nuo bet kokių nuostolių ar žalos (įskaitant pagrįstas išlaidas teisinei pagalbai), kurių ji gali patirti dėl Valdybos nario įvykdyto Sutarties pažeidimo ir (ar) trečiųjų asmenų, įskaitant Įstaigos akcininkus, reikalavimų, susijusių su Valdybos nario veikla ar šios veiklos rezultatais, kai tokių nuostolių ar žalos Įstaiga patyrė dėl Valdybos nario tyčios ar didelio neatsargumo.</text:p>
      <text:p text:style-name="P164">3.4. Valdybos nariui nevykdant savo pareigų ar jas vykdant netinkamai (įskaitant atvejus, kai, nesant Įstaigos įstatuose, Įstaigos valdybos darbo reglamente ar kituose teisės aktuose nustatytų pagrindų, atsisakoma balsuoti svarstomais klausimais, nedalyvaujama posėdžiuose daugiau kaip 3 (tris) kartus iš eilės, atskleidžiama Įstaigos konfidenciali informacija ar sukeliama Įstaigos reputacijos praradimo rizika ar reputacijai padaroma žala, neatnaujinama interesų deklaracija teisės aktų nustatyta tvarka ar nevykdomos teisės aktuose nustatytos pareigos deklaruoti privačius interesus ir pan., bet neapsiribojant šiais atvejais) arba nesilaikant kitų privalomų reikalavimų, jis gali būti atšauktas iš Valdybos nario pareigų.</text:p>
      <text:p text:style-name="P165"/>
      <text:p text:style-name="P166"><text:span text:style-name="T167">IV</text:span><text:span text:style-name="T168"><text:s/>SKYRIUS</text:span></text:p>
      <text:p text:style-name="P169"><text:span text:style-name="T170">KITOS SĄLYGOS</text:span></text:p>
      <text:p text:style-name="P171"/>
      <text:p text:style-name="P172">4.1. Turtinės ir, kiek to nedraudžia taikytini teisės aktai, neturtinės teisės į visus veiklos Įstaigos valdyboje metu Valdybos nario sukurtus intelektinės ar pramoninės nuosavybės dalykus, tiesiogiai susijusius su Valdybos nario veikla, įskaitant autoriaus teisių objektus, prekių, paslaugų ženklus, produktus ir pramoninį dizainą, ir kitus vykdant Valdybos nario pareigas sukurtus dalykus visiškai, automatiškai, neterminuotai ir neatšaukiamai tampa ir yra išimtinė Įstaigos nuosavybė. Atlyginimas Valdybos nariui už šiame papunktyje nurodytų dalykų sukūrimą nėra mokamas ir Įstaiga turi teisę disponuoti tokiais dalykais išimtinai savo nuožiūra, nemokėdama Valdybos nariui jokio papildomo atlyginimo.</text:p>
      <text:p text:style-name="P173">4.2. Konfidencialia informacija laikoma:</text:p>
      <text:p text:style-name="P174">4.2.1. informacija, nurodyta Įstaigos konfidencialios informacijos apraše, kurią Valdybos narys sužino vykdydamas Valdybos nario veiklą;</text:p>
      <text:p text:style-name="P175">4.2.2. Lietuvos Respublikos asmens duomenų apsaugos įstatyme apibrėžta informacija apie trečiuosius asmenis ar susijusi su trečiaisiais asmenimis, kurią Valdybos narys sužino vykdydamas Valdybos nario veiklą.<text:s/></text:p>
      <text:p text:style-name="P176">4.3. Valdybos narys kartu su Sutartimi, bet ne vėliau kaip iki savo veiklos Įstaigos valdyboje pradžios, pasirašo konfidencialumo susitarimą neatskleisti Įstaigos konfidencialios informacijos.</text:p>
      <text:p text:style-name="P177"><text:span text:style-name="T178">4.4</text:span><text:span text:style-name="T179">.<text:s/></text:span>Sutartis įsigalioja nuo jos pasirašymo momento ir galioja, iki:</text:p>
      <text:p text:style-name="P180">4.4.1. Valdybos narys atsistatydina ar negali toliau vykdyti pareigų;</text:p>
      <text:p text:style-name="P181">4.4.2. Valdybos narys atšaukiamas iš Įstaigos valdybos ar atšaukiama visa Įstaigos valdyba, ar baigiasi Įstaigos valdybos kadencija;</text:p>
      <text:p text:style-name="P182">4.4.3. Valdybos narys nustoja eiti Valdybos nario pareigas kitu pagrindu.<text:s/></text:p>
      <text:p text:style-name="P183">4.5. Sutarčiai, jos sąlygų aiškinimui, taikymui, taip pat klausimams, susijusiems su Sutarties pažeidimu, galiojimu, spręsti taikoma Lietuvos Respublikos teisė.</text:p>
      <text:p text:style-name="P184">4.6.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 teisme.<text:s/></text:p>
      <text:p text:style-name="P185"><text:span text:style-name="T186">4.7</text:span><text:span text:style-name="T187">.<text:s/></text:span>Bet kokie Sutarties pakeitimai turi būti įforminami raštu sudarant susitarimą ir pasirašomi abiejų Šalių.</text:p>
      <text:p text:style-name="P188">4.8. Jeigu kuri nors Sutarties sąlyga visiškai ar iš dalies negaliotų ar taptų negaliojanti dėl jos prieštaravimo teisės aktams arba dėl bet kokios kitos priežasties, likusios Sutarties sąlygos liktų galioti visa apimtimi. Tokiu atveju Šalys gera valia turi derėtis ir siekti pakeisti minėtą visiškai ar iš dalies negaliojančią sąlygą kita galiojančia sąlyga, kuri, kiek tai įmanoma, leistų pasiekti tokį patį teisinį ir ekonominį rezultatą kaip Sutarties sąlyga, kuri būtų tokiu būdu pakeista.</text:p>
      <text:p text:style-name="P189">4.9. Sutarties nuostatos dėl intelektinės nuosavybės, konfidencialumo, atsakomybės ir nuostolių atlyginimo, atsiskaitymo, taikytinos teisės ir ginčų sprendimo lieka galioti ir po Sutarties pabaigos ar nutraukimo.</text:p>
      <text:p text:style-name="P190">4.10. Jeigu Sutarties ir Įstaigos valdybos darbo reglamento nuostatos tuos pačius santykius reglamentuoja skirtingai, taikomos Sutarties nuostatos.</text:p>
      <text:p text:style-name="P191">4.11. Sutartis sudaroma lietuvių kalba ir pasirašoma Šalių elektroniniais parašais.<text:s/></text:p>
      <text:p text:style-name="P192"/>
      <text:p text:style-name="P193">Įstaiga <text:s text:c="96"/>Valdybos narys (-ė)<text:s/></text:p>
      <text:p text:style-name="P194">(Įgalioto asmens pareigų pavadinimas)<text:tab/><text:tab/><text:tab/>(Parašas)</text:p>
      <text:p text:style-name="P195">(Parašas)<text:tab/><text:tab/><text:tab/><text:tab/><text:tab/>(Vardas, pavardė)</text:p>
      <text:p text:style-name="P196">(Vardas, pavardė)<text:tab/><text:tab/><text:tab/><text:tab/></text:p>
      <text:p text:style-name="P197">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fo:margin-right="0.1576in"/>
      <style:text-properties fo:font-size="5pt" style:font-size-asian="5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GGG valdybos tvirtinimas 2019 02.docx</text:p>
        <text:p text:style-name="P7"/>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GGG valdybos tvirtinimas 2019 02.docx</text:p>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4-04-22T09:12:00Z</meta:creation-date>
    <dc:date>2024-04-22T09:12:00Z</dc:date>
    <meta:print-date>2019-02-13T11:46:00Z</meta:print-date>
    <meta:template xlink:href="Normal.dotm" xlink:type="simple"/>
    <meta:editing-cycles>2</meta:editing-cycles>
    <meta:editing-duration>PT0S</meta:editing-duration>
    <meta:document-statistic meta:page-count="3" meta:paragraph-count="315" meta:word-count="1797" meta:character-count="15451" meta:row-count="873" meta:non-whitespace-character-count="13969"/>
  </office:meta>
</office:document-meta>
</file>