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5in" fo:text-indent="0.0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5in" fo:text-indent="0.0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indent="4.3312in"/>
    </style:style>
    <style:style style:name="P49" style:parent-style-name="Normal" style:family="paragraph">
      <style:paragraph-properties fo:break-before="page" fo:margin-left="3.4458in">
        <style:tab-stops/>
      </style:paragraph-properties>
    </style:style>
    <style:style style:name="P50" style:parent-style-name="Normal" style:family="paragraph">
      <style:paragraph-properties fo:margin-left="3.4458in">
        <style:tab-stops/>
      </style:paragraph-properties>
    </style:style>
    <style:style style:name="P51" style:parent-style-name="Normal" style:family="paragraph">
      <style:paragraph-properties fo:margin-left="3.4458in">
        <style:tab-stops/>
      </style:paragraph-properties>
      <style:text-properties style:font-name-asian="Calibri" style:font-size-complex="12pt"/>
    </style:style>
    <style:style style:name="P52" style:parent-style-name="Normal" style:family="paragraph">
      <style:paragraph-properties fo:line-height="115%" fo:margin-left="3.4458in">
        <style:tab-stops>
          <style:tab-stop style:type="left" style:position="1.0826in"/>
        </style:tab-stops>
      </style:paragraph-properties>
      <style:text-properties style:font-name-asian="Calibri" style:font-size-complex="12pt"/>
    </style:style>
    <style:style style:name="P53" style:parent-style-name="Normal" style:family="paragraph">
      <style:paragraph-properties fo:line-height="115%" fo:margin-left="3.4458in">
        <style:tab-stops>
          <style:tab-stop style:type="left" style:position="1.0826in"/>
        </style:tab-stops>
      </style:paragraph-properties>
      <style:text-properties style:font-name-asian="Calibri" style:font-size-complex="12pt"/>
    </style:style>
    <style:style style:name="P54" style:parent-style-name="Normal" style:family="paragraph">
      <style:paragraph-properties fo:line-height="115%" fo:margin-left="3.4458in">
        <style:tab-stops>
          <style:tab-stop style:type="left" style:position="0.8854in"/>
          <style:tab-stop style:type="left" style:position="1.0826in"/>
        </style:tab-stops>
      </style:paragraph-properties>
      <style:text-properties style:font-name-asian="Calibri" style:font-size-complex="12pt"/>
    </style:style>
    <style:style style:name="P55" style:parent-style-name="Normal" style:family="paragraph">
      <style:paragraph-properties fo:line-height="115%" fo:margin-left="3.4458in">
        <style:tab-stops>
          <style:tab-stop style:type="left" style:position="0.8854in"/>
          <style:tab-stop style:type="left" style:position="1.0826in"/>
        </style:tab-stops>
      </style:paragraph-properties>
      <style:text-properties style:font-name-asian="Calibri" style:font-size-complex="12pt"/>
    </style:style>
    <style:style style:name="P56" style:parent-style-name="Normal" style:family="paragraph">
      <style:paragraph-properties fo:line-height="115%" fo:margin-left="3.4458in">
        <style:tab-stops>
          <style:tab-stop style:type="left" style:position="1.0826in"/>
        </style:tab-stops>
      </style:paragraph-properties>
      <style:text-properties style:font-name-asian="Calibri" style:font-size-complex="12pt"/>
    </style:style>
    <style:style style:name="P57" style:parent-style-name="Normal" style:family="paragraph">
      <style:paragraph-properties fo:line-height="115%">
        <style:tab-stops>
          <style:tab-stop style:type="left" style:position="4.5284in"/>
        </style:tab-stops>
      </style:paragraph-properties>
      <style:text-properties style:font-name-asian="Calibri" style:font-size-complex="12pt"/>
    </style:style>
    <style:style style:name="P58" style:parent-style-name="Normal" style:family="paragraph">
      <style:paragraph-properties fo:text-align="center" fo:line-height="115%" fo:margin-left="0.75in" fo:text-indent="-0.75in">
        <style:tab-stops/>
      </style:paragraph-properties>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fo:margin-left="0.5in">
        <style:tab-stops/>
      </style:paragraph-properties>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fo:margin-left="0.75in" fo:text-indent="-0.75in">
        <style:tab-stops/>
      </style:paragraph-properties>
      <style:text-properties style:font-name-asian="Calibri" fo:font-weight="bold" style:font-weight-asian="bold" fo:text-transform="uppercase"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fo:margin-left="0.5in">
        <style:tab-stops/>
      </style:paragraph-properties>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fo:margin-left="0.5in">
        <style:tab-stops/>
      </style:paragraph-properties>
    </style:style>
    <style:style style:name="T70" style:parent-style-name="DefaultParagraphFont" style:family="text">
      <style:text-properties style:font-name-asian="Calibri" fo:font-weight="bold" style:font-weight-asian="bold" fo:text-transform="uppercase"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15%" fo:margin-left="0.75in">
        <style:tab-stops/>
      </style:paragraph-properties>
      <style:text-properties style:font-name-asian="Calibri" fo:font-weight="bold" style:font-weight-asian="bold" fo:text-transform="uppercase"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margin-left="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fo:line-height="115%" fo:margin-left="0.7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line-height="115%" fo:margin-left="0.7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fo:line-height="115%" fo:margin-left="0.75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line-height="115%" fo:margin-left="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15%" fo:margin-left="0.75in">
        <style:tab-stops/>
      </style:paragraph-properties>
      <style:text-properties style:font-name-asian="Calibri" fo:font-weight="bold" style:font-weight-asian="bold" style:font-size-complex="12pt"/>
    </style:style>
    <style:style style:name="P158" style:parent-style-name="Normal" style:family="paragraph">
      <style:paragraph-properties fo:text-align="justify" fo:line-height="115%" fo:margin-left="0.8409in" fo:text-indent="-0.2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margin-left="1.5909in">
        <style:tab-stops/>
      </style:paragraph-properties>
    </style:style>
    <style:style style:name="P181" style:parent-style-name="Normal" style:family="paragraph">
      <style:paragraph-properties fo:text-align="center" fo:line-height="115%" fo:margin-left="0.7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center" fo:line-height="115%" fo:margin-left="0.75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fo:line-height="115%" fo:margin-left="0.75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15%" fo:margin-left="0.75in">
        <style:tab-stops/>
      </style:paragraph-properties>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margin-left="0.2958in">
        <style:tab-stops/>
      </style:paragraph-properties>
    </style:style>
    <style:style style:name="P241" style:parent-style-name="Normal" style:family="paragraph">
      <style:paragraph-properties fo:text-align="center" fo:line-height="115%" fo:margin-left="0.75in">
        <style:tab-stops/>
      </style:paragraph-properties>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15%" fo:margin-left="0.5in">
        <style:tab-stops/>
      </style:paragraph-properties>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line-height="115%">
        <style:tab-stops>
          <style:tab-stop style:type="left" style:position="4.40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ĮSAKYMAS</text:p>
      <text:p text:style-name="P9">DĖL SUIMTŲJŲ <text:s/>IR NUTEISTŲJŲ KŪNO SUŽALOJIMŲ PREVENCIJOS IR TYRIMO, KŪNO SUŽALOJIMŲ DOKUMENTŲ RENGIMO, TVARKYMO IR APSKAITOS LAISVĖS ATĖMIMO VIETOSE TVARKOS APRAŠO PATVIRTINIMO</text:p>
      <text:p text:style-name="P10"/>
      <text:p text:style-name="P11">2017 m. rugpjūčio 31 d. Nr. V-357</text:p>
      <text:p text:style-name="P12">Vilnius</text:p>
      <text:p text:style-name="P13"/>
      <text:p text:style-name="P14"/>
      <text:p text:style-name="P15"><text:span text:style-name="T16">1</text:span><text:span text:style-name="T17">.</text:span><text:span text:style-name="T18"><text:tab/>T v i r t i n u Suimtųjų ir nuteistųjų kūno sužalojimų prevencijos ir tyrimo, kūno sužalojimų dokumentų rengimo, tvarkymo ir apskaitos laisvės atėmimo vietose tvarkos aprašą (pridedama).</text:span></text:p>
      <text:p text:style-name="P19"><text:span text:style-name="T20">2</text:span><text:span text:style-name="T21">.</text:span><text:span text:style-name="T22"><text:tab/>N u r o d a u Kalėjimų departamentui prie Lietuvos Respublikos teisingumo ministerijos (toliau – Kalėjimų departamentas) pavaldžių laisvės atėmimo vietų direktoriams užtikrinti šiuo įsakymu patvirtinto tvarkos aprašo reikalavimų vykdymą.</text:span></text:p>
      <text:p text:style-name="P23"><text:span text:style-name="T24">3</text:span><text:span text:style-name="T25">.</text:span><text:span text:style-name="T26"><text:tab/>N u s t a t a u, kad šis įsakymas įsigalioja nuo 2017 m. rugsėjo 1 d.<text:s/></text:span></text:p>
      <text:p text:style-name="P27"><text:span text:style-name="T28">4</text:span><text:span text:style-name="T29">.</text:span><text:span text:style-name="T30"><text:tab/>P a v e d u Kalėjimų departamento Bendrajam skyriui šį įsakymą teisės aktų nustatyta tvarka paskelbti Kalėjimų departamento interneto svetainėje ir Teisės aktų registre.</text:span></text:p>
      <text:p text:style-name="P31"><text:span text:style-name="T32">5</text:span><text:span text:style-name="T33">.</text:span><text:span text:style-name="T34"><text:tab/>P r i p a ž į s t u netekusiais galios:</text:span></text:p>
      <text:p text:style-name="P35"><text:span text:style-name="T36">5.1</text:span><text:span text:style-name="T37">.</text:span><text:span text:style-name="T38"><text:tab/><text:s/>Kalėjimų departamento direktoriaus 2012 m. gegužės 21 d. įsakymą Nr. V-180 „Dėl Suimtųjų ir nuteistųjų kūno sužalojimų prevencijos ir tyrimo laisvės atėmimo vietose tvarkos aprašo patvirtinimo“;</text:span></text:p>
      <text:p text:style-name="P39"><text:span text:style-name="T40">5.2</text:span><text:span text:style-name="T41">.</text:span><text:span text:style-name="T42"><text:tab/><text:s/>Kalėjimų departamento direktoriaus 2013 m. gruodžio 31 d. įsakymą Nr. V-445 „Dėl Suimtųjų ir nuteistųjų kūno sužalojimų dokumentų rengimo, tvarkymo ir apskaitos tvarkos aprašo patvirtinimo“.<text:s/></text:span></text:p>
      <text:p text:style-name="P43"/>
      <text:p text:style-name="P44"/>
      <text:p text:style-name="P45"/>
      <text:p text:style-name="P46">L. e. direktoriaus <text:s/>pareigas<text:tab/><text:tab/><text:tab/><text:tab/><text:s text:c="2"/>Viktoras Davidenko</text:p>
      <text:p text:style-name="P47"/>
      <text:p text:style-name="P48"/>
      <text:p text:style-name="P49"/>
      <text:p text:style-name="P50"/>
      <text:p text:style-name="P51">PATVIRTINTA</text:p>
      <text:p text:style-name="P52">Kalėjimų departamento<text:s/></text:p>
      <text:p text:style-name="P53">prie Lietuvos Respublikos</text:p>
      <text:p text:style-name="P54">teisingumo ministerijos direktoriaus<text:s/></text:p>
      <text:p text:style-name="P55">2017 m. rugpjūčio 31 d.<text:s/></text:p>
      <text:p text:style-name="P56">įsakymu Nr. V-357</text:p>
      <text:p text:style-name="P57"/>
      <text:p text:style-name="P58"/>
      <text:p text:style-name="P59"/>
      <text:p text:style-name="P60"><text:span text:style-name="T61">Suimtųjų IR nuteistųjų kūno sužalojimų prevencijos ir tyrimo, kūno sužalojimų dokumentų rengimo, tvarkymo ir apskaitos laisvės atėmimo vietose tvarkos aprašAS</text:span></text:p>
      <text:p text:style-name="P62"/>
      <text:p text:style-name="P63"/>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
      <text:p text:style-name="P73"/>
      <text:p text:style-name="P74"><text:span text:style-name="T75">1</text:span><text:span text:style-name="T76">.</text:span><text:span text:style-name="T77"><text:tab/>Suimtųjų ir nuteistųjų kūno sužalojimų prevencijos ir tyrimo, kūno sužalojimų dokumentų rengimo, tvarkymo ir apskaitos laisvės atėmimo vietose tvarkos aprašas (toliau – Aprašas) nustato Kalėjimų departamentui prie Lietuvos Respublikos teisingumo ministerijos<text:s/></text:span><text:soft-page-break/><text:span text:style-name="T78">(toliau – Kalėjimų departamentas) pavaldžiose laisvės atėmimo vietose dirbančių pareigūnų, valstybės tarnautojų ir kitų darbuotojų (toliau – darbuotojai) veiksmus, pastebėjus sužalotą suimtąjį ar nuteistąjį bei suimtųjų ir nuteistųjų kūno sužalojimų dokumentų rengimo, tvarkymo ir apskaitos tvarką.<text:s/></text:span></text:p>
      <text:p text:style-name="Normal"/>
      <text:p text:style-name="P79"><text:span text:style-name="T80">2</text:span><text:span text:style-name="T81">.</text:span><text:span text:style-name="T82"><text:tab/>Aprašu vadovaujamasi tiek, kiek tai nereglamentuota Lietuvos Respublikos baudžiamojo proceso kodekso, Nelaimingų atsitikimų darbe tyrimo ir apskaitos nuostatais, patvirtintais Lietuvos Respublikos Vyriausybės 2004 m. rugsėjo 2 d. nutarimu Nr. 1118 „Dėl Nelaimingų atsitikimų darbe tyrimo ir apskaitos nuostatų patvirtinimo“, Pataisos įstaigų vidaus tvarkos taisyklių, patvirtintų <text:s/>Lietuvos Respublikos teisingumo ministro 2003 m. liepos 2 d. įsakymu Nr. 194 „Dėl Pataisos įstaigų vidaus tvarkos taisyklių patvirtinimo“, XLII skyriumi, Tardymo izoliatorių vidaus tvarkos taisyklių, patvirtintų Lietuvos Respublikos teisingumo ministro 2009 m. birželio 1 d. įsakymu Nr. 1R-172 „Dėl Tardymo izoliatorių vidaus tvarkos taisyklių patvirtinimo“, XVIII ir XX skyriais, Areštinių vidaus tvarkos taisyklių, patvirtintų Lietuvos Respublikos teisingumo ministro 2003 m. birželio 18 d. įsakymu Nr. 182 „Dėl Areštinių vidaus tvarkos taisyklių patvirtinimo“ ir kitų teisės aktų nuostatomis.</text:span></text:p>
      <text:p text:style-name="P83"><text:span text:style-name="T84">3</text:span><text:span text:style-name="T85">.</text:span><text:span text:style-name="T86"><text:tab/>Apraše vartojamos sąvokos:</text:span></text:p>
      <text:p text:style-name="P87"><text:span text:style-name="T88">3.1</text:span><text:span text:style-name="T89">.<text:s/></text:span><text:span text:style-name="T90">Kūno sužalojimas</text:span><text:span text:style-name="T91"><text:s/>– tai žmogaus audinių ar organų anatominio vientisumo arba veiklos pažeidimas, atsiradęs dėl mechaninio, fizinio, cheminio, biologinio ar psichinio faktoriaus poveikio.</text:span></text:p>
      <text:p text:style-name="Normal"/>
      <text:p text:style-name="P92"><text:span text:style-name="T93">3.2</text:span><text:span text:style-name="T94">.<text:s/></text:span><text:span text:style-name="T95">Kūno sužalojimų klasifikavimas</text:span><text:span text:style-name="T96">:</text:span></text:p>
      <text:p text:style-name="P97"/>
      <text:p text:style-name="P98"><text:span text:style-name="T99">3.2.1</text:span><text:span text:style-name="T100">.<text:s/></text:span><text:span text:style-name="T101">Buitinis kūno sužalojimas</text:span><text:span text:style-name="T102"><text:s/>– kūno sužalojimas, įvykęs dėl asmens neatsargaus elgesio buityje, sportuojant, nelaimingo atsitikimo ir kitų aplinkybių, nesusijusių su Aprašo 3.2.2 – 3.2.5 papunkčiuose apibrėžtomis sąvokomis.</text:span></text:p>
      <text:p text:style-name="P103"><text:span text:style-name="T104">3.2.2</text:span><text:span text:style-name="T105">.<text:s/></text:span><text:span text:style-name="T106">Gamybinis kūno sužalojimas (gamybinė trauma)</text:span><text:span text:style-name="T107"><text:s/>– įvykis darbe, nustatyta tvarka ištirtas ir pripažintas nelaimingu atsitikimu darbe, kurio padarinys – suimtojo ar nuteistojo trauma (lengva, sunki, mirtina). Įvykis darbe, kai suimtasis ar nuteistasis mirė dėl ligos, nesusijusios su darbu, nepriskiriamas prie nelaimingo atsitikimo darbe.<text:s/></text:span></text:p>
      <text:p text:style-name="P108"><text:span text:style-name="T109">3.2.3</text:span><text:span text:style-name="T110">.<text:s/></text:span><text:span text:style-name="T111">Smurtinis kūno sužalojimas</text:span><text:span text:style-name="T112"><text:s/>– suimtojo ar nuteistojo tyčiniais (sąmoningais) veiksmais padarytas kūno sužalojimas kitam suimtajam ar nuteistajam. Smurtiniu kūno sužalojimu pagal Aprašą nelaikomas: 1) atvejis, kai pareigūnas teisės aktų nustatyta tvarka panaudojo prieš suimtąjį ar nuteistąjį specialiąsias priemones; 2) suimtojo ar nuteistojo panaudotas fizinis smurtas prieš asmenį, dirbantį ar teisės aktų nustatyta tvarka besilankantį laisvės atėmimo vietoje.</text:span></text:p>
      <text:p text:style-name="P113"><text:span text:style-name="T114">3.2.4</text:span><text:span text:style-name="T115">.<text:s/></text:span><text:span text:style-name="T116">Specialusis kūno sužalojimas</text:span><text:span text:style-name="T117"><text:s/>– suimtojo ar nuteistojo patirtas kūno sužalojimas, kai teisės aktų nustatyta tvarka panaudotos specialiosios priemonės.<text:s/></text:span></text:p>
      <text:p text:style-name="P118"><text:span text:style-name="T119">3.2.5</text:span><text:span text:style-name="T120">.<text:s/></text:span><text:span text:style-name="T121">Savęs žalojimas</text:span><text:span text:style-name="T122"><text:s/>– tikslinis agresijos nukreipimas į save patį, išreikštas tyčiniu savęs sužalojimu įvairiais būdais.<text:s/></text:span></text:p>
      <text:p text:style-name="P123"><text:span text:style-name="T124">3.3</text:span><text:span text:style-name="T125">.<text:s/></text:span><text:span text:style-name="T126">Sužalotas asmuo</text:span><text:span text:style-name="T127"><text:s/>– patyręs ar teigiantis patyręs kūno sužalojimą suimtasis ar nuteistasis, įskaitant ir save žalojusį asmenį.<text:s/></text:span></text:p>
      <text:p text:style-name="Normal"/>
      <text:p text:style-name="P128"><text:span text:style-name="T129">II</text:span><text:span text:style-name="T130"><text:s/>SKYRIUS</text:span></text:p>
      <text:p text:style-name="P131"><text:span text:style-name="T132">KŪNO SUŽALOJIMŲ PREVENCIJA</text:span></text:p>
      <text:p text:style-name="P133"/>
      <text:p text:style-name="P134"><text:span text:style-name="T135">4</text:span><text:span text:style-name="T136">. Laisvės atėmimo vietos direktorius įsakymu paskiria komisiją, atsakingą už suimtųjų <text:s/>ir/ar nuteistųjų kūno sužalojimų prevencijos priemonių vykdymo kontrolę ir pasiūlymų šioms priemonėms tobulinti ir kontrolei gerinti pateikimą įstaigos direktoriui (toliau – Komisija). Komisijai vadovauja įstaigos direktoriaus pavaduotojas, kuruojantis apsaugos ir priežiūros sritį. Komisijos nariais skiriami Apsaugos ir priežiūros skyriaus, Sveikatos priežiūros skyriaus, Socialinės reabilitacijos skyriaus, Psichologinės tarnybos ir Kriminalinės žvalgybos skyriaus vadovai.<text:s/></text:span></text:p>
      <text:p text:style-name="P137"><text:span text:style-name="T138">5</text:span><text:span text:style-name="T139">. Laisvės atėmimo vietos direktorius įsakymu paskiria Apsaugos ir priežiūros skyriaus, Socialinės reabilitacijos skyriaus ir Kriminalinės žvalgybos skyriaus darbuotojus, atsakingus už kūno sužalojimų prevenciją (toliau – atsakingi darbuotojai) būriuose, lokaliniuose sektoriuose, kamerose ir kitose laisvės atėmimo vietos saugomose teritorijose (toliau – saugomos teritorijos).</text:span></text:p>
      <text:p text:style-name="P140"><text:span text:style-name="T141">6</text:span><text:span text:style-name="T142">. Atsakingi darbuotojai privalo žinoti suimtuosius ir nuteistuosius, linkusius sužaloti kitus asmenis, domėtis šių suimtųjų ir nuteistųjų aplinka laisvės atėmimo vietoje, nedelsdami reaguoti į kylančius konfliktus ar tokių situacijų požymius, prireikus imtis priemonių, siekiant gelbėti suimtųjų, nuteistųjų bei kitų asmenų gyvybę ir apsaugoti jų sveikatą, esant galimybei stengtis išvengti sunkių padarinių, saugoti įvykio vietą.<text:s/></text:span></text:p>
      <text:p text:style-name="P143"><text:span text:style-name="T144">7</text:span><text:span text:style-name="T145">. Laisvės atėmimo vietos saugomų teritorijų patruliavimo ir kitų patikrinimų vykdymo metu darbuotojai privalo atidžiai stebėti suimtuosius <text:s/>ir nuteistuosius, atkreipti dėmesį į asmenis, kurie vengia bendrauti, yra apsirengę ne pagal sezoną ar kitaip maskuoja savo išvaizdą, išsiaiškinti šių aplinkybių priežastis. Pastebėjus suimtuosius ir nuteistuosius, kurie nedalyvauja patikrinimuose ar miega ne jiems skirtose vietose, privaloma išsiaiškinti šių vidaus tvarkos taisyklių pažeidimų priežastis, įsitikinti ar šie asmenys nėra sužaloti.<text:s/></text:span></text:p>
      <text:p text:style-name="Normal"/>
      <text:p text:style-name="P146"><text:span text:style-name="T147">8</text:span><text:span text:style-name="T148">. Komisija, aiškindamasi kūno sužalojimų priežastis, gali pareikalauti iš atsakingų darbuotojų atliktų ir planuojamų atlikti kūno sužalojimų prevencijos priemonių ataskaitų ir suformuluoti jiems užduotis šiai veiklai gerinti.<text:s/></text:span></text:p>
      <text:p text:style-name="Normal"/>
      <text:p text:style-name="P149"><text:span text:style-name="T150">9</text:span><text:span text:style-name="T151">. Komisija parengia analitinę pažymą, kurioje nurodytos planuojamos sužalojimų prevencijos priemonės, suformuluotos užduotys ir kiti reikalingi sprendimai, ir pateikia laisvės atėmimo vietos direktoriui tvirtinti iki kiekvieno ketvirčio pirmojo mėnesio 15 dienos.</text:span></text:p>
      <text:p text:style-name="Normal"/>
      <text:p text:style-name="P152"><text:span text:style-name="T153">III</text:span><text:span text:style-name="T154"><text:s/>SKYRIUS</text:span></text:p>
      <text:p text:style-name="P155"><text:span text:style-name="T156">DARBUOTOJŲ VEIKSMAI, PASTEBĖJUS SUŽALOTĄ SUIMTĄJĮ <text:s/>AR NUTEISTĄJĮ</text:span></text:p>
      <text:p text:style-name="P157"/>
      <text:p text:style-name="P158"><text:span text:style-name="T159">10</text:span><text:span text:style-name="T160">.</text:span><text:span text:style-name="T161"><text:tab/>Darbuotojai, pastebėję sužalotą suimtąjį ar nuteistąjį, privalo:</text:span></text:p>
      <text:p text:style-name="P162"><text:span text:style-name="T163">10.1</text:span><text:span text:style-name="T164">. apie įvykį nedelsdami pranešti laisvės atėmimo vietos direktoriaus budinčiajam padėjėjui, kai jo nėra – laisvės atėmimo vietos direktoriaus pavaduotojui, kuruojančiam apsaugos ir priežiūros sritį;</text:span></text:p>
      <text:p text:style-name="P165"><text:span text:style-name="T166">10.2</text:span><text:span text:style-name="T167">. surašyti ir teisės aktų nustatyta tvarka <text:s/>užregistruoti tarnybinį pranešimą apie įvykio <text:s/>aplinkybes, adresuotą laisvės atėmimo vietos direktoriui;</text:span></text:p>
      <text:p text:style-name="P168"><text:span text:style-name="T169">10.3</text:span><text:span text:style-name="T170">. nedelsdami suteikti pirmąją medicinos pagalbą ir pristatyti sužalotą suimtąjį ar nuteistąjį į laisvės atėmimo vietos Sveikatos priežiūros tarnybą;<text:s/></text:span></text:p>
      <text:p text:style-name="P171"><text:span text:style-name="T172">10.4</text:span><text:span text:style-name="T173">. sveikatos priežiūros specialistas, atsižvelgdamas į sužaloto asmens žodžiu pateiktą informaciją apie įvykio aplinkybes, šią informaciją privalo užfiksuoti Sužaloto asmens medicininės apžiūros pažymoje (1 priedas);</text:span></text:p>
      <text:p text:style-name="P174"><text:span text:style-name="T175">10.5</text:span><text:span text:style-name="T176">. Sveikatos priežiūros tarnybos ne darbo metu darbuotojai, suteikę pirmąją medicinos pagalbą sužalotajam, privalo nedelsdami iškviesti Greitąją medicinos pagalbą; <text:s/>kitą dieną, esant sveikatos priežiūros specialistui, sužalotą suimtąjį ar nuteistąjį privaloma pristatyti į Sveikatos priežiūros tarnybą, kur jis turi būti apžiūrimas, ir sveikatos priežiūros specialistas turi užfiksuoti kūno sužalojimo aplinkybes 10.4 papunktyje nustatyta tvarka;</text:span></text:p>
      <text:p text:style-name="P177"><text:span text:style-name="T178">10.6</text:span><text:span text:style-name="T179">. izoliuoti sužalotą asmenį nuo kitų suimtųjų ar nuteistųjų, ar aplinkos, kurioje įvyko įvykis. Sprendimą apie būtinybę izoliuoti sužalotą asmenį turi priimti laisvės atėmimo vietos direktorius, jį pavaduojantis asmuo arba, kai jų nėra,– laisvės atėmimo vietos direktoriaus budintysis padėjėjas.</text:span></text:p>
      <text:p text:style-name="P180"/>
      <text:p text:style-name="P181"><text:span text:style-name="T182">IV</text:span><text:span text:style-name="T183"><text:s/>SKYRIUS</text:span></text:p>
      <text:p text:style-name="P184"/>
      <text:p text:style-name="P185"><text:span text:style-name="T186">KŪNO SUŽALOJIMŲ DOKUMENTŲ RENGIMAS, TVARKYMAS IR APSKAITA</text:span></text:p>
      <text:p text:style-name="P187"/>
      <text:p text:style-name="P188"><text:span text:style-name="T189">11</text:span><text:span text:style-name="T190">. Sveikatos priežiūros specialistas apžiūri sužalotą asmenį ir Asmens sveikatos istorijoje (forma Nr. 025) detaliai aprašo patirtą kūno sužalojimą, nurodo aplinkybes (pagal sužaloto asmens <text:s/>pasakojimą), kurioms esant buvo padarytas kūno sužalojimas, pažymi datą, laiką ir vietą.</text:span></text:p>
      <text:p text:style-name="P191"><text:span text:style-name="T192">12</text:span><text:span text:style-name="T193">. Detaliai aprašęs kūno sužalojimą Asmens sveikatos istorijoje (forma Nr. 025), sveikatos priežiūros specialistas pažymi pastebėtų sužalojimų vietą Asmens kūno kontūrų paveiksluose (2 priedas), kuris saugomas asmens sveikatos istorijoje. Sveikatos priežiūros specialistas išrašo Sužaloto asmens medicininės apžiūros pažymą, kurioje nurodo datą ir laiką, kada vyko sužaloto asmens apžiūra, detaliai aprašo pastebėtų kūno sužalojimų žymes, taip pat aplinkybes, kurias<text:s/></text:span><text:soft-page-break/><text:span text:style-name="T194">nurodė sužalotas asmuo. Sužaloto asmens medicininės apžiūros pažymoje negali būti konstatuojama, koks kūno sužalojimas – buitinis, smurtinis, gamybinis, specialusis <text:s/>ar savęs žalojimas – padarytas. Nesant išoriškai pastebimų kūno sužalojimo žymių, sveikatos priežiūros specialistas Sužaloto asmens medicininės apžiūros pažymoje įrašo: „Išoriškai pastebimų kūno sužalojimo žymių nėra.“</text:span></text:p>
      <text:p text:style-name="P195"><text:span text:style-name="T196">13</text:span><text:span text:style-name="T197">. Sužaloto asmens medicininės apžiūros pažyma registruojama Sužalotų asmenų medicininės apžiūros pažymų registre (3 priedas). Sveikatos priežiūros specialistas pildo šias Sužalotų asmenų medicininės apžiūros pažymų registro skiltis: „Registracijos numeris“, „Pažymos data ir apžiūros laikas“, „Sužaloto asmens vardas ir pavardė, gimimo metai, būrio ar kameros numeris“ ir jei reikia – „Pastabos“.<text:s/></text:span></text:p>
      <text:p text:style-name="P198"><text:span text:style-name="T199">14</text:span><text:span text:style-name="T200">. Atlikęs Aprašo 12 ir 13 punktuose nustatytus veiksmus, sveikatos priežiūros specialistas apie sužalotą asmenį nedelsdamas informuoja įstaigos direktoriaus budintįjį padėjėją ir jam perduoda Sužaloto asmens medicininės apžiūros pažymą, po to, kai šis pasirašo atitinkamoje Sužalotų asmenų medicininės apžiūros pažymų registro skiltyje.<text:s/></text:span></text:p>
      <text:p text:style-name="P201"><text:span text:style-name="T202">15</text:span><text:span text:style-name="T203">. Įstaigos direktoriaus budintysis padėjėjas nedelsdamas apie sužalotą asmenį informuoja įstaigos direktorių ar pavaduotoją, kuruojantį apsaugos ir priežiūros sritį, ir Kriminalinės žvalgybos skyriaus viršininką, savęs žalojimo atveju – Krizių įveikos komandos koordinatorių.<text:s/></text:span></text:p>
      <text:p text:style-name="P204"><text:span text:style-name="T205">16</text:span><text:span text:style-name="T206">. Apie suimtojo ar nuteistojo patirtą kūno sužalojimą informuojama teritorinė prokuratūra, o gamybinės traumos atveju – ir Valstybinės darbo inspekcijos teritorinis skyrius.</text:span></text:p>
      <text:p text:style-name="P207"><text:span text:style-name="T208">17</text:span><text:span text:style-name="T209">. Pirminę dokumentinę medžiagą apie sužalotą asmenį, pasirašydamas atitinkamoje Sužalotų asmenų medicininės apžiūros pažymų registro skiltyje, paima darbuotojas, kuriam pavesta nagrinėti (tirti) kūno sužalojimo aplinkybes.</text:span></text:p>
      <text:p text:style-name="P210"><text:span text:style-name="T211">18</text:span><text:span text:style-name="T212">. Darbuotojas, atlikęs tarnybinį tyrimą ar esant pakankamai faktinių duomenų kūno sužalojimo aplinkybėms nustatyti ir kūno sužalojimo pobūdžiui konstatuoti, Sužalotų asmenų medicininės apžiūros pažymų registro skiltyje „Kūno sužalojimo klasifikavimas (buitinis, smurtinis, gamybinis, specialusis, savęs žalojimas) ir tai patvirtinančio dokumento data ir Nr.“, įrašo kūno sužalojimo pobūdį pagal kūno sužalojimo klasifikaciją, taip pat dokumento, patvirtinančio kūno sužalojimo aplinkybes, datą ir numerį.</text:span></text:p>
      <text:p text:style-name="Normal"/>
      <text:p text:style-name="P213"><text:span text:style-name="T214">V</text:span><text:span text:style-name="T215"><text:s/>SKYRIUS</text:span></text:p>
      <text:p text:style-name="P216"><text:span text:style-name="T217">TARNYBINIO TYRIMO DĖL KŪNO SUŽALOJIMŲ YPATUMAI</text:span></text:p>
      <text:p text:style-name="P218"/>
      <text:p text:style-name="P219"><text:span text:style-name="T220">19</text:span><text:span text:style-name="T221">. Dėl įvykio, kurio metu buvo sužalotas suimtasis ar nuteistasis, laisvės atėmimo vietos direktorius teisės aktų nustatyta inicijuoja tarnybinį tyrimą, kurio metu turi būti nustatytos sužalojimo priežastys, kaltininkai, pasekmės, motyvai ir kt. Pirminiai tyrimo veiksmai turi būti pradedami nedelsiant, o tyrimas turi būti atliktas per kuo trumpesnį terminą, bet ne ilgesnį kaip 20 darbo dienų nuo tyrimo pradžios.<text:s/></text:span></text:p>
      <text:p text:style-name="P222"><text:span text:style-name="T223">20</text:span><text:span text:style-name="T224">. Siekiant nustatyti įtariamuosius, surasti sužalojimui panaudotus įrankius ir priemones, <text:s/>tarnybinio tyrimo metu, atsižvelgiant į kūno sužalojimo aplinkybes, gali būti atlikti šie veiksmai:</text:span></text:p>
      <text:p text:style-name="P225"><text:span text:style-name="T226">20.1</text:span><text:span text:style-name="T227">. Apsaugos ir priežiūros skyriaus pareigūnai atlieka kratas gyvenamosiose patalpose, apžiūri kitus suimtuosius ir/ar nuteistuosius, gyvenančius ar esančius tose patalpose.</text:span></text:p>
      <text:p text:style-name="Normal"/>
      <text:p text:style-name="P228"><text:span text:style-name="T229">20.2</text:span><text:span text:style-name="T230">. <text:s/>Kriminalinės žvalgybos skyriaus pareigūnai aiškinasi kaltininkus, fiksuoja įkalčius, apklausia liudytojus, nustato kratų metu rastų daiktų, kurie gali būti panaudoti kaip įrankiai žalotis ar žaloti kitus asmenis, atsiradimo priežastis ir jų patekimo būdus, galimo panaudojimo aplinkybes.</text:span></text:p>
      <text:p text:style-name="P231"><text:span text:style-name="T232">20.3</text:span><text:span text:style-name="T233">. Socialinės reabilitacijos skyriaus pareigūnai pateikia suimtojo ar nuteistojo sužalojimo galimų kaltininkų ar kitų įvykio dalyvių charakteristikas, pažymą apie mikroklimatą suimtųjų kameroje ar nuteistųjų būryje, pateikia siūlymus dėl mikroklimato gerinimo darbuotojui, atliekančiam tarnybinį tyrimą.<text:s/></text:span></text:p>
      <text:p text:style-name="P234"><text:span text:style-name="T235">21</text:span><text:span text:style-name="T236">. Nustačius, kad yra nusikalstamos veikos sudėties, įgalioti pareigūnai turi priimti procesinį sprendimą, nustatytą Lietuvos Respublikos baudžiamojo proceso kodekse.</text:span></text:p>
      <text:p text:style-name="P237"><text:span text:style-name="T238">22</text:span><text:span text:style-name="T239">. Nustačius, kad suimtojo <text:s/>ar nuteistojo sužalojimo metu darbuotojai netinkamai vykdė tarnybines pareigas ir nesiėmė <text:s/>Apraše numatytų veiksmų, laisvės atėmimo vietos direktorius teisės aktų nustatyta tvarka privalo inicijuoti galimo tarnybinio nusižengimo patikrinimą.</text:span></text:p>
      <text:p text:style-name="P240"/>
      <text:p text:style-name="P241"><text:span text:style-name="T242">VI</text:span><text:span text:style-name="T243"><text:s/>SKYRIUS</text:span></text:p>
      <text:p text:style-name="P244"><text:span text:style-name="T245">BAIGIAMOSIOS NUOSTATOS</text:span></text:p>
      <text:p text:style-name="P246"/>
      <text:p text:style-name="P247"><text:span text:style-name="T248">23</text:span><text:span text:style-name="T249">. Sužalotų asmenų medicininės apžiūros pažymų registras saugomas laisvės atėmimo vietos Sveikatos priežiūros tarnyboje.</text:span></text:p>
      <text:p text:style-name="P250"><text:span text:style-name="T251">24</text:span><text:span text:style-name="T252">. Laisvės atėmimo vietose atsakingi darbuotojai renka ir kaupia informaciją apie suimtųjų (nuteistųjų) sužalojimus, šių įvykių tyrimo tvarkos vykdymą, konkrečių sužalojimų priežastis ir priimtus sprendimus dėl šių įvykių prevencijos įstaigoje tobulinimo ir esant poreikiui pateikia Kalėjimų departamentui pagal patvirtintą ataskaitos formą (4 priedas).<text:s/></text:span></text:p>
      <text:p text:style-name="P253"><text:span text:style-name="T254">25</text:span><text:span text:style-name="T255">. Laisvės atėmimo vietos Sveikatos priežiūros tarnybos viršininkas/vedėjas ar kitas sveikatos priežiūros specialistas iki kiekvieno mėnesio 6 d. informaciją apie suimtųjų ir/ar nuteistųjų savęs žalojimo atvejus ir jų metu teiktas asmens sveikatos priežiūros paslaugas raštu pateikia Kalėjimų departamento Sveikatos priežiūros skyriui. Nurodomi šie duomenys: teiktos<text:s/></text:span><text:soft-page-break/><text:span text:style-name="T256">ambulatorinės asmens sveikatos priežiūros paslaugos – atvejų skaičius, teiktos stacionarinės asmens sveikatos priežiūros paslaugos – atvejų skaičius.</text:span></text:p>
      <text:p text:style-name="P257"><text:span text:style-name="T258">_______________</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ona Bortkevič</meta:initial-creator>
    <dc:creator>adlibuser</dc:creator>
    <meta:creation-date>2022-12-30T09:18:00Z</meta:creation-date>
    <dc:date>2022-12-30T09:18:00Z</dc:date>
    <meta:template xlink:href="Normal.dotm" xlink:type="simple"/>
    <meta:editing-cycles>2</meta:editing-cycles>
    <meta:editing-duration>PT0S</meta:editing-duration>
    <meta:document-statistic meta:page-count="12" meta:paragraph-count="103" meta:word-count="1912" meta:character-count="15392" meta:row-count="399" meta:non-whitespace-character-count="13583"/>
  </office:meta>
</office:document-meta>
</file>