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margin-left="0.0986in">
        <style:tab-stops/>
      </style:paragraph-propertie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text-indent="0.5in"/>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fo:language="en" fo:country="GB"/>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4923in"/>
          <style:tab-stop style:type="left" style:position="0.8125in"/>
          <style:tab-stop style:type="left" style:position="0.875in"/>
          <style:tab-stop style:type="left" style:position="1.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 style:type="left" style:position="0.8125in"/>
          <style:tab-stop style:type="left" style:position="0.875in"/>
          <style:tab-stop style:type="left" style:position="1.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 style:type="left" style:position="0.8125in"/>
          <style:tab-stop style:type="left" style:position="0.875in"/>
          <style:tab-stop style:type="left" style:position="1.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 style:type="left" style:position="0.8125in"/>
          <style:tab-stop style:type="left" style:position="0.875in"/>
          <style:tab-stop style:type="left" style:position="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 style:type="left" style:position="0.8125in"/>
          <style:tab-stop style:type="left" style:position="0.875in"/>
          <style:tab-stop style:type="left" style:position="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 style:type="left" style:position="0.8125in"/>
          <style:tab-stop style:type="left" style:position="0.875in"/>
          <style:tab-stop style:type="left" style:position="1.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0625in"/>
          <style:tab-stop style:type="left" style:position="0.375in"/>
          <style:tab-stop style:type="left" style:position="0.625in"/>
          <style:tab-stop style:type="left" style:position="0.8861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2958in"/>
          <style:tab-stop style:type="left" style:position="0.375in"/>
          <style:tab-stop style:type="left" style:position="0.4375in"/>
          <style:tab-stop style:type="left" style:position="0.875in"/>
          <style:tab-stop style:type="left" style:position="0.9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375in"/>
          <style:tab-stop style:type="left" style:position="0.4375in"/>
          <style:tab-stop style:type="left" style:position="0.875in"/>
          <style:tab-stop style:type="left" style:position="0.9375in"/>
          <style:tab-stop style:type="left" style:position="1.0833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tab-stops>
          <style:tab-stop style:type="left" style:position="0.4375in"/>
          <style:tab-stop style:type="left" style:position="0.5in"/>
          <style:tab-stop style:type="left" style:position="0.625in"/>
          <style:tab-stop style:type="left" style:position="0.9847in"/>
          <style:tab-stop style:type="left" style:position="1.1812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50%" fo:text-indent="0.5in">
        <style:tab-stops>
          <style:tab-stop style:type="left" style:position="0.4375in"/>
          <style:tab-stop style:type="left" style:position="0.5in"/>
          <style:tab-stop style:type="left" style:position="0.625in"/>
          <style:tab-stop style:type="left" style:position="0.9847in"/>
          <style:tab-stop style:type="left" style:position="1.1812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tab-stops>
          <style:tab-stop style:type="left" style:position="0.4375in"/>
          <style:tab-stop style:type="left" style:position="0.5in"/>
          <style:tab-stop style:type="left" style:position="0.625in"/>
          <style:tab-stop style:type="left" style:position="0.9847in"/>
          <style:tab-stop style:type="left" style:position="1.1812in"/>
        </style:tab-stops>
      </style:paragraph-properties>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5in">
        <style:tab-stops>
          <style:tab-stop style:type="left" style:position="0.4375in"/>
          <style:tab-stop style:type="left" style:position="0.5in"/>
          <style:tab-stop style:type="left" style:position="0.625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5in">
        <style:tab-stops>
          <style:tab-stop style:type="left" style:position="0.1875in"/>
          <style:tab-stop style:type="left" style:position="0.4375in"/>
          <style:tab-stop style:type="left" style:position="0.875in"/>
          <style:tab-stop style:type="left" style:position="1.2798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in">
        <style:tab-stops>
          <style:tab-stop style:type="left" style:position="0.1875in"/>
          <style:tab-stop style:type="left" style:position="0.4375in"/>
          <style:tab-stop style:type="left" style:position="0.5in"/>
          <style:tab-stop style:type="left" style:position="0.875in"/>
          <style:tab-stop style:type="left" style:position="1.2798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5in">
        <style:tab-stops>
          <style:tab-stop style:type="left" style:position="0.1875in"/>
          <style:tab-stop style:type="left" style:position="0.4375in"/>
          <style:tab-stop style:type="left" style:position="0.5in"/>
          <style:tab-stop style:type="left" style:position="0.875in"/>
          <style:tab-stop style:type="left" style:position="1.2798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50%" fo:text-indent="0.5in">
        <style:tab-stops>
          <style:tab-stop style:type="left" style:position="0.1875in"/>
          <style:tab-stop style:type="left" style:position="0.3937in"/>
          <style:tab-stop style:type="left" style:position="0.4375in"/>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375in"/>
          <style:tab-stop style:type="left" style:position="0.5in"/>
          <style:tab-stop style:type="left" style:position="0.875in"/>
          <style:tab-stop style:type="left" style:position="0.9847in"/>
          <style:tab-stop style:type="left" style:position="1.2798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5in">
        <style:tab-stops>
          <style:tab-stop style:type="left" style:position="0.4375in"/>
          <style:tab-stop style:type="left" style:position="0.5in"/>
          <style:tab-stop style:type="left" style:position="0.875in"/>
          <style:tab-stop style:type="left" style:position="0.9847in"/>
          <style:tab-stop style:type="left" style:position="1.2798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fo:color="#000000" style:font-size-complex="12pt" fo:language="en" fo:country="GB"/>
    </style:style>
    <style:style style:name="P144" style:parent-style-name="Normal" style:family="paragraph">
      <style:paragraph-properties fo:text-align="justify" fo:line-height="150%" fo:text-indent="0.5in">
        <style:tab-stops>
          <style:tab-stop style:type="left" style:position="0.4375in"/>
          <style:tab-stop style:type="left" style:position="0.5in"/>
          <style:tab-stop style:type="left" style:position="0.875in"/>
          <style:tab-stop style:type="left" style:position="0.9847in"/>
          <style:tab-stop style:type="left" style:position="1.2798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5in">
        <style:tab-stops>
          <style:tab-stop style:type="left" style:position="0.4375in"/>
          <style:tab-stop style:type="left" style:position="0.5in"/>
          <style:tab-stop style:type="left" style:position="0.5909in"/>
          <style:tab-stop style:type="left" style:position="0.6895in"/>
          <style:tab-stop style:type="left" style:position="1.2798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tab-stops>
          <style:tab-stop style:type="left" style:position="0in"/>
          <style:tab-stop style:type="left" style:position="0.375in"/>
          <style:tab-stop style:type="left" style:position="0.3937in"/>
          <style:tab-stop style:type="left" style:position="0.5in"/>
          <style:tab-stop style:type="left" style:position="0.625in"/>
          <style:tab-stop style:type="left" style:position="0.8861in"/>
          <style:tab-stop style:type="left" style:position="1.0833in"/>
          <style:tab-stop style:type="left" style:position="1.2798in"/>
          <style:tab-stop style:type="left" style:position="1.5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tab-stops>
          <style:tab-stop style:type="left" style:position="0in"/>
          <style:tab-stop style:type="left" style:position="0.375in"/>
          <style:tab-stop style:type="left" style:position="0.3937in"/>
          <style:tab-stop style:type="left" style:position="0.5in"/>
          <style:tab-stop style:type="left" style:position="0.625in"/>
          <style:tab-stop style:type="left" style:position="0.8861in"/>
          <style:tab-stop style:type="left" style:position="1.0833in"/>
          <style:tab-stop style:type="left" style:position="1.2798in"/>
          <style:tab-stop style:type="left" style:position="1.5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tab-stops>
          <style:tab-stop style:type="left" style:position="0.4923in"/>
          <style:tab-stop style:type="left" style:position="0.8125in"/>
          <style:tab-stop style:type="left" style:position="0.875in"/>
          <style:tab-stop style:type="left" style:position="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23in"/>
          <style:tab-stop style:type="left" style:position="0.8125in"/>
          <style:tab-stop style:type="left" style:position="0.875in"/>
          <style:tab-stop style:type="left" style:position="1.25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375in"/>
          <style:tab-stop style:type="left" style:position="0.3937in"/>
          <style:tab-stop style:type="left" style:position="0.5in"/>
          <style:tab-stop style:type="left" style:position="0.625in"/>
          <style:tab-stop style:type="left" style:position="0.8861in"/>
          <style:tab-stop style:type="left" style:position="1.0833in"/>
          <style:tab-stop style:type="left" style:position="1.2798in"/>
          <style:tab-stop style:type="left" style:position="1.5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style:style>
    <style:style style:name="P290" style:parent-style-name="Normal" style:family="paragraph">
      <style:paragraph-properties style:punctuation-wrap="simple" fo:text-align="justify" style:vertical-align="baseline" fo:line-height="150%"/>
    </style:style>
    <style:style style:name="P291" style:parent-style-name="Normal" style:family="paragraph">
      <style:paragraph-properties style:punctuation-wrap="simple" fo:text-align="justify" style:vertical-align="baseline" fo:line-height="150%"/>
    </style:style>
    <style:style style:name="P29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LIETUVOS RESPUBLIKOS ŽEMĖS ŪKIO MINISTRO 2004 M. BALANDŽIO 8 D. ĮSAKYMO NR. 3D-156 „</text:span><text:span text:style-name="T12">DĖL LIETUVOS ŽEMĖS ŪKIO IR MAISTO PRODUKTŲ RINKOS INFORMACINĖS SISTEMOS NUOSTATŲ PATVIRTINIMO“ PAKEITIMO</text:span></text:p>
      <text:p text:style-name="P13"/>
      <text:p text:style-name="P14">2015 m. birželio 25 d. Nr. 3D-534</text:p>
      <text:p text:style-name="P15">Vilnius</text:p>
      <text:p text:style-name="P16"/>
      <text:p text:style-name="P17"/>
      <text:p text:style-name="P18"><text:span text:style-name="T19">P a k e i č i u Žemės ūkio ir maisto produktų rinkos informacinės sistemos nuostatus, patvirtintus Lietuvos Respublikos žemės ūkio ministro 2004 balandžio 8 d. įsakymu Nr. 3D-156 „Dėl Lietuvos žemės ūkio ir maisto produktų rinkos informacinės sistemos nuostatų patvirtinimo”:</text:span></text:p>
      <text:p text:style-name="P20"><text:span text:style-name="T21">1</text:span><text:span text:style-name="T22">.Papildau 2.3 papunkčiu:</text:span></text:p>
      <text:p text:style-name="P23"><text:span text:style-name="T24">„</text:span><text:span text:style-name="T25">2.3</text:span><text:span text:style-name="T26">.<text:s/></text:span><text:span text:style-name="T27">įgyvendinti ES teisės aktų reikalavimus dėl žuvininkystės duomenų valdymo ir jų naudojimo žuvininkystės kontrolės, oficialiosios statistikos žuvininkystės duomenų rinkimo programų įgyvendinimo tikslais, kompiuterizuoti ataskaitų Europos Komisijai, Eurostatui, Tarptautinei jūrų tyrinėjimo tarybai ir kitoms ES teisės aktuose numatytoms institucijoms bei organizacijoms rengimą ir teikimą.“</text:span></text:p>
      <text:p text:style-name="P28"><text:span text:style-name="T29">2</text:span><text:span text:style-name="T30">.</text:span><text:span text:style-name="T31"><text:s/></text:span><text:span text:style-name="T32">Pakeičiu 4 punkto pirmąją pastraipą ir ją išdėstau taip:</text:span></text:p>
      <text:p text:style-name="P33"><text:span text:style-name="T34">„</text:span><text:span text:style-name="T35">4</text:span><text:span text:style-name="T36">.<text:s/></text:span><text:span text:style-name="T37">ŽŪMPRIS duomenų tvarkytojų (toliau – duomenų tvarkytojų)VĮ Žemės ūkio informacijos ir kaimo verslo centro bei Žuvininkystės tarnybos prie Lietuvos Respublikos žemės ūkio ministerijos (toliau – Žuvininkystės tarnyba) individualiosios bei bendrosios funkcijos:“.</text:span></text:p>
      <text:p text:style-name="P38"><text:span text:style-name="T39">3</text:span><text:span text:style-name="T40">.</text:span><text:span text:style-name="T41"><text:s/></text:span><text:span text:style-name="T42">Pakeičiu 4.1 papunkčio pirmąją pastraipą <text:s/>ir ją išdėstau taip:</text:span></text:p>
      <text:p text:style-name="P43"><text:span text:style-name="T44">„</text:span><text:span text:style-name="T45">4.1</text:span><text:span text:style-name="T46">. VĮ Žemės ūkio informacijos ir kaimo verslo centras (toliau – ŽŪIKVC) (V. Kudirkos g. 18, 2600 Vilnius, tel. (8 5) 266 0601, faks. (8 5) 266 0609, el. paštas info@vic.lt), įgyvendindamas ES ir Lietuvos Respublikos teisės aktus, vykdo šias funkcijas:“.</text:span></text:p>
      <text:p text:style-name="P47"><text:span text:style-name="T48">4</text:span><text:span text:style-name="T49">.</text:span><text:span text:style-name="T50"><text:s/></text:span><text:span text:style-name="T51">Pakeičiu 4.2 papunktį ir jį išdėstau taip:</text:span></text:p>
      <text:p text:style-name="P52"><text:span text:style-name="T53">„</text:span><text:span text:style-name="T54">4.2</text:span><text:span text:style-name="T55">. ŽŪMPRIS duomenų tvarkytoja Žuvininkystės tarnyba <text:s/>prie Lietuvos Respublikos žemės ūkio ministerijos (J. Lelevelio g. 6, LT-01102 Vilnius, tel. (8 5) 239 1175, faks. (8 5) 239 1176, el. paštas info@zuv.lt), įgyvendindama ES ir Lietuvos Respublikos teisės aktus, vykdo šias funkcijas:</text:span></text:p>
      <text:p text:style-name="P56"><text:span text:style-name="T57">4.2.1</text:span><text:span text:style-name="T58">.</text:span><text:span text:style-name="T59"><text:s/></text:span><text:span text:style-name="T60">administruoja ŽŪMPRIS posistemę –<text:s/></text:span><text:span text:style-name="T61">Žuvininkystės duomenų informacinę sistemą (toliau – ŽDIS):</text:span></text:p>
      <text:p text:style-name="P62"><text:span text:style-name="T63">4.2.1.1</text:span><text:span text:style-name="T64">.</text:span><text:span text:style-name="T65"><text:s/></text:span><text:span text:style-name="T66">kaupia ir tvarko:</text:span></text:p>
      <text:p text:style-name="P67"><text:span text:style-name="T68">4.2.1.1.1</text:span><text:span text:style-name="T69">.</text:span><text:span text:style-name="T70"><text:s/></text:span><text:span text:style-name="T71">žuvininkystės duomenis iš Žvejojančių jūrų vandenyse laivų duomenų sistemos, Elektroninių žvejybos žurnalų sistemos, Palydovinės žvejybos laivų stebėjimo sistemos, Keitimosi žuvininkystės duomenimis sistemos;</text:span></text:p>
      <text:p text:style-name="P72"><text:span text:style-name="T73">4.2.1.1.2</text:span><text:span text:style-name="T74">.</text:span><text:span text:style-name="T75"><text:s/></text:span><text:span text:style-name="T76">Žvejojančių jūrų vandenyse laivų duomenų sistemos, Elektroninių žvejybos žurnalų sistemos, Palydovinės žvejybos laivų stebėjimo sistemos, Keitimosi žuvininkystės duomenimis sistemos duomenis ŽDIS, gautus iš ES ar Trečių šalių šalių;</text:span></text:p>
      <text:p text:style-name="P77"><text:span text:style-name="T78">4.2.1.1.3</text:span><text:span text:style-name="T79">.</text:span><text:span text:style-name="T80"><text:s/></text:span><text:span text:style-name="T81">žuvų sugavimo ir pardavimo, inspektavimo bei kitus duomenis;</text:span></text:p>
      <text:p text:style-name="P82"><text:span text:style-name="T83">4.2.1.1.4</text:span><text:span text:style-name="T84">.</text:span><text:span text:style-name="T85"><text:s/></text:span><text:span text:style-name="T86">duomenis iš ūkio subjektų, kuriems teisės aktai numato prievolę teikti šiuos duomenis;</text:span></text:p>
      <text:p text:style-name="P87"><text:span text:style-name="T88">4.2.2</text:span><text:span text:style-name="T89">.</text:span><text:span text:style-name="T90"><text:s/></text:span><text:span text:style-name="T91">apdoroja žuvininkystės duomenis;</text:span></text:p>
      <text:p text:style-name="P92"><text:span text:style-name="T93">4.2.3</text:span><text:span text:style-name="T94">.</text:span><text:span text:style-name="T95"><text:s/></text:span><text:span text:style-name="T96">suteikia leidimus tikrinti duomenų teisingumą apie laimikį, pardavimus, inspektavimą, žvejybos leidimus, limitus ir kt.;</text:span></text:p>
      <text:p text:style-name="P97"><text:span text:style-name="T98">4.2.4</text:span><text:span text:style-name="T99">.</text:span><text:span text:style-name="T100"><text:s/></text:span><text:span text:style-name="T101">suteikia leidimus žuvininkystės ūkio subjektams peržiūrėti ŽDIS interneto svetainėje pateikiamus duomenis apie atsakingą instituciją, paskirtus uostus, žvejybos uždraudimo atvejus ir kt.</text:span></text:p>
      <text:p text:style-name="P102"><text:span text:style-name="T103">4.2.5</text:span><text:span text:style-name="T104">.</text:span><text:span text:style-name="T105"><text:s/></text:span><text:span text:style-name="T106">inicijuoja<text:s/></text:span><text:span text:style-name="T107">techninių ir programinių priemonių modernizavimą, įsigijimą, įdiegimą;</text:span></text:p>
      <text:p text:style-name="P108"><text:span text:style-name="T109">4.2.6</text:span><text:span text:style-name="T110">.</text:span><text:span text:style-name="T111"><text:s/></text:span><text:span text:style-name="T112">organizuoja techninės ir programinės įrangos priežiūros ir tobulinimo bei palaikymo darbus;</text:span></text:p>
      <text:p text:style-name="P113"><text:span text:style-name="T114">4.2.7</text:span><text:span text:style-name="T115">.</text:span><text:span text:style-name="T116"><text:s/></text:span><text:span text:style-name="T117">organizuoja ŽDIS naudotojų ir duomenų teikėjų mokymus;</text:span></text:p>
      <text:p text:style-name="P118"><text:span text:style-name="T119">4.2.8</text:span><text:span text:style-name="T120">.</text:span><text:span text:style-name="T121"><text:s/></text:span><text:span text:style-name="T122">analizuoja technines, technologines, metodologines ir organizacines ŽDIS tvarkymo problemas, aiškinasi ŽDIS veikimo programinių sutrikimų priežastis ir imasi priemonių joms pašalinti;</text:span></text:p>
      <text:p text:style-name="P123"><text:span text:style-name="T124">4.2.9</text:span><text:span text:style-name="T125">.</text:span><text:span text:style-name="T126"><text:s/></text:span><text:span text:style-name="T127">rengia teisės aktų, susijusių su ŽDIS duomenų tvarkymu ir plėtra, projektus ir juos teikia tvirtinti ŽŪMPRIS valdytojai;</text:span></text:p>
      <text:p text:style-name="P128"><text:span text:style-name="T129">4.2.10</text:span><text:span text:style-name="T130">.</text:span><text:span text:style-name="T131"><text:s/></text:span><text:span text:style-name="T132">atlieka kitas nuostatuose ir kituose teisės aktuose, susijusiuose su ŽDIS tvarkymu, nustatytas<text:s/></text:span><text:span text:style-name="T133">funkcijas;</text:span></text:p>
      <text:p text:style-name="P134"><text:span text:style-name="T135">4.2.11</text:span><text:span text:style-name="T136">.</text:span><text:span text:style-name="T137"><text:s/></text:span><text:span text:style-name="T138">esant poreikiui, rengia sutartis ir pasirašo sutartis su duomenų teikėjais ir informacijos gavėjais;</text:span></text:p>
      <text:p text:style-name="P139"><text:span text:style-name="T140">4.2.12</text:span><text:span text:style-name="T141">.</text:span><text:span text:style-name="T142"><text:s/></text:span><text:span text:style-name="T143">projektuoja, kuria ir diegia nustatytos ŽŪMPRIS dalies technologinę programinę įrangą bei užtikrina jos veikimą, techninę priežiūrą ir tobulinimą;</text:span></text:p>
      <text:p text:style-name="P144"><text:span text:style-name="T145">4.2.13</text:span><text:span text:style-name="T146">.</text:span><text:span text:style-name="T147"><text:s/></text:span><text:span text:style-name="T148">saugo ŽŪMPRIS sukauptų duomenų rezervines kopijas.”</text:span></text:p>
      <text:p text:style-name="P149"><text:span text:style-name="T150">5</text:span><text:span text:style-name="T151">.</text:span><text:span text:style-name="T152"><text:s/></text:span><text:span text:style-name="T153">Papildau 5.4 papunkčiu:</text:span></text:p>
      <text:p text:style-name="P154"><text:span text:style-name="T155">„</text:span><text:span text:style-name="T156">5.4</text:span><text:span text:style-name="T157">. ŽŪMPRIS duomenų teikėjai, teikiantys duomenis duomenų tvarkytojai Žuvininkystės tarnybai:</text:span></text:p>
      <text:p text:style-name="P158"><text:span text:style-name="T159">5.4.1</text:span><text:span text:style-name="T160">. <text:s/>Europos Komisija – Keitimosi žuvininkystės duomenimis sistema;</text:span></text:p>
      <text:p text:style-name="P161"><text:span text:style-name="T162">5.4.2</text:span><text:span text:style-name="T163">.</text:span><text:span text:style-name="T164"><text:s/></text:span><text:span text:style-name="T165">Žuvininkystės tarnyba – Palydovinė žvejybos laivų stebėjimo sistema;</text:span></text:p>
      <text:p text:style-name="P166"><text:span text:style-name="T167">5.4.3</text:span><text:span text:style-name="T168">.</text:span><text:span text:style-name="T169"><text:s/></text:span><text:span text:style-name="T170">Žuvininkystės tarnyba – Elektroninių žvejybos žurnalų sistema;</text:span></text:p>
      <text:p text:style-name="P171"><text:span text:style-name="T172">5.4.4</text:span><text:span text:style-name="T173">.</text:span><text:span text:style-name="T174"><text:s/></text:span><text:span text:style-name="T175">Žuvininkystės tarnyba – Žvejojančių jūrų vandenyse laivų duomenų sistema;</text:span></text:p>
      <text:p text:style-name="P176"><text:span text:style-name="T177">5.4.5</text:span><text:span text:style-name="T178">.</text:span><text:span text:style-name="T179"><text:s/></text:span><text:span text:style-name="T180">ūkio subjektai, kuriems Lietuvos Respublikos teisės aktų nustatyta prievolė teikti duomenis;</text:span></text:p>
      <text:p text:style-name="P181"><text:span text:style-name="T182">5.4.6</text:span><text:span text:style-name="T183">.</text:span><text:span text:style-name="T184"><text:s/></text:span><text:span text:style-name="T185">ūkio subjektai, užsiimantys žvejyba jūrų vandenyse;</text:span></text:p>
      <text:p text:style-name="P186"><text:span text:style-name="T187">5.4.7</text:span><text:span text:style-name="T188">.</text:span><text:span text:style-name="T189"><text:s/></text:span><text:span text:style-name="T190">pirminiai žvejybos produktų supirkėjai.”</text:span></text:p>
      <text:p text:style-name="P191"><text:span text:style-name="T192">6</text:span><text:span text:style-name="T193">.</text:span><text:span text:style-name="T194"><text:tab/>Pakeičiu 6 punktą ir jį išdėstau taip:</text:span></text:p>
      <text:p text:style-name="P195"><text:span text:style-name="T196">„</text:span><text:span text:style-name="T197">6</text:span><text:span text:style-name="T198">. ŽŪMPRIS duomenų gavėjai yra:</text:span></text:p>
      <text:p text:style-name="P199"><text:span text:style-name="T200">6.1</text:span><text:span text:style-name="T201">. Lietuvos Respublikos ir užsienio valstybių juridiniai asmenys, kuriems valdytojo pavedimu pagal teisės aktų reikalavimus teikiama ŽŪMPRIS viešoji arba viešai neskelbtina (konfidenciali) informacija, taip pat kiti fiziniai bei juridiniai asmenys ir duomenų tvarkytojų darbuotojai, kuriems valdytojo nustatyta tvarka suteikta prieiga naudoti ŽŪMPRIS duomenis pavestoms užduotims atlikti;</text:span></text:p>
      <text:p text:style-name="P202"><text:span text:style-name="T203">6.2</text:span><text:span text:style-name="T204">. Žuvininkystės tarnybos darbuotojai, kuriems suteikta prieiga naudotis duomenis, ir ūkio subjektai, kuriems Lietuvos Respublikos teisės aktų nustatyta prievolė teikti duomenis.“</text:span></text:p>
      <text:p text:style-name="P205"><text:span text:style-name="T206">7</text:span><text:span text:style-name="T207">.<text:s/></text:span><text:span text:style-name="T208">Pakeičiu 7 punkto pirmąją pastraipą ir išdėstau taip:</text:span></text:p>
      <text:p text:style-name="P209"><text:span text:style-name="T210">„Duomenų tvarkytojo ŽŪIKVC tvarkomi ŽŪMPRIS duomenys:“</text:span></text:p>
      <text:p text:style-name="P211"><text:span text:style-name="T212">8</text:span><text:span text:style-name="T213">. Pakeičiu 7.10 papunktį ir jį išdėstau taip:</text:span></text:p>
      <text:p text:style-name="P214"><text:span text:style-name="T215">„</text:span><text:span text:style-name="T216">7</text:span><text:span text:style-name="T217">.10</text:span><text:span text:style-name="T218">. duomenų tvarkytojos Žuvininkystės tarnybos tvarkomi ŽŪMPRIS Žuvininkystės duomenų posistemės duomenys:</text:span></text:p>
      <text:p text:style-name="P219"><text:span text:style-name="T220">7.10.1</text:span><text:span text:style-name="T221">. žurnalų duomenys, gaunami iš Elektroninių žurnalų sistemos;</text:span></text:p>
      <text:p text:style-name="P222"><text:span text:style-name="T223">7.10.2</text:span><text:span text:style-name="T224">. laivų stebėsenos duomenys, gaunami iš Palydovinės žvejybos laivų stebėjimo sistemos;</text:span></text:p>
      <text:p text:style-name="P225"><text:span text:style-name="T226">7.10.3</text:span><text:span text:style-name="T227">. pirminių pardavimų duomenys, gaunami iš Keitimosi žuvininkystės duomenimis sistemos;</text:span></text:p>
      <text:p text:style-name="P228"><text:span text:style-name="T229">7.10.4</text:span><text:span text:style-name="T230">. žvejybos laivo liudijimų duomenys;</text:span></text:p>
      <text:p text:style-name="P231"><text:span text:style-name="T232">7.10.5</text:span><text:span text:style-name="T233">. žvejybos leidimų duomenys;</text:span></text:p>
      <text:p text:style-name="P234"><text:span text:style-name="T235">7.10.6</text:span><text:span text:style-name="T236">. limitų ir kvotų duomenys;</text:span></text:p>
      <text:p text:style-name="P237"><text:span text:style-name="T238">7.10.7</text:span><text:span text:style-name="T239">. žvejybos pastangų įrašų duomenys, gaunami iš Elektroninių žvejybos žurnalų sistemos;</text:span></text:p>
      <text:p text:style-name="P240"><text:span text:style-name="T241">7.10.8</text:span><text:span text:style-name="T242">. įmonių patikrų aktų duomenys;</text:span></text:p>
      <text:p text:style-name="P243"><text:span text:style-name="T244">7.10.9</text:span><text:span text:style-name="T245">. išankstinių pranešimų apie laimikį registracijos duomenys;</text:span></text:p>
      <text:p text:style-name="P246"><text:span text:style-name="T247">7.10.10</text:span><text:span text:style-name="T248">. laivų patikros aktų duomenys;</text:span></text:p>
      <text:p text:style-name="P249"><text:span text:style-name="T250">7.10.11</text:span><text:span text:style-name="T251">. siųstuvų būsenų sąrašo duomenys;</text:span></text:p>
      <text:p text:style-name="P252"><text:span text:style-name="T253">7.10.12</text:span><text:span text:style-name="T254">. Kuršių mariose sugauto laimikio duomenys;</text:span></text:p>
      <text:p text:style-name="P255"><text:span text:style-name="T256">7.10.13</text:span><text:span text:style-name="T257">. žvejybos uždraudimo atvejų duomenys;</text:span></text:p>
      <text:p text:style-name="P258"><text:span text:style-name="T259">7.10.14</text:span><text:span text:style-name="T260">. žvejybos laivų inspektavimo jūroje duomenys;</text:span></text:p>
      <text:p text:style-name="P261"><text:span text:style-name="T262">7.10.15</text:span><text:span text:style-name="T263">. žvejybos laivų inspektavimo uoste arba per iškrovimą iki pirminio pardavimo duomenys;</text:span></text:p>
      <text:p text:style-name="P264"><text:span text:style-name="T265">7.10.16</text:span><text:span text:style-name="T266">. prekyviečių, patalpų inspektavimo duomenys;</text:span></text:p>
      <text:p text:style-name="P267"><text:span text:style-name="T268">7.10.17</text:span><text:span text:style-name="T269">. transporto priemonių inspektavimo duomenys;</text:span></text:p>
      <text:p text:style-name="P270"><text:span text:style-name="T271">7.10.18</text:span><text:span text:style-name="T272">. priežiūros duomenys;</text:span></text:p>
      <text:p text:style-name="P273"><text:span text:style-name="T274">7.10.19</text:span><text:span text:style-name="T275">. laivų registro duomenys, gaunami iš Žvejojančių jūrų vandenyse laivų duomenų sistemos;</text:span></text:p>
      <text:p text:style-name="P276"><text:span text:style-name="T277">7.10.20</text:span><text:span text:style-name="T278">. klasifikatorių duomenys;</text:span></text:p>
      <text:p text:style-name="P279"><text:span text:style-name="T280">7.10.21</text:span><text:span text:style-name="T281">. ŽDIS naudotojų duomenys (slapyvardis, vardas, pavardė, pareigos, tel., el. paštas, interneto svetainė).“</text:span></text:p>
      <text:p text:style-name="P282"><text:span text:style-name="T283">9</text:span><text:span text:style-name="T284">. Papildau 20.4 papunkčiu:</text:span></text:p>
      <text:p text:style-name="P285"><text:span text:style-name="T286">„</text:span><text:span text:style-name="T287">20.4</text:span><text:span text:style-name="T288">. ES žuvininkystės kontrolės programos lėšomis.</text:span></text:p>
      <text:p text:style-name="P289"/>
      <text:p text:style-name="P290"/>
      <text:p text:style-name="P291"/>
      <text:p text:style-name="P292"><text:span text:style-name="T293">Žemės ūkio ministrė<text:s/></text:span><text:span text:style-name="T29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26T07:03:00Z</meta:creation-date>
    <dc:date>2015-06-26T07:03:00Z</dc:date>
    <meta:template xlink:href="Normal" xlink:type="simple"/>
    <meta:editing-cycles>1</meta:editing-cycles>
    <meta:editing-duration>PT0S</meta:editing-duration>
    <meta:document-statistic meta:page-count="4" meta:paragraph-count="87" meta:word-count="901" meta:character-count="7246" meta:row-count="306" meta:non-whitespace-character-count="6432"/>
  </office:meta>
</office:document-meta>
</file>