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 fo:text-indent="0.0861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ELŠIŲ REGIONO PLĖTROS TARYBA<text:s/></text:p>
      <text:p text:style-name="P6"/>
      <text:p text:style-name="P7">SPRENDIMAS<text:s/></text:p>
      <text:p text:style-name="P8">DĖL TELŠIŲ REGIONO PLĖTROS TARYBOS 2013 M. GRUODŽIO 17 D. SPRENDIMO NR. 51/10S-75 „DĖL TELŠIŲ REGIONO PLĖTROS PLANO 2014–2020 METAMS PATVIRTINIMO“ PAKEITIMO</text:p>
      <text:p text:style-name="P9"/>
      <text:p text:style-name="P10">2023 m. rugpjūčio 10 d. Nr. K/S-23</text:p>
      <text:p text:style-name="P11">Telšiai<text:s/></text:p>
      <text:p text:style-name="P12"/>
      <text:p text:style-name="P13"/>
      <text:p text:style-name="P14"><text:span text:style-name="T15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<text:s/></text:span><text:span text:style-name="T16">Telšių regiono plėtros tarybos kolegija</text:span></text:p>
      <text:p text:style-name="P17"><text:span text:style-name="T18">n u s p r e n d ž i a :</text:span></text:p>
      <text:p text:style-name="P19"><text:span text:style-name="T20">Pakeisti Telšių regiono plėtros plano 2014–2020 metams, patvirtinto Telšių regiono plėtros tarybos 2013 m. gruodžio 17 d. sprendimu Nr. 51/10S-75 „Dėl Telšių regiono plėtros plano 2014–2020 metams patvirtinimo“, dalį „Priemonių planas“<text:s/></text:span><text:span text:style-name="T21">ir išdėstyti ją nauja redakcija (pridedama)</text:span><text:span text:style-name="T22">.<text:s/></text:span></text:p>
      <text:p text:style-name="Normal"/>
      <text:p text:style-name="Normal"/>
      <text:p text:style-name="Normal"/>
      <text:p text:style-name="Normal"><text:span text:style-name="T23">Kolegijos pirminink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Tomas Kat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</meta:initial-creator>
    <dc:creator>adlibuser</dc:creator>
    <meta:creation-date>2023-08-11T12:19:00Z</meta:creation-date>
    <dc:date>2023-08-11T12:19:00Z</dc:date>
    <meta:print-date>2019-11-25T07:5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2" meta:character-count="950" meta:row-count="52" meta:non-whitespace-character-count="839"/>
  </office:meta>
</office:document-meta>
</file>