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6694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4.9972in"/>
        </style:tab-stops>
      </style:paragraph-properties>
      <style:text-properties style:font-size-complex="12pt"/>
    </style:style>
    <style:style style:name="P67" style:parent-style-name="Normal" style:family="paragraph">
      <style:paragraph-properties fo:text-align="justify" fo:margin-right="-0.0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3 M.<text:s/></text:span><text:span text:style-name="T16">LIEPOS</text:span><text:span text:style-name="T17"><text:s/>31 D. ĮSAKYMO NR. 27V-183 „DĖL ĮSTAIGŲ VADOVŲ, VIDAUS AUDITO TARNYBŲ VADOVŲ BEI AUDITORIŲ, VERTINIMO KOMISIJOS NARIŲ IR 18–20 KATEGORIJŲ VALSTYBĖS TARNAUTOJŲ TARNYBINĖS VEIKLOS VERTINIMO KOMISIJŲ“ PAKEITIMO</text:span></text:p>
      <text:p text:style-name="P18"/>
      <text:p text:style-name="P19">2015 m. sausio 21 d. Nr. 27V-8</text:p>
      <text:p text:style-name="P20">Vilnius</text:p>
      <text:p text:style-name="P21"/>
      <text:p text:style-name="P22"><text:span text:style-name="T23">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text:span></text:p>
      <text:p text:style-name="P24"><text:span text:style-name="T25">1</text:span><text:span text:style-name="T26">. 1.1 papunktyje į Įstaigų vadovų tarnybinės veiklos vertinimo komisiją vietoj J. Mileriaus, Lietuvos Respublikos Seimo kanclerio, įrašau D. Raudonienę, Lietuvos Respublikos Seimo kanclerę.</text:span></text:p>
      <text:p text:style-name="P27"><text:span text:style-name="T28">2</text:span><text:span text:style-name="T29">. 1.2 papunktyje iš Vidaus audito tarnybų vadovų bei auditorių tarnybinės veiklos vertinimo komisijos išbraukiu D. Raudonienę, Lietuvos Respublikos Seimo kanceliarijos Audito komiteto biuro vedėją.</text:span></text:p>
      <text:p text:style-name="P30"><text:span text:style-name="T31">3</text:span><text:span text:style-name="T32">. 1.3.1 papunktyje į Lietuvos Respublikos Seimo kanceliarijos ir Lietuvos Respublikos Seimui atskaitingų institucijų, Lietuvos Respublikos Prezidento institucijos ir Lietuvos Respublikos Prezidentui atskaitingų institucijų vertinimo komisijos narių ir 18–20 kategorijų valstybės tarnautojų tarnybinės veiklos vertinimo komisiją vietoj J. Mileriaus, Lietuvos Respublikos Seimo kanclerio (komisijos pirmininkas), įrašau D. Raudonienę, Lietuvos Respublikos Seimo kanclerę (komisijos pirmininkė).</text:span></text:p>
      <text:p text:style-name="P33"><text:span text:style-name="T34">4</text:span><text:span text:style-name="T35">. 1.3.6 papunktį išdėstau taip:</text:span></text:p>
      <text:p text:style-name="P36"><text:span text:style-name="T37">„</text:span><text:span text:style-name="T38">1.3.6</text:span><text:span text:style-name="T39">. Lietuvos Respublikos energetikos ministerijos ir įstaigų prie ministerijos vertinimo komisijos narių ir 18–20 kategorijų valstybės tarnautojų tarnybinės veiklos vertinimo komisija:</text:span></text:p>
      <text:p text:style-name="P40">I. Černiuk, Lietuvos Respublikos energetikos ministerijos kanclerė (komisijos pirmininkė),</text:p>
      <text:p text:style-name="P41">R. Baliukovas, Lietuvos Respublikos energetikos ministerijos viceministras (vertinimo komisijos narys, kuriam pavedama atlikti vertinimo komisijos pirmininko funkcijas, vertinimo komisijos pirmininkui dėl svarbių priežasčių negalint dalyvauti vertinimo komisijos darbe),</text:p>
      <text:soft-page-break/>
      <text:p text:style-name="P42">S. Kanapickaitė, Lietuvos Respublikos energetikos ministerijos Administravimo ir bendrųjų reikalų skyriaus vedėjo pavaduotoja,</text:p>
      <text:p text:style-name="P43">D. Gelusevičienė, Lietuvos Respublikos energetikos ministerijos Finansų ir apskaitos skyriaus vedėja,</text:p>
      <text:p text:style-name="P44">A. A. Petravičienė, Lietuvos Respublikos energetikos ministerijos Teisės skyriaus vedėja,</text:p>
      <text:p text:style-name="P45">R. Žoramskis, Valstybinės energetikos inspekcijos prie Lietuvos Respublikos energetikos ministerijos viršininko pavaduotojas,</text:p>
      <text:p text:style-name="P46"><text:span text:style-name="T47">A. Kvietkus, Valstybės tarnybos departamento vyriausiasis patarėjas;“.</text:span></text:p>
      <text:p text:style-name="P48"><text:span text:style-name="T49">5</text:span><text:span text:style-name="T50">. 1.3.9 papunktyje į Lietuvos Respublikos kultūros ministerijos ir įstaigų prie ministerijos vertinimo komisijos narių ir 18–20 kategorijų valstybės tarnautojų tarnybinės veiklos vertinimo komisiją vietoj R. Astrauskaitės, Valstybės tarnybos departamento Žmogiškųjų išteklių plėtros skyriaus vyriausiosios specialistės, įrašau S. Katiliavienę, Valstybės tarnybos departamento Žmogiškųjų išteklių plėtros skyriaus vyriausiąją specialistę.</text:span></text:p>
      <text:p text:style-name="P51"><text:span text:style-name="T52">6</text:span><text:span text:style-name="T53">. 1.3.16 papunktyje į Lietuvos Respublikos ūkio ministerijos ir įstaigų prie ministerijos vertinimo komisijos narių ir 18–20 kategorijų valstybės tarnautojų tarnybinės veiklos vertinimo komisiją:</text:span></text:p>
      <text:p text:style-name="P54"><text:span text:style-name="T55">6.1</text:span><text:span text:style-name="T56">. vietoj L. Lukoševičiūtės, Lietuvos Respublikos ūkio ministerijos Teisės, pirkimų ir ūkio departamento direktorės (vertinimo komisijos narys, kuriam pavedama atlikti vertinimo komisijos pirmininko funkcijas, vertinimo komisijos pirmininkui dėl svarbių priežasčių negalint dalyvauti vertinimo komisijos darbe), įrašau A. Alekną, Lietuvos Respublikos ūkio ministerijos Teisės ir pirkimų departamento direktorių (vertinimo komisijos narys, kuriam pavedama atlikti vertinimo komisijos pirmininko funkcijas, vertinimo komisijos pirmininkui dėl svarbių priežasčių negalint dalyvauti vertinimo komisijos darbe),</text:span></text:p>
      <text:p text:style-name="P57"><text:span text:style-name="T58">6.2</text:span><text:span text:style-name="T59">. vietoj K. Trečioko, Lietuvos Respublikos ūkio viceministro, įrašau G. Onaitį, Lietuvos Respublikos ūkio viceministrą.</text:span></text:p>
      <text:p text:style-name="P60"><text:span text:style-name="T61">7</text:span><text:span text:style-name="T62">. 1.3.20 papunktyje į Lietuvos vyriausiajam archyvarui pavaldžių įstaigų vertinimo komisijos narių ir 18–20 kategorijų valstybės tarnautojų tarnybinės veiklos vertinimo komisiją vietoj R. Astrauskaitės, Valstybės tarnybos departamento Žmogiškųjų išteklių plėtros skyriaus vyriausiosios specialistės, įrašau S. Katiliavienę, Valstybės tarnybos departamento Žmogiškųjų išteklių plėtros skyriaus vyriausiąją specialistę.<text:s/></text:span></text:p>
      <text:p text:style-name="Normal"/>
      <text:p text:style-name="P63"/>
      <text:p text:style-name="P64"/>
      <text:p text:style-name="P65">Direktorius</text:p>
      <text:p text:style-name="P66"><text:tab/>Osvaldas Šarma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meta:initial-creator>
    <dc:creator>Adlib User</dc:creator>
    <meta:creation-date>2015-01-26T11:19:00Z</meta:creation-date>
    <dc:date>2015-01-26T11:19:00Z</dc:date>
    <meta:print-date>2015-01-21T09:28:00Z</meta:print-date>
    <meta:template xlink:href="Normal" xlink:type="simple"/>
    <meta:editing-cycles>2</meta:editing-cycles>
    <meta:editing-duration>PT0S</meta:editing-duration>
    <meta:document-statistic meta:page-count="2" meta:paragraph-count="29" meta:word-count="526" meta:character-count="4490" meta:row-count="105" meta:non-whitespace-character-count="3993"/>
  </office:meta>
</office:document-meta>
</file>