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08889in" svg:height="0.72593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3 m. gruodžio 5 d. įsakymo nr. 3D-806 „</text:span><text:span text:style-name="T15">DĖL LIETUVOS ŽEMĖS ŪKIO IR KAIMO PLĖTROS 2023–2027 METŲ STRATEGINIO pLANO Tiesioginių išmokų INTERVENCINIŲ PRIEMONIŲ už deklaruotus plotus mokėjimo 2023 M.“ pakeitimo</text:span></text:p>
      <text:p text:style-name="P16"/>
      <text:p text:style-name="P17">2024 m. rugpjūčio 27 d. Nr.<text:s/><text:tab/>3D-610</text:p>
      <text:p text:style-name="P18">Vilnius</text:p>
      <text:p text:style-name="P19"/>
      <text:p text:style-name="P20">P a k e i č i u <text:s/>Lietuvos Respublikos žemės ūkio ministro 2023 m. gruodžio 5 d. įsakymą Nr. 3D-806 „Dėl Lietuvos žemės ūkio ir kaimo plėtros 2023–2027 metų strateginio plano tiesioginių išmokų intervencinių priemonių už deklaruotus plotus mokėjimo 2023 m.“:</text:p>
      <text:p text:style-name="P21">1. Pakeičiu 1.10.1 papunktį ir jį išdėstau taip:</text:p>
      <text:p text:style-name="P22">„1.10.1. už veiklą „Augalų kaita“ – 42,91 Eur už ha;“.</text:p>
      <text:p text:style-name="P23">2. Pakeičiu 1.10.2 papunktį ir jį išdėstau taip:</text:p>
      <text:p text:style-name="P24">„1.10.2. už veiklą „Tarpiniai pasėliai“ – 104,65 Eur už ha;“.</text:p>
      <text:p text:style-name="P25"/>
      <text:p text:style-name="P26"/>
      <text:p text:style-name="P27"/>
      <text:p text:style-name="P28">Žemės ūkio ministras<text:tab/><text:tab/><text:tab/><text:tab/><text:tab/><text:tab/><text:tab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 Bogdanova</meta:initial-creator>
    <dc:creator>adlibuser</dc:creator>
    <meta:creation-date>2024-08-27T13:22:00Z</meta:creation-date>
    <dc:date>2024-08-27T13:22:00Z</dc:date>
    <meta:template xlink:href="Normal.dotm" xlink:type="simple"/>
    <meta:editing-cycles>2</meta:editing-cycles>
    <meta:editing-duration>PT0S</meta:editing-duration>
    <meta:document-statistic meta:page-count="2" meta:paragraph-count="6" meta:word-count="111" meta:character-count="878" meta:row-count="21" meta:non-whitespace-character-count="773"/>
  </office:meta>
</office:document-meta>
</file>