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fo:language="en" fo:country="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vertical-align="baseline"/>
      <style:text-properties fo:color="#000000" style:font-size-complex="12pt" style:language-asian="lt" style:country-asian="LT"/>
    </style:style>
    <style:style style:name="P18"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19" style:parent-style-name="Normal" style:family="paragraph">
      <style:paragraph-properties fo:text-align="center"/>
      <style:text-properties fo:color="#000000" fo:font-size="13.5pt" style:font-size-asian="13.5pt" style:font-size-complex="13.5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b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b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b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Segoe UI" style:font-name-complex="Segoe UI" style:text-position="sub 66.6%" fo:font-size="9pt" style:font-size-asian="9pt" style:font-size-complex="9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P51"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P52"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P53" style:parent-style-name="Normal" style:family="paragraph">
      <style:paragraph-properties fo:text-align="justify" fo:margin-right="-0.170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VALSTYBINĖS MAISTO IR VETERINARIJOS TARNYBOS</text:p>
      <text:p text:style-name="P8">DIREKTORIUS</text:p>
      <text:p text:style-name="P9"/>
      <text:p text:style-name="P10">ĮSAKYMAS</text:p>
      <text:p text:style-name="P11">DĖL VALSTYBINĖS MAISTO IR VETERINARIJOS TARNYBOS DIREKTORIAUS 2014 M. BALANDŽIO 4 D. ĮSAKYMO NR. B1-268 „DĖL IŠLAIDŲ, PATIRTŲ VYKDANT ĮGALIOTŲJŲ VETERINARIJOS GYDYTOJŲ FUNKCIJAS, APSKAIČIAVIMO IR ATLYGINIMO METODIKOS PATVIRTINIMO“ PAKEITIMO</text:p>
      <text:p text:style-name="P12"/>
      <text:p text:style-name="P13"><text:span text:style-name="T14">2025 m. vasario<text:s/></text:span><text:span text:style-name="T15">4</text:span><text:span text:style-name="T16"><text:s/>d. Nr. B1-80</text:span></text:p>
      <text:p text:style-name="P17">Vilnius</text:p>
      <text:p text:style-name="P18"/>
      <text:p text:style-name="P19"/>
      <text:p text:style-name="P20"><text:span text:style-name="T21">Vadovaudamasi<text:s/></text:span><text:span text:style-name="T22">Valstybinės maisto ir veterinarijos tarnybos nuostatų, patvirtintų Lietuvos Respublikos Vyriausybės 2000 m. birželio 28 d. nutarimu Nr. 744 „Dėl Valstybinės maisto ir veterinarijos tarnybos nuostatų patvirtinimo“, 20.4 papunkčiu ir siekdama užtikrinti teisingą išlaidų kompensavimą veterinarijos gydytojams, vykdantiems įgaliotųjų veterinarijos gydytojų funkcijas,</text:span></text:p>
      <text:p text:style-name="P23"><text:span text:style-name="T24">p a k e i č i u Išlaidų, patirtų vykdant įgaliotųjų veterinarijos gydytojų funkcijas, apskaičiavimo ir atlyginimo metodiką, patvirtintą Valstybinės maisto ir veterinarijos tarnybos direktoriaus 2014 m. balandžio 4 d. įsakymu Nr. B1-268 „Dėl Išlaidų, patirtų vykdant įgaliotųjų veterinarijos gydytojų funkcijas, apskaičiavimo ir atlyginimo metodikos patvirtinimo“:</text:span></text:p>
      <text:p text:style-name="P25"><text:span text:style-name="T26">1</text:span><text:span text:style-name="T27">. Pakeičiu 8 punktą ir jį išdėstau taip:</text:span></text:p>
      <text:p text:style-name="P28"><text:span text:style-name="T29">„</text:span><text:span text:style-name="T30">8</text:span><text:span text:style-name="T31">.</text:span><text:span text:style-name="T32"> </text:span><text:span text:style-name="T33">Veterinarijos paslaugų teikėjas išlaidų, patirtų pristatant mėginius, pagrindimui turi pateikti veterinarijos paslaugų teikėjo vadovo įsakymo, kuriuo nustatomos transporto priemonės (-ių) kuro sąnaudų normos, kopiją arba nurodyti naudojamos transporto priemonės duomenis ir gamintojo nustatytą kuro sąnaudų normą, taip pat turi pateikti veterinarijos paslaugų teikėjo vadovo pasirašytą pažymą, kuria patvirtinamas įgaliotojo veterinarijos gydytojo valandinio bruto darbo užmokesčio dydis (jeigu tokia pažyma nėra pateikta pagrindžiant išlaidas, patirtas imant mėginius). Jeigu dėl išlaidų atlyginimo kreipiasi veterinarijos paslaugų teikėjas privatus veterinarijos gydytojas, vykdantis veiklą pagal individualios veiklos pažymą, jis turi nurodyti</text:span><text:span text:style-name="T34"> </text:span><text:span text:style-name="T35">faktinį</text:span><text:span text:style-name="T36"> </text:span><text:span text:style-name="T37">I</text:span><text:span text:style-name="T38">val.  </text:span><text:span text:style-name="T39">darbo užmokesčio</text:span><text:span text:style-name="T40">  </text:span><text:span text:style-name="T41">dydį.“</text:span></text:p>
      <text:p text:style-name="P42"><text:span text:style-name="T43">2</text:span><text:span text:style-name="T44">. Pakeičiu 23 punktą ir jį išdėstau taip:</text:span></text:p>
      <text:p text:style-name="P45"><text:span text:style-name="T46">„</text:span><text:span text:style-name="T47">23</text:span><text:span text:style-name="T48">. Tuo atveju, kai veterinarijos paslaugų teikėjas nepateikia dokumentų, kuriais pagrindžiamas įgaliotojo veterinarijos gydytojo valandinio bruto darbo užmokesčio<text:s/></text:span><text:soft-page-break/><text:span text:style-name="T49">dydis, skaičiuojant išlaidas taikomas Metodikos 15 punkte nurodytų dokumentų gavimo VMVT dieną Valstybės duomenų agentūros Oficialios statistikos portale    paskelbtas paskutinio (artimiausio) metų ketvirčio valandinio bruto darbo užmokesčio dydis (augalininkystė ir gyvulininkystė, medžioklė ir susijusių paslaugų veikla) (toliau – statistinis darbo užmokesčio dydis), kurį VMVT patikrina ir užrašo ant veterinarijos paslaugų teikėjo pateiktų dokumentų šių dokumentų registravimo VMVT dieną. Jeigu pagal Metodikos 6, 8 ar 11 punktą veterinarijos paslaugų teikėjo (privataus veterinarijos gydytojo, vykdančio veiklą pagal individualios veiklos pažymą) nurodytas faktinis valandinio bruto darbo užmokesčio dydis viršija statistinį darbo užmokesčio dydį, VMVT kreipiasi į Valstybinės mokesčių inspekcijos prie Lietuvos Respublikos finansų ministerijos ar Valstybinio socialinio draudimo fondo valdybos prie Socialinės apsaugos ir darbo ministerijos teritorinį skyrių su prašymu pateikti informaciją apie tam tikro įgaliotojo veterinarijos gydytojo valandinio bruto darbo užmokesčio dydį.“</text:span></text:p>
      <text:p text:style-name="P50"/>
      <text:p text:style-name="P51"/>
      <text:p text:style-name="P52"/>
      <text:p text:style-name="P53"><text:span text:style-name="T54">Direkto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4"/>Audronė Mikal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P</meta:initial-creator>
    <dc:creator>adlibuser</dc:creator>
    <meta:creation-date>2025-02-04T12:29:00Z</meta:creation-date>
    <dc:date>2025-02-04T12:29:00Z</dc:date>
    <meta:print-date>2022-12-23T07:42:00Z</meta:print-date>
    <meta:template xlink:href="Normal.dotm" xlink:type="simple"/>
    <meta:editing-cycles>2</meta:editing-cycles>
    <meta:editing-duration>PT0S</meta:editing-duration>
    <meta:document-statistic meta:page-count="3" meta:paragraph-count="22" meta:word-count="422" meta:character-count="3308" meta:row-count="88" meta:non-whitespace-character-count="2908"/>
  </office:meta>
</office:document-meta>
</file>