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ourier New" style:font-size-complex="12pt"/>
    </style:style>
    <style:style style:name="P19"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style:page-number="1"/>
    </style:style>
    <style:style style:name="T41" style:parent-style-name="DefaultParagraphFont" style:family="text">
      <style:text-properties style:font-name="TimesLT" fo:font-size="8pt" style:font-size-asian="8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625in" svg:height="0.63542in" style:rel-width="scale" style:rel-height="scale"><draw:image xlink:href="media/image1.wmf" xlink:type="simple" xlink:show="embed" xlink:actuate="onLoad"/><svg:title/><svg:desc/></draw:frame></text:span></text:p>
      <text:p text:style-name="P5">LIETUVOS POLICIJOS GENERALINIS KOMISARAS</text:p>
      <text:p text:style-name="P6"/>
      <text:p text:style-name="P7">ĮSAKYMAS</text:p>
      <text:p text:style-name="P8"><text:span text:style-name="T9">DĖL LIETUVOS POLICIJOS GENERALINIO KOMISARO 2008 M. GEGUŽĖS 29 D. ĮSAKYMO NR. 5-V-300</text:span><text:span text:style-name="T10"><text:s/></text:span><text:span text:style-name="T11">„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12"/>
      <text:p text:style-name="P13">2015 m. kovo 30 d. Nr. 5-V-323</text:p>
      <text:p text:style-name="P14">Vilnius</text:p>
      <text:p text:style-name="P15"/>
      <text:p text:style-name="P16"/>
      <text:p text:style-name="P17"><text:span text:style-name="T18">Vadovaudamasis Lietuvos Respublikos policijos veiklos įstatymo 12 straipsnio 2 dalies 4 punktu ir Policijos departamento prie Lietuvos Respublikos vidaus reikalų ministerijos nuostatų, patvirtintų Lietuvos Respublikos Vyriausybės 2001 m. sausio 29 d. nutarimu Nr. 98 „Dėl Policijos departamento prie Lietuvos Respublikos vidaus reikalų ministerijos įsteigimo ir nuostatų patvirtinimo“, 22.5 papunkčiu:<text:s/></text:span></text:p>
      <text:p text:style-name="P19"><text:span text:style-name="T20">1</text:span><text:span text:style-name="T21">.</text:span><text:span text:style-name="T22"><text:tab/></text:span><text:span text:style-name="T23">P a k e i č i u<text:s/></text:span><text:span text:style-name="T24">Klaipėdos apskrities vyriausiojo policijos komisariato struktūros schemą, patvirtintą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2.13 papunkčiu, ir išdėstau ją nauja redakcija (pridedama).</text:span></text:p>
      <text:p text:style-name="P25"><text:span text:style-name="T26">2</text:span><text:span text:style-name="T27">.</text:span><text:span text:style-name="T28"><text:tab/>N u s t a t a u, kad šis įsakymas įsigalioja nuo 2015 m. rugpjūčio 10 d.</text:span></text:p>
      <text:p text:style-name="P29"><text:span text:style-name="T30">3</text:span><text:span text:style-name="T31">. S k e l b i u šį įsakymą Policijos departamento prie Vidaus reikalų ministerijos interneto svetainėje.</text:span></text:p>
      <text:p text:style-name="P32"/>
      <text:p text:style-name="P33"/>
      <text:p text:style-name="P34"/>
      <text:p text:style-name="P35"><text:span text:style-name="T36">Policijos generalinis komisaras<text:s/></text:span><text:span text:style-name="T37"><text:tab/>Linas Pernavas</text:span></text:p>
      <text:p text:style-name="P38"><text:span text:style-name="T41"><draw:frame draw:z-index="0" draw:id="id0" draw:style-name="a1" draw:name="Object 1" text:anchor-type="as-char" svg:x="0in" svg:y="0in" svg:width="9.96875in" svg:height="7.5520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4923in" fo:margin-left="1.1812in" fo:margin-bottom="0.1972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39"/>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Bikmanas</meta:initial-creator>
    <dc:creator>Adlib User</dc:creator>
    <meta:creation-date>2015-03-31T07:36:00Z</meta:creation-date>
    <dc:date>2015-03-31T07:36:00Z</dc:date>
    <meta:print-date>2015-03-27T08:02:00Z</meta:print-date>
    <meta:template xlink:href="Normal" xlink:type="simple"/>
    <meta:editing-cycles>2</meta:editing-cycles>
    <meta:editing-duration>PT0S</meta:editing-duration>
    <meta:document-statistic meta:page-count="2" meta:paragraph-count="11" meta:word-count="215" meta:character-count="1637" meta:row-count="53" meta:non-whitespace-character-count="1433"/>
  </office:meta>
</office:document-meta>
</file>