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MERAS</text:p>
      <text:p text:style-name="P10"/>
      <text:p text:style-name="P11">POTVARKIS<text:line-break/>DĖL LAIKINO UŽDRAUDIMO FIZINIAMS ASMENIMS LANKYTIS MARIJAMPOLĖS SAVIVALDYBĖS TERITORIJOJE ESANČIUOSE MIŠKUOSE</text:p>
      <text:p text:style-name="P12"/>
      <text:p text:style-name="P13">2023 m. birželio 13 d. Nr. MV-210 (3.30 E)</text:p>
      <text:p text:style-name="P14">Marijampolė</text:p>
      <text:p text:style-name="P15"/>
      <text:p text:style-name="P16"/>
      <text:p text:style-name="P17"><text:span text:style-name="T18">Vadovaudamasis Lietuvos Respublikos vietos savivaldos įstatymo 25 straipsnio 1 ir 5 dalimi, Lietuvos Respublikos krizių valdymo ir civilinės saugos įstatymo 13 straipsnio 1 dalies 9 punktu, Lietuvos Respublikos miškų įstatymo 8 straipsnio 2 dalimi, Lankymosi miške taisyklių, patvirtintų Lietuvos Respublikos aplinkos ministro 2013 m. lapkričio 15 d. įsakymu Nr. D1-849 „Dėl Lankymosi miške taisyklių patvirtinimo“, 8 punktu ir atsižvelgdamas į valstybės įmonės Valstybinių miškų urėdijos Kazlų Rūdos regioninio padalinio 2023 m. birželio 9 d. raštą Nr. 57-S-8153 „Dėl ribojimo lankytis VĮ Valstybinių miškų urėdijos Kazlų Rūdos regioninio padalinio miškuose“,</text:span></text:p>
      <text:p text:style-name="P19"><text:span text:style-name="T20">1aikinai uždraudžiu</text:span><text:span text:style-name="T21"><text:s/>nuo 2023 m. birželio 13 d., esant dideliam miško gaisrų kilimo pavojui (vyrauja IV ir V klasės miškų gaisringumas), fizinių asmenų lankymąsi visuose Marijampolės savivaldybės teritorijoje esančiuose miškuose bei vaistažolių, grybų, uogų ir kitų miško išteklių naudojimą iki atskiro draudimo atšaukimo.</text:span></text:p>
      <text:p text:style-name="P22"/>
      <text:p text:style-name="P23"/>
      <text:p text:style-name="P24"/>
      <text:p text:style-name="P25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.zapa</meta:initial-creator>
    <dc:creator>adlibuser</dc:creator>
    <meta:creation-date>2023-06-13T11:37:00Z</meta:creation-date>
    <dc:date>2023-06-13T11:37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6" meta:character-count="1227" meta:row-count="73" meta:non-whitespace-character-count="1100"/>
  </office:meta>
</office:document-meta>
</file>