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4 M. GRUODŽIO 22 D. NUTARIMO NR. KT51-N17/2014 „DĖL LIETUVOS RESPUBLIKOS ĮSTATYMŲ NUOSTATŲ, KURIOMIS NUSTATYTI SUMAŽINTI PROKURORŲ IR KAI KURIŲ KITŲ<text:s/>VALSTYBĖS PAREIGŪNŲ PAREIGINĖS ALGOS KOEFICIENTAI VALSTYBĖJE SUSIDARIUS ITIN SUNKIAI EKONOMINEI, FINANSINEI PADĖČIAI, ATITIKTIES LIETUVOS RESPUBLIKOS KONSTITUCIJAI“ ĮGYVENDINIMO</text:p>
      <text:p text:style-name="P21"/>
      <text:p text:style-name="P22"><text:span text:style-name="T23">2015</text:span><text:span text:style-name="T24"><text:s/>m.<text:s/></text:span><text:span text:style-name="T25">kovo</text:span><text:span text:style-name="T26"><text:s/></text:span><text:span text:style-name="T27">25</text:span><text:span text:style-name="T28"><text:s/>d. Nr. SV-S-</text:span><text:span text:style-name="T29">9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Seimo Teisės ir teisėtvarkos komiteto teikimą, n u s p r e n d ž i a:</text:span></text:p>
        <text:p text:style-name="P38"><text:span text:style-name="T39">P</text:span><text:span text:style-name="T40">asiūlyti<text:s/></text:span><text:span text:style-name="T41">Lietuvos Respublikos</text:span><text:span text:style-name="T42"><text:s/>Vyriausybei<text:s/></text:span><text:span text:style-name="T43">parengti Lietuvos Respublikos Konstitucinio Teismo 2014 m. gruodžio 22 d. nutarimui Nr. KT51-N17/2014</text:span><text:span text:style-name="T44"><text:s/>„</text:span><text:span text:style-name="T45">Dėl Lietuvos Respublikos įstatymų nuostatų, kuriomis nustatyti sumažinti prokurorų ir kai kurių kitų valstybės pareigūnų pareiginės algos koeficientai valstybėje susidarius itin sunkiai ekonominei, finansinei padėčiai, atitikties Lietuvos Respublikos Kon</text:span><text:span text:style-name="T46">stitucijai</text:span><text:span text:style-name="T47">“<text:s/></text:span><text:span text:style-name="T48">įgyvendinti reikalingų teisės aktų projektus.</text:span></text:p>
        <text:p text:style-name="P49"/>
      </text:section>
      <text:section text:name="Sect2" text:style-name="S2">
        <text:p text:style-name="P50"/>
        <text:p text:style-name="P51"/>
      </text:section>
      <text:section text:name="Sect3" text:style-name="S3"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3-26T14:26:00Z</meta:creation-date>
    <dc:date>2015-03-26T14:2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54" meta:character-count="1148" meta:row-count="60" meta:non-whitespace-character-count="1028"/>
  </office:meta>
</office:document-meta>
</file>