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page-number="1"/>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1.227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043in"/>
    </style:style>
    <style:style style:name="P79" style:parent-style-name="Normal" style:family="paragraph">
      <style:paragraph-properties fo:keep-with-next="always" fo:text-align="center" fo:margin-left="0.3in" fo:text-indent="-0.3in">
        <style:tab-stops/>
      </style:paragraph-properties>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0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043in"/>
      <style:text-properties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snap-to-layout-grid="false"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snap-to-layout-grid="false"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snap-to-layout-grid="false"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043in"/>
      <style:text-properties style:font-size-complex="12pt" style:language-asian="lt" style:country-asian="LT"/>
    </style:style>
    <style:style style:name="P226" style:parent-style-name="Normal" style:family="paragraph">
      <style:paragraph-properties fo:text-align="justify" fo:text-indent="0.645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4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45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4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text-indent="0.043in"/>
      <style:text-properties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text-properties style:font-size-complex="12pt" style:language-asian="lt" style:country-asian="LT"/>
    </style:style>
    <style:style style:name="P303" style:parent-style-name="Normal" style:family="paragraph">
      <style:paragraph-properties fo:text-align="justify" fo:text-indent="0.625in"/>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62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62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625in"/>
      <style:text-properties style:font-size-complex="12pt" style:language-asian="lt" style:country-asian="LT"/>
    </style:style>
    <style:style style:name="P323" style:parent-style-name="Normal" style:family="paragraph">
      <style:paragraph-properties fo:text-align="justify" fo:text-indent="0.6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043in"/>
      <style:text-properties style:font-size-complex="12pt" style:language-asian="lt" style:country-asian="L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54" style:parent-style-name="Normal" style:family="paragraph">
      <style:paragraph-properties fo:margin-left="3.5437in">
        <style:tab-stops/>
      </style:paragraph-properties>
      <style:text-properties style:font-size-complex="12pt" style:language-asian="lt" style:country-asian="LT"/>
    </style:style>
    <style:style style:name="P355" style:parent-style-name="Normal" style:family="paragraph">
      <style:paragraph-properties fo:margin-left="3.5437in">
        <style:tab-stops/>
      </style:paragraph-properties>
      <style:text-properties style:font-size-complex="12pt" style:language-asian="lt" style:country-asian="LT"/>
    </style:style>
    <style:style style:name="P356" style:parent-style-name="Normal" style:family="paragraph">
      <style:paragraph-properties fo:margin-left="3.5437in">
        <style:tab-stops/>
      </style:paragraph-properties>
      <style:text-properties style:font-size-complex="12pt" style:language-asian="lt" style:country-asian="LT"/>
    </style:style>
    <style:style style:name="P357" style:parent-style-name="Normal" style:family="paragraph">
      <style:paragraph-properties fo:margin-left="3.5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043in"/>
      <style:text-properties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ableColumn366" style:family="table-column">
      <style:table-column-properties style:column-width="0.4486in"/>
    </style:style>
    <style:style style:name="TableColumn367" style:family="table-column">
      <style:table-column-properties style:column-width="2.2305in"/>
    </style:style>
    <style:style style:name="TableColumn368" style:family="table-column">
      <style:table-column-properties style:column-width="2.5979in"/>
    </style:style>
    <style:style style:name="TableColumn369" style:family="table-column">
      <style:table-column-properties style:column-width="1.5409in"/>
    </style:style>
    <style:style style:name="Table365" style:family="table">
      <style:table-properties style:width="6.81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min-row-height="0.246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line-height="150%"/>
    </style:style>
    <style:style style:name="P515"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517" style:parent-style-name="Normal" style:family="paragraph">
      <style:paragraph-properties fo:margin-left="3.8395in">
        <style:tab-stops/>
      </style:paragraph-properties>
      <style:text-properties style:font-size-complex="12pt" style:language-asian="lt" style:country-asian="LT"/>
    </style:style>
    <style:style style:name="P518" style:parent-style-name="Normal" style:family="paragraph">
      <style:paragraph-properties fo:margin-left="3.8395in">
        <style:tab-stops/>
      </style:paragraph-properties>
      <style:text-properties style:font-size-complex="12pt" style:language-asian="lt" style:country-asian="LT"/>
    </style:style>
    <style:style style:name="P519" style:parent-style-name="Normal" style:family="paragraph">
      <style:paragraph-properties fo:margin-left="3.8395in">
        <style:tab-stops/>
      </style:paragraph-properties>
      <style:text-properties style:font-size-complex="12pt" style:language-asian="lt" style:country-asian="LT"/>
    </style:style>
    <style:style style:name="P520" style:parent-style-name="Normal" style:family="paragraph">
      <style:paragraph-properties fo:text-align="justify" fo:margin-left="3.83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center" fo:margin-right="-0.0201in" fo:text-indent="0.9in"/>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center" fo:margin-right="-0.0201in" fo:text-indent="0.9in"/>
      <style:text-properties fo:font-weight="bold" style:font-weight-asian="bold" style:font-weight-complex="bold" fo:font-size="11pt" style:font-size-asian="11pt" style:font-size-complex="11pt" style:language-asian="lt" style:country-asian="LT"/>
    </style:style>
    <style:style style:name="P529" style:parent-style-name="Normal" style:family="paragraph">
      <style:paragraph-properties fo:text-align="center" fo:margin-right="-0.0201in"/>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align="center" fo:margin-right="-0.0201in"/>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margin-right="-0.0201in"/>
      <style:text-properties fo:font-size="11pt" style:font-size-asian="11pt" style:font-size-complex="11pt" style:language-asian="lt" style:country-asian="LT"/>
    </style:style>
    <style:style style:name="P533" style:parent-style-name="Normal" style:family="paragraph">
      <style:text-properties fo:font-size="5pt" style:font-size-asian="5pt" style:font-size-complex="5pt"/>
    </style:style>
    <style:style style:name="TableColumn535" style:family="table-column">
      <style:table-column-properties style:column-width="0.7513in"/>
    </style:style>
    <style:style style:name="TableColumn536" style:family="table-column">
      <style:table-column-properties style:column-width="0.2437in"/>
    </style:style>
    <style:style style:name="TableColumn537" style:family="table-column">
      <style:table-column-properties style:column-width="0.2604in"/>
    </style:style>
    <style:style style:name="TableColumn538" style:family="table-column">
      <style:table-column-properties style:column-width="0.1826in"/>
    </style:style>
    <style:style style:name="TableColumn539" style:family="table-column">
      <style:table-column-properties style:column-width="0.1833in"/>
    </style:style>
    <style:style style:name="TableColumn540" style:family="table-column">
      <style:table-column-properties style:column-width="0.1833in"/>
    </style:style>
    <style:style style:name="TableColumn541" style:family="table-column">
      <style:table-column-properties style:column-width="0.1833in"/>
    </style:style>
    <style:style style:name="TableColumn542" style:family="table-column">
      <style:table-column-properties style:column-width="0.1833in"/>
    </style:style>
    <style:style style:name="TableColumn543" style:family="table-column">
      <style:table-column-properties style:column-width="0.1833in"/>
    </style:style>
    <style:style style:name="TableColumn544" style:family="table-column">
      <style:table-column-properties style:column-width="0.1833in"/>
    </style:style>
    <style:style style:name="TableColumn545" style:family="table-column">
      <style:table-column-properties style:column-width="0.1826in"/>
    </style:style>
    <style:style style:name="TableColumn546" style:family="table-column">
      <style:table-column-properties style:column-width="0.1833in"/>
    </style:style>
    <style:style style:name="TableColumn547" style:family="table-column">
      <style:table-column-properties style:column-width="0.1833in"/>
    </style:style>
    <style:style style:name="TableColumn548" style:family="table-column">
      <style:table-column-properties style:column-width="0.1826in"/>
    </style:style>
    <style:style style:name="TableColumn549" style:family="table-column">
      <style:table-column-properties style:column-width="0.1833in"/>
    </style:style>
    <style:style style:name="TableColumn550" style:family="table-column">
      <style:table-column-properties style:column-width="0.1826in"/>
    </style:style>
    <style:style style:name="TableColumn551" style:family="table-column">
      <style:table-column-properties style:column-width="0.1833in"/>
    </style:style>
    <style:style style:name="TableColumn552" style:family="table-column">
      <style:table-column-properties style:column-width="0.1833in"/>
    </style:style>
    <style:style style:name="TableColumn553" style:family="table-column">
      <style:table-column-properties style:column-width="0.1826in"/>
    </style:style>
    <style:style style:name="TableColumn554" style:family="table-column">
      <style:table-column-properties style:column-width="0.1833in"/>
    </style:style>
    <style:style style:name="TableColumn555" style:family="table-column">
      <style:table-column-properties style:column-width="0.1826in"/>
    </style:style>
    <style:style style:name="TableColumn556" style:family="table-column">
      <style:table-column-properties style:column-width="0.1833in"/>
    </style:style>
    <style:style style:name="TableColumn557" style:family="table-column">
      <style:table-column-properties style:column-width="0.1833in"/>
    </style:style>
    <style:style style:name="TableColumn558" style:family="table-column">
      <style:table-column-properties style:column-width="0.1826in"/>
    </style:style>
    <style:style style:name="TableColumn559" style:family="table-column">
      <style:table-column-properties style:column-width="0.1833in"/>
    </style:style>
    <style:style style:name="Table534" style:family="table">
      <style:table-properties style:width="5.284in" fo:margin-left="-0.0736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olumn613" style:family="table-column">
      <style:table-column-properties style:column-width="0.8076in"/>
    </style:style>
    <style:style style:name="TableColumn614" style:family="table-column">
      <style:table-column-properties style:column-width="0.2437in"/>
    </style:style>
    <style:style style:name="TableColumn615" style:family="table-column">
      <style:table-column-properties style:column-width="0.2604in"/>
    </style:style>
    <style:style style:name="TableColumn616" style:family="table-column">
      <style:table-column-properties style:column-width="0.2354in"/>
    </style:style>
    <style:style style:name="TableColumn617" style:family="table-column">
      <style:table-column-properties style:column-width="0.2354in"/>
    </style:style>
    <style:style style:name="TableColumn618" style:family="table-column">
      <style:table-column-properties style:column-width="0.2604in"/>
    </style:style>
    <style:style style:name="TableColumn619" style:family="table-column">
      <style:table-column-properties style:column-width="0.2013in"/>
    </style:style>
    <style:style style:name="TableColumn620" style:family="table-column">
      <style:table-column-properties style:column-width="0.2437in"/>
    </style:style>
    <style:style style:name="TableColumn621" style:family="table-column">
      <style:table-column-properties style:column-width="0.2013in"/>
    </style:style>
    <style:style style:name="TableColumn622" style:family="table-column">
      <style:table-column-properties style:column-width="0.2437in"/>
    </style:style>
    <style:style style:name="TableColumn623" style:family="table-column">
      <style:table-column-properties style:column-width="0.2604in"/>
    </style:style>
    <style:style style:name="TableColumn624" style:family="table-column">
      <style:table-column-properties style:column-width="0.2437in"/>
    </style:style>
    <style:style style:name="TableColumn625" style:family="table-column">
      <style:table-column-properties style:column-width="0.1875in"/>
    </style:style>
    <style:style style:name="TableColumn626" style:family="table-column">
      <style:table-column-properties style:column-width="0.1875in"/>
    </style:style>
    <style:style style:name="TableColumn627" style:family="table-column">
      <style:table-column-properties style:column-width="0.1875in"/>
    </style:style>
    <style:style style:name="TableColumn628" style:family="table-column">
      <style:table-column-properties style:column-width="0.1875in"/>
    </style:style>
    <style:style style:name="TableColumn629" style:family="table-column">
      <style:table-column-properties style:column-width="0.1875in"/>
    </style:style>
    <style:style style:name="TableColumn630" style:family="table-column">
      <style:table-column-properties style:column-width="0.1875in"/>
    </style:style>
    <style:style style:name="TableColumn631" style:family="table-column">
      <style:table-column-properties style:column-width="0.1875in"/>
    </style:style>
    <style:style style:name="TableColumn632" style:family="table-column">
      <style:table-column-properties style:column-width="0.1875in"/>
    </style:style>
    <style:style style:name="TableColumn633" style:family="table-column">
      <style:table-column-properties style:column-width="0.1875in"/>
    </style:style>
    <style:style style:name="TableColumn634" style:family="table-column">
      <style:table-column-properties style:column-width="0.1875in"/>
    </style:style>
    <style:style style:name="TableColumn635" style:family="table-column">
      <style:table-column-properties style:column-width="0.1875in"/>
    </style:style>
    <style:style style:name="TableColumn636" style:family="table-column">
      <style:table-column-properties style:column-width="0.1875in"/>
    </style:style>
    <style:style style:name="TableColumn637" style:family="table-column">
      <style:table-column-properties style:column-width="0.1875in"/>
    </style:style>
    <style:style style:name="TableColumn638" style:family="table-column">
      <style:table-column-properties style:column-width="0.7625in"/>
    </style:style>
    <style:style style:name="Table612" style:family="table">
      <style:table-properties style:width="6.6375in" fo:margin-left="-0.0736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Column694" style:family="table-column">
      <style:table-column-properties style:column-width="1.0951in" style:use-optimal-column-width="false"/>
    </style:style>
    <style:style style:name="TableColumn695" style:family="table-column">
      <style:table-column-properties style:column-width="0.1638in" style:use-optimal-column-width="false"/>
    </style:style>
    <style:style style:name="TableColumn696" style:family="table-column">
      <style:table-column-properties style:column-width="0.2333in" style:use-optimal-column-width="false"/>
    </style:style>
    <style:style style:name="TableColumn697" style:family="table-column">
      <style:table-column-properties style:column-width="0.2333in" style:use-optimal-column-width="false"/>
    </style:style>
    <style:style style:name="TableColumn698" style:family="table-column">
      <style:table-column-properties style:column-width="0.2333in" style:use-optimal-column-width="false"/>
    </style:style>
    <style:style style:name="TableColumn699" style:family="table-column">
      <style:table-column-properties style:column-width="0.2333in" style:use-optimal-column-width="false"/>
    </style:style>
    <style:style style:name="TableColumn700" style:family="table-column">
      <style:table-column-properties style:column-width="0.2333in" style:use-optimal-column-width="false"/>
    </style:style>
    <style:style style:name="TableColumn701" style:family="table-column">
      <style:table-column-properties style:column-width="0.2333in" style:use-optimal-column-width="false"/>
    </style:style>
    <style:style style:name="TableColumn702" style:family="table-column">
      <style:table-column-properties style:column-width="0.2333in" style:use-optimal-column-width="false"/>
    </style:style>
    <style:style style:name="TableColumn703" style:family="table-column">
      <style:table-column-properties style:column-width="0.2333in" style:use-optimal-column-width="false"/>
    </style:style>
    <style:style style:name="TableColumn704" style:family="table-column">
      <style:table-column-properties style:column-width="0.2333in" style:use-optimal-column-width="false"/>
    </style:style>
    <style:style style:name="TableColumn705" style:family="table-column">
      <style:table-column-properties style:column-width="0.2333in" style:use-optimal-column-width="false"/>
    </style:style>
    <style:style style:name="TableColumn706" style:family="table-column">
      <style:table-column-properties style:column-width="3.2326in" style:use-optimal-column-width="false"/>
    </style:style>
    <style:style style:name="Table693" style:family="table">
      <style:table-properties style:width="6.825in" fo:margin-left="-0.0736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Column736" style:family="table-column">
      <style:table-column-properties style:column-width="4.4576in"/>
    </style:style>
    <style:style style:name="TableColumn737" style:family="table-column">
      <style:table-column-properties style:column-width="2.1673in"/>
    </style:style>
    <style:style style:name="Table735" style:family="table">
      <style:table-properties style:width="6.625in" fo:margin-left="-0.0736in" table:align="left"/>
    </style:style>
    <style:style style:name="TableRow738" style:family="table-row">
      <style:table-row-properties style:min-row-height="0.3645in"/>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olumn751" style:family="table-column">
      <style:table-column-properties style:column-width="4.4576in"/>
    </style:style>
    <style:style style:name="TableColumn752" style:family="table-column">
      <style:table-column-properties style:column-width="2.2923in"/>
    </style:style>
    <style:style style:name="Table750" style:family="table">
      <style:table-properties style:width="6.75in" fo:margin-left="-0.0736in" table:align="left"/>
    </style:style>
    <style:style style:name="TableRow753" style:family="table-row">
      <style:table-row-properties fo:keep-together="always"/>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margin-right="-0.0201in" fo:text-indent="1.5416in"/>
      <style:text-properties fo:font-weight="bold" style:font-weight-asian="bold" style:font-weight-complex="bold" fo:font-size="11pt" style:font-size-asian="11pt" style:font-size-complex="11pt" fo:language="pt" fo:country="BR" style:language-asian="lt" style:country-asian="LT"/>
    </style:style>
    <style:style style:name="P763" style:parent-style-name="Normal" style:family="paragraph">
      <style:paragraph-properties fo:text-align="justify" fo:margin-left="0.0416in" fo:text-indent="0.708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language="pt" fo:country="BR"/>
    </style:style>
    <style:style style:name="TableColumn769" style:family="table-column">
      <style:table-column-properties style:column-width="0.4555in"/>
    </style:style>
    <style:style style:name="TableColumn770" style:family="table-column">
      <style:table-column-properties style:column-width="3.4881in"/>
    </style:style>
    <style:style style:name="TableColumn771" style:family="table-column">
      <style:table-column-properties style:column-width="1.7569in"/>
    </style:style>
    <style:style style:name="TableColumn772" style:family="table-column">
      <style:table-column-properties style:column-width="1.1243in"/>
    </style:style>
    <style:style style:name="Table768" style:family="table">
      <style:table-properties style:width="6.825in" fo:margin-left="-0.0736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5118in"/>
        </style:tab-stops>
      </style:paragraph-properties>
    </style:style>
    <style:style style:name="T784" style:parent-style-name="DefaultParagraphFont" style:family="text">
      <style:text-properties fo:font-size="11pt" style:font-size-asian="11pt" style:font-size-complex="11pt" fo:language="pt" fo:country="BR"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fo:language="pt" fo:country="BR"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118in"/>
        </style:tab-stops>
      </style:paragraph-properties>
    </style:style>
    <style:style style:name="T789" style:parent-style-name="DefaultParagraphFont" style:family="text">
      <style:text-properties fo:font-size="11pt" style:font-size-asian="11pt" style:font-size-complex="11pt" fo:language="pt" fo:country="BR"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fo:language="pt" fo:country="BR"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fo:language="pt" fo:country="BR"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pt" fo:country="BR"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fo:language="pt" fo:country="BR"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fo:language="pt" fo:country="BR"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fo:language="pt" fo:country="BR"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style:font-size-complex="11pt" fo:language="pt" fo:country="BR"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fo:language="pt" fo:country="BR"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fo:language="pt" fo:country="BR"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fo:language="pt" fo:country="BR"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font-size-complex="11pt" fo:language="pt" fo:country="BR"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fo:language="pt" fo:country="BR"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fo:language="pt" fo:country="BR"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fo:language="pt" fo:country="BR"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pt" fo:country="BR"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fo:language="pt" fo:country="BR"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1pt" fo:language="pt" fo:country="BR"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fo:language="pt" fo:country="BR" style:language-asian="lt" style:country-asian="LT"/>
    </style:style>
    <style:style style:name="TableRow892" style:family="table-row">
      <style:table-row-properties style:min-row-height="0.1986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fo:language="pt" fo:country="BR"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fo:language="pt" fo:country="BR" style:language-asian="lt" style:country-asian="LT"/>
    </style:style>
    <style:style style:name="TableRow910" style:family="table-row">
      <style:table-row-properties style:min-row-height="0.359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pt" fo:country="BR"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pt" fo:country="BR"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pt" fo:country="BR"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style:font-size-complex="12pt" fo:language="pt" fo:country="BR"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fo:language="pt" fo:country="BR"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fo:language="pt" fo:country="BR"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fo:language="pt" fo:country="BR"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TableColumn948" style:family="table-column">
      <style:table-column-properties style:column-width="2.575in"/>
    </style:style>
    <style:style style:name="TableColumn949" style:family="table-column">
      <style:table-column-properties style:column-width="1.75in"/>
    </style:style>
    <style:style style:name="TableColumn950" style:family="table-column">
      <style:table-column-properties style:column-width="2.45in"/>
    </style:style>
    <style:style style:name="Table947" style:family="table">
      <style:table-properties style:width="6.775in" fo:margin-left="-0.0736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indent="0.5145in">
        <style:tab-stops>
          <style:tab-stop style:type="right" style:position="1.6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1187in"/>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indent="0.3958in"/>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indent="2.6916in">
        <style:tab-stops>
          <style:tab-stop style:type="left" style:position="2.6805in"/>
          <style:tab-stop style:type="left" style:position="4.4298in"/>
        </style:tab-stops>
      </style:paragraph-properties>
      <style:text-properties fo:font-size="11pt" style:font-size-asian="11pt" style:font-size-complex="11pt" style:language-asian="lt" style:country-asian="LT"/>
    </style:style>
    <style:style style:name="P965" style:parent-style-name="Normal" style:family="paragraph">
      <style:paragraph-properties fo:text-align="justify">
        <style:tab-stops>
          <style:tab-stop style:type="left" style:position="3.052in"/>
          <style:tab-stop style:type="left" style:position="4.627in"/>
        </style:tab-stops>
      </style:paragraph-properties>
      <style:text-properties fo:font-size="11pt" style:font-size-asian="11pt" style:font-size-complex="11pt" style:language-asian="lt" style:country-asian="LT"/>
    </style:style>
    <style:style style:name="P966" style:parent-style-name="Normal" style:family="paragraph">
      <style:paragraph-properties fo:text-align="justify"/>
    </style:style>
    <style:style style:name="P967" style:parent-style-name="Normal" style:master-page-name="MPF4" style:family="paragraph">
      <style:paragraph-properties fo:break-before="page" fo:text-indent="8.2687in" style:page-number="1"/>
      <style:text-properties style:font-size-complex="12pt" style:language-asian="lt" style:country-asian="LT"/>
    </style:style>
    <style:style style:name="P969" style:parent-style-name="Normal" style:family="paragraph">
      <style:paragraph-properties fo:text-indent="8.2687in"/>
      <style:text-properties style:font-size-complex="12pt" style:language-asian="lt" style:country-asian="LT"/>
    </style:style>
    <style:style style:name="P970" style:parent-style-name="Normal" style:family="paragraph">
      <style:paragraph-properties fo:text-indent="8.2687in"/>
      <style:text-properties style:font-size-complex="12pt" style:language-asian="lt" style:country-asian="LT"/>
    </style:style>
    <style:style style:name="P971" style:parent-style-name="Normal" style:family="paragraph">
      <style:paragraph-properties fo:text-indent="8.2687in"/>
      <style:text-properties style:font-size-complex="12pt" style:language-asian="lt" style:country-asian="LT"/>
    </style:style>
    <style:style style:name="P972" style:parent-style-name="Normal" style:family="paragraph">
      <style:paragraph-properties fo:text-indent="8.268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1291in"/>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center"/>
      <style:text-properties fo:color="#000000" style:font-size-complex="12pt" style:language-asian="lt" style:country-asian="LT"/>
    </style:style>
    <style:style style:name="P98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TableColumn990" style:family="table-column">
      <style:table-column-properties style:column-width="0.575in"/>
    </style:style>
    <style:style style:name="TableColumn991" style:family="table-column">
      <style:table-column-properties style:column-width="1.2833in"/>
    </style:style>
    <style:style style:name="TableColumn992" style:family="table-column">
      <style:table-column-properties style:column-width="0.9291in"/>
    </style:style>
    <style:style style:name="TableColumn993" style:family="table-column">
      <style:table-column-properties style:column-width="0.9291in"/>
    </style:style>
    <style:style style:name="TableColumn994" style:family="table-column">
      <style:table-column-properties style:column-width="0.9736in"/>
    </style:style>
    <style:style style:name="TableColumn995" style:family="table-column">
      <style:table-column-properties style:column-width="0.9291in"/>
    </style:style>
    <style:style style:name="TableColumn996" style:family="table-column">
      <style:table-column-properties style:column-width="0.9298in"/>
    </style:style>
    <style:style style:name="TableColumn997" style:family="table-column">
      <style:table-column-properties style:column-width="0.9298in"/>
    </style:style>
    <style:style style:name="TableColumn998" style:family="table-column">
      <style:table-column-properties style:column-width="0.9298in"/>
    </style:style>
    <style:style style:name="TableColumn999" style:family="table-column">
      <style:table-column-properties style:column-width="0.9298in"/>
    </style:style>
    <style:style style:name="TableColumn1000" style:family="table-column">
      <style:table-column-properties style:column-width="0.9298in"/>
    </style:style>
    <style:style style:name="TableColumn1001" style:family="table-column">
      <style:table-column-properties style:column-width="0.9298in"/>
    </style:style>
    <style:style style:name="Table989" style:family="table">
      <style:table-properties style:width="11.1986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lt" style:country-asian="LT"/>
    </style:style>
    <style:style style:name="P113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4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41" style:parent-style-name="Normal" style:family="paragraph">
      <style:paragraph-properties fo:text-align="justify" fo:text-indent="1.1194in"/>
      <style:text-properties fo:color="#000000" style:font-size-complex="12pt" style:language-asian="lt" style:country-asian="LT"/>
    </style:style>
    <style:style style:name="P1142" style:parent-style-name="Normal" style:family="paragraph">
      <style:paragraph-properties fo:text-align="justify" fo:text-indent="3.1861in"/>
      <style:text-properties fo:color="#000000" style:font-size-complex="12pt" style:language-asian="lt" style:country-asian="LT"/>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fo:text-indent="1.0833in"/>
      <style:text-properties fo:color="#000000" style:font-size-complex="12pt" style:language-asian="lt" style:country-asian="LT"/>
    </style:style>
    <style:style style:name="P1145" style:parent-style-name="Normal" style:family="paragraph">
      <style:paragraph-properties fo:text-align="justify" fo:text-indent="3.15in"/>
    </style:style>
    <style:style style:name="T11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AGĖGIŲ SAVIVALDYBĖS GYVENTOJAMS SOCIALINĖS PRIEŽIŪROS (PAGALBOS Į NAMUS) PASLAUGŲ ORGANIZAVIMO, TEIKIMO IR APMOKĖJIMO TVARKOS APRAŠO PATVIRTINIMO</text:p>
      <text:p text:style-name="P8"/>
      <text:p text:style-name="P9"><text:span text:style-name="T10">2017 m. balandžio 27 d. Nr. T-56</text:span></text:p>
      <text:p text:style-name="P11">Pagėgiai</text:p>
      <text:p text:style-name="P12"/>
      <text:p text:style-name="P13"/>
      <text:p text:style-name="P14"><text:span text:style-name="T15">Vadovaudamasi Lietuvos Respublikos vietos savivaldos įstatymo 16 straipsnio 4</text:span><text:span text:style-name="T16"><text:s/></text:span><text:span text:style-name="T17">dalimi</text:span><text:span text:style-name="T18">,</text:span><text:span text:style-name="T19"><text:s/>18 straipsnio 1 dalimi, Lietuvos Respublikos socialinių paslaugų įstatymo 8 straipsnio 4 dalimi, Mokėjimo už socialines paslaugas tvarkos aprašu, patvirtintu Lietuvos Respublikos Vyriausybės 2006 m. birželio 14 d. nutarimu Nr. 583 „Dėl Mokėjimo už socialines paslaugas tvarkos aprašo patvirtinimo“, Socialinių paslaugų katalogo, patvirtinto Lietuvos Respublikos socialinės apsaugos ir darbo ministro 2006 m. balandžio 5 d. įsakymu Nr. A1-93 „Dėl socialinių paslaugų katalogo patvirtinimo“, 14.1 punktu,<text:s/></text:span><text:span text:style-name="T20">Pagėgių</text:span><text:span text:style-name="T21"><text:s/>savivaldybės taryba <text:s/></text:span><text:span text:style-name="T22">nusprendžia:</text:span><text:span text:style-name="T23"><text:s/></text:span></text:p>
      <text:p text:style-name="P24"><text:span text:style-name="T25">1</text:span><text:span text:style-name="T26">. Patvirtinti Pagėgių savivaldybės gyventojams socialinės priežiūros (pagalbos į namus) paslaugų organizavimo, teikimo ir apmokėjimo tvarkos aprašą (pridedama).</text:span></text:p>
      <text:p text:style-name="P27"><text:span text:style-name="T28">2</text:span><text:span text:style-name="T29">. Pripažinti netekusiu galios Pagėgių savivaldybės tarybos 2011 m. gegužės 19 d. sprendimą Nr. T-45 „Dėl Pagėgių savivaldybės gyventojams socialinių paslaugų dienos socialinės globos (asmens namuose) ir socialinės priežiūros (pagalbos į namus) teikimo ir mokėjimo tvarkos aprašo patvirtinimo“<text:s/></text:span><text:span text:style-name="T30">su visais pakeitimais ir papildymais.</text:span></text:p>
      <text:p text:style-name="P31"><text:span text:style-name="T32">3</text:span><text:span text:style-name="T33">. Sprendimą paskelbti Teisės aktų registre<text:s/></text:span><text:span text:style-name="T34">www.e-tar.lt</text:span><text:span text:style-name="T35"><text:s/>ir Pagėgių savivaldybės interneto svetainėje www. pagegiai.lt.</text:span></text:p>
      <text:p text:style-name="P36"><text:span text:style-name="T37">Šis sprendimas gali būti skundžiamas Lietuvos Respublikos administracinių bylų teisenos įstatymo nustatyta tvarka.</text:span></text:p>
      <text:p text:style-name="Normal"/>
      <text:p text:style-name="P38"/>
      <text:p text:style-name="P39"/>
      <text:p text:style-name="P40"><text:span text:style-name="T41">Savivaldybės meras</text:span><text:span text:style-name="T42"><text:tab/></text:span><text:span text:style-name="T43"><text:tab/></text:span><text:span text:style-name="T44"><text:tab/></text:span><text:span text:style-name="T45"><text:tab/>Virginijus Komskis</text:span></text:p>
      <text:p text:style-name="P46"/>
      <text:p text:style-name="P48">PATVIRTINTA</text:p>
      <text:p text:style-name="P49">Pagėgių savivaldybės tarybos</text:p>
      <text:p text:style-name="P50">2017 m. balandžio 27 d.<text:s/></text:p>
      <text:p text:style-name="P51">sprendimu Nr. T-56</text:p>
      <text:p text:style-name="P52"/>
      <text:p text:style-name="P53"><text:span text:style-name="T54">PAGĖGIŲ SAVIVALDYBĖS GYVENTOJAMS SOCIALINĖS PRIEŽIŪROS (PAGALBOS Į NAMUS) PASLAUGŲ ORGANIZAVIMO, TEIKIMO IR APMOKĖ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ocialinės priežiūros (pagalbos į namus) (toliau – Pagalba į namus) paslaugų organizavimo, teikimo ir apmokėjimo tvarkos aprašas (toliau – Aprašas) nustato pagalbos į namus paslaugų gavėjus, paslaugų organizavimo, teikimo ir mokėjimo tvarką Pagėgių savivaldybėje (toliau – Savivaldybė).<text:s/></text:span></text:p>
      <text:p text:style-name="P64"><text:span text:style-name="T65">2</text:span><text:span text:style-name="T66">. Socialinės priežiūros (pagalbos į namus) paslaugas organizuoja ir teikia Socialinių paslaugų centras (toliau – Centras).</text:span></text:p>
      <text:p text:style-name="P67"><text:span text:style-name="T68">3</text:span><text:span text:style-name="T69">. Pagalbos į namus paslaugų tikslas – sudaryti sąlygas asmeniui (šeimai) kuo ilgiau gyventi namuose, padėti integruotis į visuomenę gerinant jų gyvenimo kokybę, stiprinti asmens gebėjimus ir savarankiškumą jo gyvenamojoje aplinkoje.</text:span></text:p>
      <text:p text:style-name="P70"><text:span text:style-name="T71">4</text:span><text:span text:style-name="T72">. Pagalbos į namus paslaugų sudėtis ir teikimo trukmė konkrečiam asmeniui (šeimai) nustatoma individualiai, įvertinus socialinių paslaugų poreikį.</text:span></text:p>
      <text:p text:style-name="P73"><text:span text:style-name="T74">5</text:span><text:span text:style-name="T75">.</text:span><text:span text:style-name="T76"><text:s/></text:span><text:span text:style-name="T77">Apraše vartojamos sąvokos atitinka Lietuvos Respublikos socialinių paslaugų įstatyme, Socialinių paslaugų kataloge ir kituose teisės aktuose, reglamentuojančiuose socialines paslaugas, apibrėžtas sąvokas.</text:span></text:p>
      <text:p text:style-name="P78"/>
      <text:p text:style-name="P79"><text:span text:style-name="T80">II</text:span><text:span text:style-name="T81">.<text:s/></text:span><text:span text:style-name="T82">PAGALBOS Į NAMUS PASLAUGŲ GAVĖJAI IR TEIKĖJAI</text:span></text:p>
      <text:p text:style-name="P83"/>
      <text:p text:style-name="P84"><text:span text:style-name="T85">6</text:span><text:span text:style-name="T86">. Pagalbos į namus paslaugos skiriamos asmenims (šeimoms) gyvenantiems Savivaldybėje, kuriems teisės aktų nustatyta tvarka nustatytas pagalbos į namus poreikis. Paslaugų gavėjai, tai yra – suaugę asmenys su negalia ir jų šeimos, senyvo amžiaus asmenys ir jų šeimos, vaikai su negalia ir jų šeimos, kiti asmenys ir šeimos (laikinai dėl ligos ar kitų priežasčių savarankiškumo netekę asmenys).</text:span></text:p>
      <text:p text:style-name="P87"><text:span text:style-name="T88">7</text:span><text:span text:style-name="T89">. Paslaugų gavėjų artimieji, gyvenantys kartu su Paslaugų gavėju, neturi teisės gauti pagalbos į namus paslaugų saviems poreikiams tenkinti.<text:s/></text:span></text:p>
      <text:p text:style-name="P90"><text:span text:style-name="T91">8</text:span><text:span text:style-name="T92">. Asmenims,</text:span><text:span text:style-name="T93"><text:s/></text:span><text:span text:style-name="T94">sergantiems psichikos ligomis, pagalbos į namus paslaugos gali būti  teikiamos tik bendradarbiaujant su specializuotomis įstaigomis ir tarnybomis (psichikos sveikatos centru, sveikatos priežiūros įstaigomis).<text:s/></text:span></text:p>
      <text:p text:style-name="P95"><text:span text:style-name="T96">9</text:span><text:span text:style-name="T97">. Pagalbos į namus paslaugas teikia Centro lankomosios priežiūros darbuotojai, socialinio darbuotojų padėjėjai, savanoriai.</text:span></text:p>
      <text:p text:style-name="P98"><text:span text:style-name="T99">10</text:span><text:span text:style-name="T100">. Paslaugų gavėjų skaičius vienam socialinio darbuotojo padėjėjui priklauso nuo pagalbos į namus paslaugų teikimo trukmės (val.), teikimo periodiškumo (kartai per savaitę), kiekio, atstumo iki Paslaugų gavėjų.</text:span></text:p>
      <text:p text:style-name="P101"/>
      <text:p text:style-name="P102"><text:span text:style-name="T103">III</text:span><text:span text:style-name="T104">.<text:s/></text:span><text:span text:style-name="T105">SOCIALINĖS PRIEŽIŪROS (PAGALBOS Į NAMUS) PASLAUGŲ ORGANIZAVIMAS</text:span></text:p>
      <text:p text:style-name="P106"/>
      <text:p text:style-name="P107"><text:span text:style-name="T108">11</text:span><text:span text:style-name="T109">. Pagalbos į namus paslaugas administruoja Savivaldybės administracijos Socialinės paramos skyrius (toliau – Skyrius). Šių paslaugų teikimą organizuoja Centras.</text:span><text:span text:style-name="T110"><text:s/></text:span></text:p>
      <text:p text:style-name="P111"><text:span text:style-name="T112">12</text:span><text:span text:style-name="T113">. Informacija apie asmenį (šeimą), kuriam reikia pagalbos į namus paslaugų, gaunama iš seniūnijų, paties asmens (šeimos), artimųjų, bendruomenės narių, sveikatos priežiūros specialistų bei kitų fizinių ar juridinių asmenų.</text:span></text:p>
      <text:p text:style-name="P114"><text:span text:style-name="T115">13</text:span><text:span text:style-name="T116">. Dėl pagalbos į namus paslaugų skyrimo asmuo (vienas iš suaugusių šeimos narių) ar jo globėjas, rūpintojas kreipiasi į gyvenamosios vietos seniūniją ir pateikia:</text:span></text:p>
      <text:p text:style-name="P117"><text:span text:style-name="T118">13.1</text:span><text:span text:style-name="T119">. Prašymą – paraišką socialinėms paslaugoms gauti (forma SP-8) su priedais, patvirtintą Lietuvos Respublikos socialinės apsaugos ir darbo ministro įsakymu. Asmuo dėl socialinės paslaugos skyrimo gali kreiptis ir elektroniniu būdu;</text:span></text:p>
      <text:p text:style-name="P120"><text:span text:style-name="T121">13.2</text:span><text:span text:style-name="T122">.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23"><text:span text:style-name="T124">13.3</text:span><text:span text:style-name="T125">. socialinį statusą ar veiklos pobūdį patvirtinantį dokumentą (neįgaliojo ar pensininko pažymėjimą ir kt.);<text:s/></text:span></text:p>
      <text:p text:style-name="P126"><text:span text:style-name="T127">13.4</text:span><text:span text:style-name="T128">. specialiojo nuolatinės priežiūros (pagalbos) poreikio nustatymo pažymos ar specialiojo nuolatinės slaugos poreikio nustatymo pažymos kopiją (jeigu nustatyti specialieji poreikiai);</text:span></text:p>
      <text:p text:style-name="P129"><text:span text:style-name="T130">13.5</text:span><text:span text:style-name="T131">. išrašą iš medicinos dokumentų, forma 027/a, (jeigu nėra nustatytas specialiojo nuolatinės priežiūros (pagalbos) ar nuolatinės slaugos poreikis (išskyrus vieniems gyvenantiems senyvo amžiaus asmenims nuo 75 metų) dėl paslaugų reikalingumo;</text:span></text:p>
      <text:p text:style-name="P132"><text:span text:style-name="T133">13.6</text:span><text:span text:style-name="T134">. pažymas apie asmens (šeimos) gautas pajamas per 3 mėnesius iki kreipimosi dienos (išskyrus informaciją, kurią Savivaldybės administracija gauna pagal duomenų teikimo sutartis);</text:span></text:p>
      <text:p text:style-name="P135"><text:span text:style-name="T136">13.7</text:span><text:span text:style-name="T137">.</text:span><text:span text:style-name="T138"><text:s/></text:span><text:span text:style-name="T139">pažyma apie asmens deklaruotą gyvenamąją vietą arba pažymą, patvirtinančią, kad asmuo yra įtrauktas į gyvenamosios vietos neturinčių asmenų apskaitą (Gyventojų registras);</text:span></text:p>
      <text:p text:style-name="P140"><text:span text:style-name="T141">13.8</text:span><text:span text:style-name="T142">. kitus dokumentus, atsižvelgiant į konkrečią pareiškėjo situaciją.<text:s/></text:span></text:p>
      <text:p text:style-name="P143"><text:span text:style-name="T144">14</text:span><text:span text:style-name="T145">. Seniūnijų socialinio darbo organizatoriai ar Centro socialiniai darbuotojai, <text:s/>pateikia <text:s/>dokumentus Socialinės paramos skyriui.</text:span></text:p>
      <text:p text:style-name="P146"><text:span text:style-name="T147">15</text:span><text:span text:style-name="T148">.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149"><text:span text:style-name="T150">16</text:span><text:span text:style-name="T151">. Asmens (šeimos) socialinių paslaugų poreikį nustato seniūnijų socialinio darbo organizatoriai. Paslaugos teikimo laikotarpiu, pasikeitus aplinkybėms ar Paslaugų gavėjo sveikatos būklei, asmens (šeimos) socialinių paslaugų poreikį vertina Centro socialinis darbuotojas. Pasikeitus situacijai, esant būtinumui dėl socialinių paslaugų pakeitimo informuoja Socialinės paramos skyrių ir pateikia dokumentus dviem egzemplioriais dėl socialinių paslaugų pakeitimo.</text:span></text:p>
      <text:p text:style-name="P152"><text:span text:style-name="T153">16.1</text:span><text:span text:style-name="T154">. Socialinio darbo organizatoriai ne vėliau kaip per 14 kalendorinių dienų nuo prašymo gavimo dienos privalo nustatyti asmens (šeimos) socialinių paslaugų poreikį (išskyrus atvejus, kai nustatomas socialinės globos poreikis);</text:span></text:p>
      <text:p text:style-name="P155"><text:span text:style-name="T156">16.2</text:span><text:span text:style-name="T157">. Socialinių paslaugų, kurios teikiamos papildomai asmens (šeimos) pageidavimu, socialinių paslaugų poreikis nevertinamas.</text:span></text:p>
      <text:p text:style-name="P158"><text:span text:style-name="T159">17</text:span><text:span text:style-name="T160">. Socialinės paramos skyrius suformuotus seniūnijos dokumentus pateikia Pagėgių savivaldybės gyventojams socialinių paslaugų ir socialinės paramos teikimo komisijai (toliau – Komisija), kuri priima rekomendacinio pobūdžio sprendimą dėl socialinių paslaugų skyrimo.</text:span></text:p>
      <text:p text:style-name="P161"><text:span text:style-name="T162">18</text:span><text:span text:style-name="T163">. Pagalbos namuose paslaugos asmeniui skiriamos Komisijos teikimu, administracijos direktoriaus ar jo įgalioto asmens sprendimu (SP-9).<text:s/></text:span></text:p>
      <text:p text:style-name="P164"><text:span text:style-name="T165">19</text:span><text:span text:style-name="T166">. Asmuo (šeima) atleidžiamas nuo mokėjimo ar sumažinamas mokėjimas už socialinės priežiūros (pagalbos į namus) paslaugas, Pagėgių savivaldybės administracijos direktoriaus ar jo įgalioto asmens įsakymu, išnagrinėjus asmens (šeimos) prašymą Pagėgių savivaldybės<text:s/></text:span><text:soft-page-break/><text:span text:style-name="T167">gyventojams socialinių paslaugų ir socialinės paramos teikimo komisijoje. Asmuo (šeima) turi pateikti informaciją apie pajamas ir materialinę padėtį, nurodyti nelaimės priežastis ir kt.</text:span></text:p>
      <text:p text:style-name="P168"><text:span text:style-name="T169">20</text:span><text:span text:style-name="T170">. Sprendimas dėl pagalbos į namus paslaugų asmeniui (šeimai) skyrimo priimamas per 14 kalendorinių dienų nuo socialinių darbuotojų asmens (šeimos) socialinių paslaugų poreikio vertinimo išvadų pateikimo savivaldybei dienos.<text:s/></text:span></text:p>
      <text:p text:style-name="P171"><text:span text:style-name="T172">21</text:span><text:span text:style-name="T173">. Esant sprendimui skirti pagalbos į namus paslaugas, tačiau tuo metu įstaiga negali teikti paslaugos, asmuo pagal sprendimo datą įrašomas į eilę paslaugoms gauti. Eilė sudaroma Socialinės paramos skyriuje.</text:span></text:p>
      <text:p text:style-name="P174"><text:span text:style-name="T175">22</text:span><text:span text:style-name="T176">. Mirties ir kitais skubos atvejais socialinės priežiūros (pagalbos į namus) paslaugos nutraukiamos socialines paslaugas teikiančios įstaigos teikimu, administracijos direktoriaus ar jo įgalioto asmens sprendimu.</text:span></text:p>
      <text:p text:style-name="P177"><text:span text:style-name="T178">23</text:span><text:span text:style-name="T179">. Suformuota byla su originaliais dokumentais lieka Skyriuje.<text:s/></text:span></text:p>
      <text:p text:style-name="P180"><text:span text:style-name="T181">24</text:span><text:span text:style-name="T182">. Bylos kopija su sprendimo (SP-9) kopija ir kitais asmens (šeimos) pateiktais dokumentais išsiunčiama <text:s/>(perduodama) socialines paslaugas teikiančiai įstaigai.<text:s/></text:span></text:p>
      <text:p text:style-name="P183"><text:span text:style-name="T184">25</text:span><text:span text:style-name="T185">. Skyriaus atsakingas specialistas atlieka paslaugos skyrimą Socialinės paramos informacinėje sistemoje (SPIS), Paslaugų gavėjo duomenų koregavimą (paslaugos nutraukimas, apmokėjimas, kita)</text:span><text:span text:style-name="T186">.</text:span></text:p>
      <text:p text:style-name="P187"><text:span text:style-name="T188">26</text:span><text:span text:style-name="T189">. Pagalbos į namus paslaugos pradedamos teikti sudarius pagalbos į namus paslaugų teikimo sutartį tarp <text:s/>Centro direktoriaus ir Paslaugų gavėjo. Sutarties forma tvirtina Centro direktorius savo įsakymu.<text:s/></text:span></text:p>
      <text:p text:style-name="P190"><text:span text:style-name="T191">27</text:span><text:span text:style-name="T192">. Pagalbos į namus paslaugų sudėtis Paslaugų gavėjams yra skirtinga, ji nustatoma atsižvelgiant į asmens poreikius, bet turi susidėti ne mažiau kaip iš trijų gyvybiškai būtinų paslaugų grupių iš šio aprašo (1 priedo), tai yra maitinimo organizavimo, buities darbų bei asmens higienos priežiūros. Pagalbos į namus paslaugų sudėtis, paslaugų trukmė, periodiškumas gali keistis pakitus Paslaugų gavėjo sveikatos būklei, dėl kitų svarbių priežasčių Paslaugų gavėjo prašymu (laisvos formos).</text:span></text:p>
      <text:p text:style-name="P193"><text:span text:style-name="T194">28</text:span><text:span text:style-name="T195">. Paslaugų gavėjams finansinis vertinimas pirmą kartą atliekamas įvertinus socialinių paslaugų poreikį po to pasibaigus kalendoriniams metas ar pasikeitus gaunamoms pajamoms (2 priedas).</text:span></text:p>
      <text:p text:style-name="P196"><text:span text:style-name="T197">28.1</text:span><text:span text:style-name="T198">. Asmens (šeimos narių), teisės aktų nustatyta tvarka gaunančio (-ių) socialinę pašalpą, finansinės galimybės nevertinamos;</text:span></text:p>
      <text:p text:style-name="P199"><text:span text:style-name="T200">28.2</text:span><text:span text:style-name="T201">. Asmens (šeimos narių), finansinės galimybės nevertinamos, asmuo (šeima) sutinka mokėti visą socialinių paslaugų kainą;</text:span></text:p>
      <text:p text:style-name="P202"><text:span text:style-name="T203">28.3</text:span><text:span text:style-name="T204">. Išskirtiniais atvejais, kai socialinės paslaugos asmeniui (šeimai) skiriamos siekiant išvengti grėsmės asmens (šeimos) fiziniam ar emociniam saugumui, sveikatai ar gyvybei, finansinės galimybės vertinamos po to, kai nustatomas socialinių paslaugų poreikis ir jam skiriamos paslaugos;</text:span></text:p>
      <text:p text:style-name="P205"><text:span text:style-name="T206">28.4</text:span><text:span text:style-name="T207">. Asmens (šeimos narių) finansinės galimybės vertinamos tuo pačiu metu, kuriuo nustatomas asmens (šeimos) socialinių paslaugų poreikis.</text:span></text:p>
      <text:p text:style-name="P208"><text:span text:style-name="T209">29</text:span><text:span text:style-name="T210">. Pagalbos į namus paslaugų teikimo trukmė: nuo 1 iki 10 val. per savaitę, dažnumas: nuo 1 iki 5 kartų per savaitę. Paslaugos teikiamos tik darbo dienomis. Paslaugos teikiamos pagal sudarytą ir Centro direktoriaus patvirtintą darbo grafiką.<text:s/></text:span></text:p>
      <text:p text:style-name="P211"><text:span text:style-name="T212">30</text:span><text:span text:style-name="T213">. Jei pagalbos į namus Paslaugų gavėjui nebepakanka, paslaugų reikia daugiau nei 10 val. per savaitę, socialinių paslaugų poreikį peržiūri ir vertina Centro socialiniai darbuotojai. Jei reikia keisti paslaugų rūšį, Socialinių paslaugų centras dėl socialinių paslaugų pakeitimo kreipiasi į Skyrių teisės aktų nustatyta tvarka. Sprendžiamas klausimas dėl socialinės globos (dienos, trumpalaikės, ilgalaikės) paslaugų skyrimo.</text:span></text:p>
      <text:p text:style-name="P214"><text:span text:style-name="T215">31</text:span><text:span text:style-name="T216">. Pablogėjus Paslaugų gavėjo sveikatos būklei, atsiradus kitoms aplinkybėmis, Centras nedelsiant informuoja Paslaugų gavėjo šeimos narius ar kitus artimuosius.</text:span></text:p>
      <text:p text:style-name="P217"><text:span text:style-name="T218">32</text:span><text:span text:style-name="T219">. Socialinio darbuotojo padėjėjai, teikdami socialinės priežiūros (pagalbos į namus) paslaugas, pildo pagalbos į namus paslaugų teikimo ataskaitą. Šių dokumentų formas tvirtina Centras savo įsakymu.</text:span></text:p>
      <text:p text:style-name="P220"/>
      <text:p text:style-name="P221"><text:span text:style-name="T222">IV</text:span><text:span text:style-name="T223">.<text:s/></text:span><text:span text:style-name="T224">PAGALBOS Į NAMUS PASLAUGŲ TEIKIMO SUSTABDYMAS IR NUTRAUKIMAS</text:span></text:p>
      <text:p text:style-name="P225"/>
      <text:p text:style-name="P226"><text:span text:style-name="T227">33</text:span><text:span text:style-name="T228">. Pagalbos į namus paslaugų teikimas gali būti laikinai sustabdomas Centro direktoriaus įsakymu, Paslaugos gavėjui pateikus raštišką prašymą ar užpildžius Centro darbuotojams aktą:</text:span></text:p>
      <text:p text:style-name="P229"><text:span text:style-name="T230">33.1</text:span><text:span text:style-name="T231">. socialinio darbuotojo padėjėjo atostogų, ligos metu, atvykus paslaugos gavėjo artimiesiems, jam išvykus pas artimuosius – iki 60 kalendorinių dienų;</text:span></text:p>
      <text:p text:style-name="P232"><text:span text:style-name="T233">33.2</text:span><text:span text:style-name="T234">. gydymosi ar reabilitacijos metu – iki 4 mėn.;</text:span></text:p>
      <text:p text:style-name="P235"><text:span text:style-name="T236">33.3</text:span><text:span text:style-name="T237">. paaiškėjus, kad asmuo, besikreipiantis dėl socialinių paslaugų gavimo (vienas iš suaugusių šeimos narių, jo globėjas, rūpintojas), sąmoningai pateikė neteisingą informaciją socialinių paslaugų poreikiui nustatyti arba dirbtinai pablogino sąlygas, norėdamas gauti socialines paslaugas – kol bus išsiaiškinta situacija;</text:span></text:p>
      <text:p text:style-name="P238"><text:span text:style-name="T239">33.4</text:span><text:span text:style-name="T240">. jei paslaugų gavėjo pageidavimai, nurodymai prieštarauja saugos darbe reikalavimams, įstatymams, sutarties dėl socialinių paslaugų teikimo sąlygoms, užpildžius Centro darbuotojams aktą;</text:span></text:p>
      <text:p text:style-name="P241"><text:span text:style-name="T242">33.5</text:span><text:span text:style-name="T243">. įtarus, kad pagalbos į namus paslaugas gaunantis asmuo (šeima) gali sirgti užkrečiama liga, iki tol, kol gaunama medikų išvada raštu, kad asmuo nekelia pavojaus pagalbos į namus teikėjui užsikrėsti. Kilus tokiam įtarimui, socialinių paslaugų įstaiga, teikiant paslaugas nedelsdama organizuoja asmeniui šeimai) medikų pagalbą;</text:span></text:p>
      <text:p text:style-name="P244"><text:span text:style-name="T245">34</text:span><text:span text:style-name="T246">. Sprendimą sustabdyti socialinių paslaugų teikimą Centro direktorius priima nuo tos dienos, kai gaunama informacija apie nurodytų aplinkybių atsiradimą.</text:span></text:p>
      <text:p text:style-name="P247"><text:span text:style-name="T248">35</text:span><text:span text:style-name="T249">. Pagalbos į namus paslaugos nutraukiamos Centro teikimu, administracijos direktoriaus ar jo įgalioto asmens sprendimu, jei Paslaugų gavėjas:</text:span></text:p>
      <text:p text:style-name="P250"><text:span text:style-name="T251">35.1</text:span><text:span text:style-name="T252">. atsisakė teikiamų paslaugų pateikęs prašymą;</text:span></text:p>
      <text:p text:style-name="P253"><text:span text:style-name="T254">35.2</text:span><text:span text:style-name="T255">. apsigyveno socialinės globos įstaigoje;<text:s/></text:span></text:p>
      <text:p text:style-name="P256"><text:span text:style-name="T257">35.3</text:span><text:span text:style-name="T258">. nesudaro sąlygų teikti pagalbos į namus paslaugas (neįsileidžia darbuotojo, nepriima teikiamos pagalbos, agresyviai elgiasi ir kelią grėsmę lankomosios priežiūros darbuotojo sveikatai ir gyvybei);</text:span></text:p>
      <text:p text:style-name="P259"><text:span text:style-name="T260">35.4</text:span><text:span text:style-name="T261">. nesilaiko Sutarties sąlygų ir atsisako mokėti už suteiktas socialinės priežiūros <text:s/>(pagalbos į namus) paslaugas daugiau nei už du mėnesius;</text:span></text:p>
      <text:p text:style-name="P262"><text:span text:style-name="T263">35.5</text:span><text:span text:style-name="T264">. pakeičia gyvenamąją vietą (išvykus į kitą savivaldybę, užsienio valstybę);</text:span></text:p>
      <text:p text:style-name="P265"><text:span text:style-name="T266">35.6</text:span><text:span text:style-name="T267">. miršta;</text:span></text:p>
      <text:p text:style-name="P268"><text:span text:style-name="T269">35.7</text:span><text:span text:style-name="T270">. ir kitais šiuo aprašu nenumatytais atvejais.</text:span></text:p>
      <text:p text:style-name="P271"><text:span text:style-name="T272">36</text:span><text:span text:style-name="T273">. Nutraukus pagalbos į namus paslaugų teikimą, Paslaugų gavėjas (jo įgaliotas asmuo, globėjas, rūpintojas) už suteiktas pagalbos į namus paslaugas privalo atsiskaityti per 5 darbo dienas.</text:span></text:p>
      <text:p text:style-name="P274"/>
      <text:p text:style-name="P275"><text:span text:style-name="T276">V</text:span><text:span text:style-name="T277">.<text:s/></text:span><text:span text:style-name="T278">MOKĖJIMAS UŽ PASLAUGAS</text:span></text:p>
      <text:p text:style-name="P279"/>
      <text:p text:style-name="P280"><text:span text:style-name="T281">37</text:span><text:span text:style-name="T282">. Mokėjimo už socialinės priežiūros (pagalbos į namus) paslaugas dydis nustatomas atsižvelgiant į asmens (šeimos) pajamas, bet neturi viršyti 20 procentų asmens (šeimos) pajamų.</text:span></text:p>
      <text:p text:style-name="P283"><text:span text:style-name="T284">38</text:span><text:span text:style-name="T285">. Asmeniui (šeimai), Lietuvos Respublikos piniginės socialinės paramos nepasiturintiems gyventojams įstatymo nustatyta tvarka gaunančiam (-iai) socialinę pašalpą arba asmeniui (šeimai), kurio pajamos (vidutinės šeimos pajamos, tenkančios vienam šeimos nariui) mažesnės už VRP dvigubą dydį, socialinė priežiūra (pagalba į namus) teikiama nemokamai, išskyrus atvejus, kai asmuo yra socialinės rizikos suaugęs asmuo, kuris ilgiau kaip mėnesį per kalendorinius metus gyvena socialinių paslaugų įstaigoje ir joje gauna socialinę priežiūrą.</text:span></text:p>
      <text:p text:style-name="P286"><text:span text:style-name="T287">39</text:span><text:span text:style-name="T288">. Atskaičius nustatytą asmens (šeimos) mokėjimo už socialinę priežiūrą (pagalba į namus) dalį, asmens (vidutinės šeimos pajamos, tenkančios vienam šeimos nariui) mėnesio pajamos negali likti mažesnės už VRP dvigubą dydį, o socialinės rizikos suaugusio asmens, ilgiau<text:s/></text:span><text:soft-page-break/><text:span text:style-name="T289">kaip mėnesį per kalendorinius metus gyvenančio socialinių paslaugų įstaigoje ir joje gaunančio socialinę priežiūrą, mėnesio pajamos negali likti mažesnės nei 0,8 VRP dydžio.</text:span></text:p>
      <text:p text:style-name="P290"><text:span text:style-name="T291">40</text:span><text:span text:style-name="T292">. Paslaugos kaina Paslaugų gavėjui apskaičiuojama individualiai, atsižvelgiant į Paslaugos gavėjo pajamas, paslaugos teikimo trukmę valandomis.<text:s/></text:span></text:p>
      <text:p text:style-name="P293"><text:span text:style-name="T294">41</text:span><text:span text:style-name="T295">. Vienos valandos pagalbos namuose paslaugos kainą tvirtina Pagėgių savivaldybės taryba.</text:span></text:p>
      <text:p text:style-name="P296"><text:span text:style-name="T297">42</text:span><text:span text:style-name="T298">. Paslaugos kaina apskaičiuojama – pagalbos į namus 1 val. kainą padauginus iš paslaugų teikimo trukmės valandomis ir atsižvelgiant į gaunamų pajamų dydį (valstybės remiamų pajamų dydžiais <text:s/>– <text:s/>VRP):</text:span></text:p>
      <text:p text:style-name="P299"><text:span text:style-name="T300">42.1</text:span><text:span text:style-name="T301">. kai asmens (šeimos) pajamos (vidutinės šeimos pajamos, tenkančiam vienam šeimos nariui) per mėnesį:</text:span></text:p>
      <text:p text:style-name="P302">- nuo 2 iki 3 VRP – mokama 20 proc. paslaugos kainos, bet nedaugiau kaip 5 proc. asmens (šeimos) pajamų;</text:p>
      <text:p text:style-name="P303">- nuo 3 iki 4 VRP – mokama 30 proc. paslaugos kainos;</text:p>
      <text:p text:style-name="P304"><text:span text:style-name="T305">- virš 4 VRP – mokama 40 proc. paslaugos kainos.</text:span></text:p>
      <text:p text:style-name="P306"><text:span text:style-name="T307">43</text:span><text:span text:style-name="T308">. Kai, socialinė priežiūra (pagalba į namus) teikiama šeimai, mokėjimo dydis neturi viršyti 20 procentų šeimos pajamų.<text:s/></text:span></text:p>
      <text:p text:style-name="P309"><text:span text:style-name="T310">44</text:span><text:span text:style-name="T311">. Paslaugų gavėjas privalo pranešti Centrui apie jo (šeimos) pajamų pokyčius per 30 kalendorinių dienų nuo jų pasikeitimo dienos.<text:s/></text:span></text:p>
      <text:p text:style-name="P312"><text:span text:style-name="T313">45</text:span><text:span text:style-name="T314">. Pasikeitus Paslaugų gavėjo pajamoms, Skyrius iš naujo įvertina asmens  finansines galimybes mokėti už pagalbos į namus paslaugas, perskaičiuoja mokestį, informuoja Centrą. <text:s/></text:span></text:p>
      <text:p text:style-name="P315"><text:span text:style-name="T316">46</text:span><text:span text:style-name="T317">. Teisės aktų nustatyta tvarka, tačiau ne rečiau kai vieną kartą per metus, Skyrius atlieka asmens (šeimos) finansinių galimybių mokėjimo už pagalbos namuose paslaugas vertinimą.</text:span></text:p>
      <text:p text:style-name="Normal"/>
      <text:p text:style-name="P318"><text:span text:style-name="T319">VI</text:span><text:span text:style-name="T320">.<text:s/></text:span><text:span text:style-name="T321">SOCIALINIŲ PASLAUGŲ APSKAITA IR KONTROLĖ</text:span></text:p>
      <text:p text:style-name="P322"/>
      <text:p text:style-name="P323"><text:span text:style-name="T324">47</text:span><text:span text:style-name="T325">. Kas ketvirtį Centras iki sekančio mėnesio 10 d. pateikia informaciją Socialinės paramos skyriui (3 <text:s/>priedas).<text:s/></text:span></text:p>
      <text:p text:style-name="P326"><text:span text:style-name="T327">48</text:span><text:span text:style-name="T328">. Jei socialinės paslaugos teikiamos netinkamai, Paslaugų gavėjas Centro darbą gali apskųsti Savivaldybės administracijos direktoriui.</text:span></text:p>
      <text:p text:style-name="P329"><text:span text:style-name="T330">49</text:span><text:span text:style-name="T331">. Už teisingą dokumentų apskaitą <text:s/>bei teikiamų paslaugų kokybę atsako Centras.</text:span></text:p>
      <text:p text:style-name="P332"><text:span text:style-name="T333">50</text:span><text:span text:style-name="T334">. Savivaldybės administracija kontroliuoja jos teritorijoje teikiamų bendrųjų socialinių paslaugų ir socialinės priežiūros kokybę.</text:span></text:p>
      <text:p text:style-name="P335"><text:span text:style-name="T336">51</text:span><text:span text:style-name="T337">. Savivaldybės kontrolierius kontroliuoja savivaldybės biudžeto lėšų, skirtų socialinių paslaugų įstaigai socialinėms paslaugoms teikti, panaudojimą pagal paskirtį.</text:span></text:p>
      <text:p text:style-name="P338"/>
      <text:p text:style-name="P339"><text:span text:style-name="T340">VII</text:span><text:span text:style-name="T341">.<text:s/></text:span><text:span text:style-name="T342">BAIGIAMOSIOS NUOSTATOS</text:span></text:p>
      <text:p text:style-name="P343"/>
      <text:p text:style-name="P344"><text:span text:style-name="T345">52</text:span><text:span text:style-name="T346">. Skyrius, Centras, socialinio darbo organizatorius užtikrina asmens (šeimos) pateiktų duomenų konfidencialumą teisės aktų nustatyta tvarka.<text:s/></text:span></text:p>
      <text:p text:style-name="P347"><text:span text:style-name="T348">53</text:span><text:span text:style-name="T349">. Ginčai dėl pagalbos į namus paslaugų skyrimo, organizavimo ir teikimo nagrinėjami Administracinių bylų teisenos įstatymų nustatyta tvarka.<text:s/></text:span></text:p>
      <text:p text:style-name="P350"><text:span text:style-name="T351">_______________</text:span></text:p>
      <text:soft-page-break/>
      <text:p text:style-name="P352">Pagėgių savivaldybės gyventojams<text:s/></text:p>
      <text:p text:style-name="P354">Socialinės priežiūros (pagalbos į namus)<text:s/></text:p>
      <text:p text:style-name="P355">paslaugų organizavimo, teikimo ir<text:s/></text:p>
      <text:p text:style-name="P356">apmokėjimo tvarkos aprašo<text:s/></text:p>
      <text:p text:style-name="P357"><text:span text:style-name="T358">1</text:span><text:span text:style-name="T359"><text:s/>priedas</text:span></text:p>
      <text:p text:style-name="P360"/>
      <text:p text:style-name="P361"><text:span text:style-name="T362">PAGĖGIŲ SAVIVALDYBĖS GYVENTOJAMS SOCIALINĖS PRIEŽIŪROS (PAGALBOS Į NAMUS) PASLAUGŲ ORGANIZAVIMO, TEIKIMO IR APMOKĖJIMO TVARKOS APRAŠO<text:s/></text:span><text:span text:style-name="T363">PASLAUGŲ SĄRAŠAS<text: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slaugos pavadinimas</text:p>
          </table:table-cell>
          <table:table-cell table:style-name="TableCell375">
            <text:p text:style-name="P376">Paslaugos apibūdinimas</text:p>
          </table:table-cell>
          <table:table-cell table:style-name="TableCell377">
            <text:p text:style-name="P378">Paslaugos teikimo trukmė / dažnumas</text:p>
          </table:table-cell>
        </table:table-row>
        <table:table-row table:style-name="TableRow379">
          <table:table-cell table:style-name="TableCell380">
            <text:p text:style-name="P381">1.<text:s/></text:p>
          </table:table-cell>
          <table:table-cell table:style-name="TableCell382">
            <text:p text:style-name="P383">Informavimas / konsultavimas</text:p>
          </table:table-cell>
          <table:table-cell table:style-name="TableCell384">
            <text:p text:style-name="P385">1.1. Teikiama informacija apie socialinės pagalbos suteikimą.</text:p>
            <text:p text:style-name="P386">1.2. Analizuojama asmens (šeimos) probleminė situacija ir ieškoma problemos sprendimo būdų.</text:p>
          </table:table-cell>
          <table:table-cell table:style-name="TableCell387">
            <text:p text:style-name="P388">Pagal poreikį</text:p>
            <text:p text:style-name="P389"/>
            <text:p text:style-name="P390">Iki problemos išsprendimo</text:p>
          </table:table-cell>
        </table:table-row>
        <table:table-row table:style-name="TableRow391">
          <table:table-cell table:style-name="TableCell392">
            <text:p text:style-name="P393">2.<text:s/></text:p>
          </table:table-cell>
          <table:table-cell table:style-name="TableCell394">
            <text:p text:style-name="P395">Tarpininkavimas / atstovavimas</text:p>
          </table:table-cell>
          <table:table-cell table:style-name="TableCell396">
            <text:p text:style-name="P397">2.1. Pagalba apmokant mokesčius, tvarkant dokumentus ir kitus formalumus, užrašant pas gydytojus ir kitus specialistus, organizuojant transportą ir ūkinius (buitinius) darbus.</text:p>
            <text:p text:style-name="P398">2.2. Tarpininkavimas tarp asmens (šeimos) ir jo aplinkos (kitų institucijų, specialistų, asmenų).</text:p>
            <text:p text:style-name="P399">2.3. Pagalba lydint į institucijas.</text:p>
          </table:table-cell>
          <table:table-cell table:style-name="TableCell400">
            <text:p text:style-name="P401">Pagal poreikį</text:p>
            <text:p text:style-name="P402"/>
            <text:p text:style-name="P403"/>
            <text:p text:style-name="P404"/>
            <text:p text:style-name="P405"/>
            <text:p text:style-name="P406"/>
            <text:p text:style-name="P407">Pagal poreikį</text:p>
          </table:table-cell>
        </table:table-row>
        <table:table-row table:style-name="TableRow408">
          <table:table-cell table:style-name="TableCell409">
            <text:p text:style-name="P410">3.<text:s/></text:p>
          </table:table-cell>
          <table:table-cell table:style-name="TableCell411">
            <text:p text:style-name="P412">Maitinimo organizavimas</text:p>
          </table:table-cell>
          <table:table-cell table:style-name="TableCell413">
            <text:p text:style-name="P414">3.1. Maisto produktų ir kitų prekių nupirkimas bei jų pristatymas į namus.</text:p>
            <text:p text:style-name="P415">3.2. Pagalba ruošiant maistą.</text:p>
            <text:p text:style-name="P416">3.3. Karšto maisto pristatymas į namus.</text:p>
            <text:p text:style-name="P417">3.4. Pagalba plaunant indus, tvarkant darbo vietą virtuvėje.</text:p>
          </table:table-cell>
          <table:table-cell table:style-name="TableCell418">
            <text:p text:style-name="P419">Iki 3 kartų per savaitę</text:p>
            <text:p text:style-name="P420"/>
            <text:p text:style-name="P421"/>
            <text:p text:style-name="P422">Iki 3 kartų per savaitę</text:p>
            <text:p text:style-name="P423"/>
            <text:p text:style-name="P424">Iki 3 kartų per savaitę</text:p>
            <text:p text:style-name="P425"/>
            <text:p text:style-name="P426">Iki 3 kartų per savaitę</text:p>
          </table:table-cell>
        </table:table-row>
        <table:table-row table:style-name="TableRow427">
          <table:table-cell table:style-name="TableCell428">
            <text:p text:style-name="P429">4.</text:p>
          </table:table-cell>
          <table:table-cell table:style-name="TableCell430">
            <text:p text:style-name="P431">Namų tvarkymas</text:p>
          </table:table-cell>
          <table:table-cell table:style-name="TableCell432">
            <text:p text:style-name="P433">Pagalba tvarkant gyvenamąsias patalpas (grindų plovimas, dulkių valymas, kilimų valymas dulkių siurbliu, sanitarinių patalpų valymas, langų valymas, atliekų ir šiukšlių <text:s/>išnešimas).</text:p>
          </table:table-cell>
          <table:table-cell table:style-name="TableCell434">
            <text:p text:style-name="P435">Pagal poreikį<text:s/></text:p>
          </table:table-cell>
        </table:table-row>
        <table:table-row table:style-name="TableRow436">
          <table:table-cell table:style-name="TableCell437">
            <text:p text:style-name="P438">5.</text:p>
          </table:table-cell>
          <table:table-cell table:style-name="TableCell439">
            <text:p text:style-name="P440">Skalbimas</text:p>
          </table:table-cell>
          <table:table-cell table:style-name="TableCell441">
            <text:p text:style-name="P442">5.1. Pagalba skalbiant patalynę, viršutinius ir apatinius drabužius.</text:p>
            <text:p text:style-name="P443">5.2. Pagalba lyginant.</text:p>
            <text:p text:style-name="P444">5.3. Skalbinių pristatymas į skalbyklą, socialinių paslaugų įstaigą, kurioje teikiamos skalbimo paslaugos.</text:p>
          </table:table-cell>
          <table:table-cell table:style-name="TableCell445">
            <text:p text:style-name="P446">Iki 2 kartų per mėnesį</text:p>
            <text:p text:style-name="P447"/>
            <text:p text:style-name="P448"/>
            <text:p text:style-name="P449">Iki 2 kartų per mėnesį</text:p>
          </table:table-cell>
        </table:table-row>
        <text:soft-page-break/>
        <table:table-row table:style-name="TableRow450">
          <table:table-cell table:style-name="TableCell451">
            <text:p text:style-name="P452">6.</text:p>
          </table:table-cell>
          <table:table-cell table:style-name="TableCell453">
            <text:p text:style-name="P454">Asmens higiena ir priežiūra</text:p>
          </table:table-cell>
          <table:table-cell table:style-name="TableCell455">
            <text:p text:style-name="P456">6.1. Pagalba keičiant patalynę.</text:p>
            <text:p text:style-name="P457">6.2. Pagalba maudantis, prausiantis, rengiantis, šukuojantis plaukus.</text:p>
            <text:p text:style-name="P458">6.3. Pagalba palydint į pirtį, socialinių paslaugų įstaigą, kurioje teikiamos asmens higienos paslaugos.</text:p>
          </table:table-cell>
          <table:table-cell table:style-name="TableCell459">
            <text:p text:style-name="P460">Iki 2 kartų per mėnesį</text:p>
            <text:p text:style-name="P461"/>
            <text:p text:style-name="P462"/>
            <text:p text:style-name="P463">Iki 2 kartų per mėnesį</text:p>
          </table:table-cell>
        </table:table-row>
        <table:table-row table:style-name="TableRow464">
          <table:table-cell table:style-name="TableCell465">
            <text:p text:style-name="P466">7.</text:p>
          </table:table-cell>
          <table:table-cell table:style-name="TableCell467">
            <text:p text:style-name="P468">Sveikatos priežiūros paslaugų organizavimas</text:p>
          </table:table-cell>
          <table:table-cell table:style-name="TableCell469">
            <text:p text:style-name="P470">Gydytojo iškvietimas, recepto pas gydytoją išrašymas, užrašymas pas gydytoją, vaistų nupirkimas vaistinėje.</text:p>
          </table:table-cell>
          <table:table-cell table:style-name="TableCell471">
            <text:p text:style-name="P472">Pagal poreikį<text:s/></text:p>
          </table:table-cell>
        </table:table-row>
        <table:table-row table:style-name="TableRow473">
          <table:table-cell table:style-name="TableCell474">
            <text:p text:style-name="P475">8.</text:p>
          </table:table-cell>
          <table:table-cell table:style-name="TableCell476">
            <text:p text:style-name="P477">Bendravimas</text:p>
          </table:table-cell>
          <table:table-cell table:style-name="TableCell478">
            <text:p text:style-name="P479">8.1. Pagalba tvarkant korespondenciją.</text:p>
            <text:p text:style-name="P480">8.1. Pokalbis, laikraščių, žurnalų, knygų skaitymas ir kt.</text:p>
          </table:table-cell>
          <table:table-cell table:style-name="TableCell481">
            <text:p text:style-name="P482">Iki 5 kartų per savaitę</text:p>
          </table:table-cell>
        </table:table-row>
        <table:table-row table:style-name="TableRow483">
          <table:table-cell table:style-name="TableCell484">
            <text:p text:style-name="P485">9.</text:p>
          </table:table-cell>
          <table:table-cell table:style-name="TableCell486">
            <text:p text:style-name="P487">Malkų (anglies) atnešimas</text:p>
          </table:table-cell>
          <table:table-cell table:style-name="TableCell488">
            <text:p text:style-name="P489">9.1. Malkų (akmens anglies) atnešimas būstui šildyti (šildymo sezono metu).</text:p>
            <text:p text:style-name="P490">9.2. Krosnies iškūrenimas.</text:p>
          </table:table-cell>
          <table:table-cell table:style-name="TableCell491">
            <text:p text:style-name="P492">Iki 3 kartų per savaitę</text:p>
          </table:table-cell>
        </table:table-row>
        <table:table-row table:style-name="TableRow493">
          <table:table-cell table:style-name="TableCell494">
            <text:p text:style-name="P495">10.</text:p>
          </table:table-cell>
          <table:table-cell table:style-name="TableCell496">
            <text:p text:style-name="P497">Vandens atnešimas</text:p>
          </table:table-cell>
          <table:table-cell table:style-name="TableCell498">
            <text:p text:style-name="P499">Vandens atnešimas asmens higienai, skalbti, maistui gaminti, indams plauti.</text:p>
          </table:table-cell>
          <table:table-cell table:style-name="TableCell500">
            <text:p text:style-name="P501">Iki 3 kartų per savaitę</text:p>
          </table:table-cell>
        </table:table-row>
        <table:table-row table:style-name="TableRow502">
          <table:table-cell table:style-name="TableCell503">
            <text:p text:style-name="P504">11.</text:p>
          </table:table-cell>
          <table:table-cell table:style-name="TableCell505">
            <text:p text:style-name="P506">Sniego valymas<text:s/></text:p>
          </table:table-cell>
          <table:table-cell table:style-name="TableCell507">
            <text:p text:style-name="P508">Sniego valymas žiemos sezono metu iki šulinio, malkinės, tualeto.</text:p>
          </table:table-cell>
          <table:table-cell table:style-name="TableCell509">
            <text:p text:style-name="P510">Pagal poreikį</text:p>
          </table:table-cell>
        </table:table-row>
        <table:table-row table:style-name="TableRow511">
          <table:table-cell table:style-name="TableCell512" table:number-columns-spanned="4">
            <text:p text:style-name="P513">Paslaugos teikiamos 10 val. per savaitę</text:p>
          </table:table-cell>
          <table:covered-table-cell/>
          <table:covered-table-cell/>
          <table:covered-table-cell/>
        </table:table-row>
      </table:table>
      <text:p text:style-name="P514"/>
      <text:soft-page-break/>
      <text:p text:style-name="P515">Pagėgių savivaldybės gyventojams<text:s/></text:p>
      <text:p text:style-name="P517">Socialinės priežiūros (pagalbos į namus)<text:s/></text:p>
      <text:p text:style-name="P518">paslaugų organizavimo, teikimo ir<text:s/></text:p>
      <text:p text:style-name="P519">apmokėjimo tvarkos aprašo<text:s/></text:p>
      <text:p text:style-name="P520"><text:span text:style-name="T521">2</text:span><text:span text:style-name="T522"><text:s/>priedas</text:span></text:p>
      <text:p text:style-name="P523"/>
      <text:p text:style-name="P524"/>
      <text:p text:style-name="P525"/>
      <text:p text:style-name="P526"><text:span text:style-name="T527">ASMENS (ŠEIMOS) FINANSINIŲ GALIMYBIŲ MOKĖTI UŽ</text:span></text:p>
      <text:p text:style-name="P528">SOCIALINĖS PRIEŽIŪROS (PAGALBOS Į NAMUS) PASLAUGAS</text:p>
      <text:p text:style-name="P529"><text:span text:style-name="T530">ĮVERTINIMAS</text:span></text:p>
      <text:p text:style-name="P531">20........ m. .............................mėn. <text:s/>................ d. Nr. ..............</text:p>
      <text:p text:style-name="P532">ASMUO, KURIAM REIKIA SOCIALINIŲ PASLAUGŲ</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Normal"><text:span text:style-name="T562">Varda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Pavardė</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Normal"><text:span text:style-name="T709">Asmens kod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Normal"><text:span text:style-name="T740">Deklaruotos gyvenamosios vietos adresas: <text:s/></text:span></text:p>
          </table:table-cell>
          <table:table-cell table:style-name="TableCell741">
            <text:p text:style-name="Normal"><text:span text:style-name="T742">Deklaravimo data:</text:span></text:p>
            <text:p text:style-name="P743"/>
          </table:table-cell>
        </table:table-row>
        <table:table-row table:style-name="TableRow744">
          <table:table-cell table:style-name="TableCell745">
            <text:p text:style-name="P746"/>
          </table:table-cell>
          <table:table-cell table:style-name="TableCell747">
            <text:p text:style-name="Normal"><text:span text:style-name="T748">Telefono Nr.<text:s/></text:span></text:p>
          </table: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Faktinės gyvenamosios vietos adresas:.<text:s/></text:span></text:p>
          </table:table-cell>
          <table:covered-table-cell/>
        </table:table-row>
        <table:table-row table:style-name="TableRow757">
          <table:table-cell table:style-name="TableCell758">
            <text:p text:style-name="P759"/>
          </table:table-cell>
          <table:table-cell table:style-name="TableCell760">
            <text:p text:style-name="Normal"><text:span text:style-name="T761">Telefono Nr. ----</text:span></text:p>
          </table:table-cell>
        </table:table-row>
      </table:table>
      <text:p text:style-name="Normal"/>
      <text:p text:style-name="P762">INFORMACIJA APIE ASMENS (ŠEIMOS) PAJAMAS</text:p>
      <text:p text:style-name="P763"><text:span text:style-name="T764">Asmens (</text:span><text:span text:style-name="T765">šeimos narių)<text:s/></text:span><text:span text:style-name="T766">per paskutinius 3 mėn. iki kreipimosi dėl socialinių paslaugų gautos <text:s text:c="2"/>pajamos arba vieno mėnesio, nuo kurio pradėtos gauti paslaugos (kai jos pasikeitė, palyginti su praėjusiais 3 mėnesiais iki kreipimosi pajamomis), <text:s/>pajamos: <text:s/></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text:span text:style-name="T775">Eil.</text:span></text:p>
            <text:p text:style-name="Normal"><text:span text:style-name="T776">Nr.</text:span></text:p>
          </table:table-cell>
          <table:table-cell table:style-name="TableCell777">
            <text:p text:style-name="P778"/>
            <text:p text:style-name="P779"><text:span text:style-name="T780">Asmens (šeimos narių) pajamos</text:span></text:p>
            <text:p text:style-name="P781"/>
          </table:table-cell>
          <table:table-cell table:style-name="TableCell782">
            <text:p text:style-name="P783"><text:span text:style-name="T784">Asmens</text:span></text:p>
            <text:p text:style-name="P785"><text:span text:style-name="T786">pajamos per mėnesį eurais</text:span></text:p>
          </table:table-cell>
          <table:table-cell table:style-name="TableCell787">
            <text:p text:style-name="P788"><text:span text:style-name="T789">Šeimos narių<text:s/></text:span></text:p>
            <text:p text:style-name="P790"><text:span text:style-name="T791">pajamos per mėnesį eurais</text:span></text:p>
          </table:table-cell>
        </table:table-row>
        <table:table-row table:style-name="TableRow792">
          <table:table-cell table:style-name="TableCell793">
            <text:p text:style-name="Normal"><text:span text:style-name="T794">1.</text:span></text:p>
          </table:table-cell>
          <table:table-cell table:style-name="TableCell795">
            <text:p text:style-name="Normal"><text:span text:style-name="T796">Su darbo ar tarnybos santykiais susijusios pajamos (darbo pajamos)<text:s/></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2.</text:span></text:p>
          </table:table-cell>
          <table:table-cell table:style-name="TableCell804">
            <text:p text:style-name="Normal"><text:span text:style-name="T805">Pensijos, pensijų išmokos bei vietoj pensijų mokamos kompensacijos, rentos<text: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text:span text:style-name="T812">3.</text:span></text:p>
          </table:table-cell>
          <table:table-cell table:style-name="TableCell813">
            <text:p text:style-name="Normal"><text:span text:style-name="T814">Valstybinės šalpos išmokos, mokamos pagal Valstybinių šalpos išmokų įstatymą</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4.</text:span></text:p>
          </table:table-cell>
          <table:table-cell table:style-name="TableCell822">
            <text:p text:style-name="Normal"><text:span text:style-name="T823">Valstybinės šalpos kompensacija (priežiūra ar slauga)</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5.</text:span></text:p>
          </table:table-cell>
          <table:table-cell table:style-name="TableCell831">
            <text:p text:style-name="Normal"><text:span text:style-name="T832">Netekto darbingumo periodinės kompensacijo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6.</text:span></text:p>
          </table:table-cell>
          <table:table-cell table:style-name="TableCell840">
            <text:p text:style-name="Normal"><text:span text:style-name="T841">Iš viso pajamų:</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Normal"><text:span text:style-name="T850">PASLAUGOS KAINA</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7.</text:span></text:p>
          </table:table-cell>
          <table:table-cell table:style-name="TableCell858">
            <text:p text:style-name="Normal"><text:span text:style-name="T859">1 val. paslaugos <text:s/>kaina</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8.</text:span></text:p>
          </table:table-cell>
          <table:table-cell table:style-name="TableCell867">
            <text:p text:style-name="Normal"><text:span text:style-name="T868">Suteikta paslaugų per mėn. (val.)</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9.</text:span></text:p>
          </table:table-cell>
          <table:table-cell table:style-name="TableCell876">
            <text:p text:style-name="P877"><text:span text:style-name="T878">Mokėjimas pagal gaunamas pajamas ir pagal teikiamas valandas (pagal patvirtintą sprendimą)</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10.</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11.</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12.</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12.1.</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12.2.</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text:span text:style-name="T941">Mokėti:</text:span></text:p>
          </table:table-cell>
          <table:table-cell table:style-name="TableCell942">
            <text:p text:style-name="P943"/>
          </table:table-cell>
          <table:table-cell table:style-name="TableCell944">
            <text:p text:style-name="P945"/>
          </table:table-cell>
        </table:table-row>
      </table:table>
      <text:p text:style-name="P946">Asmens (šeimos) finansines galimybes mokėti už socialinės priežiūros paslaugas įvertino:</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Normal"><text:span text:style-name="T955">________________</text:span></text:p>
            <text:p text:style-name="P956"><text:span text:style-name="T957">(parašas)</text:span><text:span text:style-name="T958"><text:tab/></text:span></text:p>
          </table:table-cell>
          <table:table-cell table:style-name="TableCell959">
            <text:p text:style-name="P960"><text:span text:style-name="T961">___________________ <text:s text:c="3"/></text:span></text:p>
            <text:p text:style-name="P962"><text:span text:style-name="T963">(vardas, pavardė)</text:span></text:p>
          </table:table-cell>
        </table:table-row>
      </table:table>
      <text:p text:style-name="P964">_______________<text:tab/>___________________</text:p>
      <text:p text:style-name="P965">Susipažinau<text:tab/>(parašas)<text:tab/><text:s/>(vardas, pavardė)</text:p>
      <text:p text:style-name="P966"/>
      <text:soft-page-break/>
      <text:p text:style-name="P967">Pagėgių savivaldybės gyventojams</text:p>
      <text:p text:style-name="P969">Socialinės priežiūros (pagalbos į namus)<text:s/></text:p>
      <text:p text:style-name="P970">paslaugų organizavimo, teikimo ir<text:s/></text:p>
      <text:p text:style-name="P971">apmokėjimo tvarkos aprašo<text:s/></text:p>
      <text:p text:style-name="P972"><text:span text:style-name="T973">3</text:span><text:span text:style-name="T974"><text:s/>priedas</text:span></text:p>
      <text:p text:style-name="P975"><text:span text:style-name="T976">________________________</text:span></text:p>
      <text:p text:style-name="P977">(Socialinės globos įstaiga)</text:p>
      <text:p text:style-name="P978"/>
      <text:p text:style-name="P979"/>
      <text:p text:style-name="P980">Pagėgių savivaldybės administracija</text:p>
      <text:p text:style-name="P981">Socialinės paramos skyrius</text:p>
      <text:p text:style-name="P982"/>
      <text:p text:style-name="P983"><text:span text:style-name="T984">DUOMENYS APIE SOCIALINIŲ PASLAUGŲ NAMUOSE TEIKĖJUS IR GAVĖJUS</text:span></text:p>
      <text:p text:style-name="P985"/>
      <text:p text:style-name="P986">_______________</text:p>
      <text:p text:style-name="P987">(met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Eil. Nr.<text:s/></text:span></text:p>
          </table:table-cell>
          <table:table-cell table:style-name="TableCell1006">
            <text:p text:style-name="P1007"><text:span text:style-name="T1008">Paslaugų gavėjo vardas, pavardė</text:span></text:p>
          </table:table-cell>
          <table:table-cell table:style-name="TableCell1009">
            <text:p text:style-name="P1010"><text:span text:style-name="T1011">Asmens kodas</text:span></text:p>
          </table:table-cell>
          <table:table-cell table:style-name="TableCell1012">
            <text:p text:style-name="P1013"><text:span text:style-name="T1014">Gyvenamoji vieta</text:span></text:p>
          </table:table-cell>
          <table:table-cell table:style-name="TableCell1015">
            <text:p text:style-name="P1016"><text:span text:style-name="T1017">Apsilankymo kartai</text:span></text:p>
          </table:table-cell>
          <table:table-cell table:style-name="TableCell1018">
            <text:p text:style-name="P1019"><text:span text:style-name="T1020">Išdirbta valandų</text:span></text:p>
          </table:table-cell>
          <table:table-cell table:style-name="TableCell1021">
            <text:p text:style-name="P1022"><text:span text:style-name="T1023">Kiek moka už paslaugas</text:span></text:p>
          </table:table-cell>
          <table:table-cell table:style-name="TableCell1024">
            <text:p text:style-name="P1025"><text:span text:style-name="T1026">Taikomas proc. nuo pajamų</text:span></text:p>
          </table:table-cell>
          <table:table-cell table:style-name="TableCell1027">
            <text:p text:style-name="P1028"><text:span text:style-name="T1029">Suteikta nuolaida<text:s/></text:span></text:p>
          </table:table-cell>
          <table:table-cell table:style-name="TableCell1030">
            <text:p text:style-name="P1031"><text:span text:style-name="T1032">Iš viso suteikta paslaugų eurais</text:span></text:p>
          </table:table-cell>
          <table:table-cell table:style-name="TableCell1033">
            <text:p text:style-name="P1034"><text:span text:style-name="T1035">Paslaugos teikėjas<text:s/></text:span></text:p>
          </table:table-cell>
          <table:table-cell table:style-name="TableCell1036">
            <text:p text:style-name="P1037"><text:span text:style-name="T1038">Pastabos ir pasiūlymai</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Įstaigos vadovas <text:s/>_____________________________________</text:p>
      <text:p text:style-name="P1142">(parašas, vardas pavardė)</text:p>
      <text:p text:style-name="P1143"/>
      <text:p text:style-name="P1144">Ataskaitą parengė <text:s/>_____________________________________</text:p>
      <text:p text:style-name="P1145"><text:span text:style-name="T1146">(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4">
      <style:page-layout-properties fo:page-width="11.693in" fo:page-height="8.268in" style:print-orientation="landscape" fo:margin-top="1.1812in" fo:margin-left="0.2951in" fo:margin-bottom="0.3937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6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3-15T13:21:00Z</meta:creation-date>
    <dc:date>2018-03-15T13:21:00Z</dc:date>
    <meta:print-date>2017-04-13T10:03:00Z</meta:print-date>
    <meta:template xlink:href="Normal.dotm" xlink:type="simple"/>
    <meta:editing-cycles>2</meta:editing-cycles>
    <meta:editing-duration>PT0S</meta:editing-duration>
    <meta:document-statistic meta:page-count="11" meta:paragraph-count="443" meta:word-count="3152" meta:character-count="23486" meta:row-count="1298" meta:non-whitespace-character-count="20777"/>
  </office:meta>
</office:document-meta>
</file>