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name="Arial" fo:letter-spacing="0.0055in"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013in" fo:background-color="#FFFFFF"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fo:background-color="#FFFFFF"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02 m. liepos 23 d. įsakymo Nr. 377 „dėl valstybinės SAUGOMŲ TERITORIJŲ TARNYBOS prie aplinkos ministerijos nuostatų patvirtinimo“ pakeitimo</text:span></text:p>
      <text:p text:style-name="P11"/>
      <text:p text:style-name="P12">2023 m. liepos 10 d. Nr. D1-228</text:p>
      <text:p text:style-name="P13">Vilnius<text:line-break/></text:p>
      <text:p text:style-name="P14"/>
      <text:p text:style-name="P15"><text:span text:style-name="T16">1</text:span><text:span text:style-name="T17">.<text:s/></text:span><text:span text:style-name="T18">Pakeičiu</text:span><text:span text:style-name="T19"> </text:span><text:span text:style-name="T20">Valstybinės saugomų teritorijų tarnybos prie Aplinkos ministerijos nuostatus, patvirtintus</text:span><text:span text:style-name="T21"><text:s/>Lietuvos Respublikos aplinkos ministro 2002 m. liepos 23 d. įsakymu Nr. 377 „Dėl<text:s/></text:span><text:span text:style-name="T22">Valstybinės saugomų teritorijų tarnybos prie Aplinkos ministerijos nuostatų</text:span><text:span text:style-name="T23"><text:s/>patvirtinimo“:</text:span></text:p>
      <text:p text:style-name="P24"><text:span text:style-name="T25">1.1</text:span><text:span text:style-name="T26">. Pakeičiu 9.2 papunktį ir jį išdėstau taip:</text:span></text:p>
      <text:p text:style-name="P27"><text:span text:style-name="T28">„</text:span><text:span text:style-name="T29">9.2</text:span><text:span text:style-name="T30">.<text:s/></text:span><text:span text:style-name="T31">užtikrinti saugomų teritorijų planavimo dokumentų ir tvarkymo projektų rengimą ir jų sprendinių įgyvendinimą, duomenų apie saugomas teritorijas kaupimą, informacijos sklaidą, gamtosauginį ir kultūrinį švietimą, organizuoti saugomų teritorijų apsaugą ir tvarkymą;“.</text:span></text:p>
      <text:p text:style-name="P32"><text:span text:style-name="T33">1.2</text:span><text:span text:style-name="T34">. Pakeičiu 12.8 papunktį ir jį išdėstau taip:<text:s/></text:span></text:p>
      <text:p text:style-name="P35"><text:span text:style-name="T36">„</text:span><text:span text:style-name="T37">12.8</text:span><text:span text:style-name="T38">.<text:s/></text:span><text:span text:style-name="T39">teikti mokamas pažintinių teminių (gamtosauginės ir kultūrinės edukacijos) ekskursijų paslaugas.“</text:span></text:p>
      <text:p text:style-name="P40"><text:span text:style-name="T41">2</text:span><text:span text:style-name="T42">.<text:s/></text:span><text:span text:style-name="T43">Įgalioju</text:span><text:span text:style-name="T44"> Valstybinės saugomų teritorijų tarnybos prie Aplinkos ministerijos direktorių teisės aktų nustatyta tvarka pateikti Juridinių asmenų registro tvarkytojui šiuo įsakymu pakeistus Valstybinės saugomų teritorijų tarnybos prie Aplinkos ministerijos nuostatus ir atlikti kitus veiksmus, susijusius su Valstybinės saugomų teritorijų tarnybos prie Aplinkos ministerijos nuostatų įregistravimu Juridinių asmenų registre.</text:span></text:p>
      <text:p text:style-name="P45"/>
      <text:p text:style-name="P46"/>
      <text:p text:style-name="P47"/>
      <text:p text:style-name="P48">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6T06:34:00Z</meta:creation-date>
    <dc:date>2024-08-26T06:34: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23" meta:word-count="195" meta:character-count="1507" meta:row-count="63" meta:non-whitespace-character-count="1335"/>
  </office:meta>
</office:document-meta>
</file>