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10" style:parent-style-name="Normal" style:family="paragraph">
      <style:text-properties style:font-name="Times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979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62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style:style>
    <style:style style:name="P131" style:parent-style-name="Normal" style:family="paragraph">
      <style:paragraph-properties style:punctuation-wrap="simple"/>
      <style:text-properties style:font-weight-complex="bold" fo:color="#000000" style:font-size-complex="12pt" style:language-asian="lt" style:country-asian="LT"/>
    </style:style>
    <style:style style:name="P132" style:parent-style-name="Normal" style:family="paragraph">
      <style:paragraph-properties style:punctuation-wrap="simple"/>
      <style:text-properties style:font-weight-complex="bold" fo:color="#000000" style:font-size-complex="12pt" style:language-asian="lt" style:country-asian="LT"/>
    </style:style>
    <style:style style:name="P133" style:parent-style-name="Normal" style:family="paragraph">
      <style:paragraph-properties style:punctuation-wrap="simple"/>
      <style:text-properties style:font-weight-complex="bold" fo:color="#000000" style:font-size-complex="12pt" style:language-asian="lt" style:country-asian="LT"/>
    </style:style>
    <style:style style:name="P134" style:parent-style-name="Normal" style:family="paragraph">
      <style:paragraph-properties style:punctuation-wrap="simple" fo:text-align="justify">
        <style:tab-stops>
          <style:tab-stop style:type="left" style:position="5.1187in"/>
        </style:tab-stops>
      </style:paragraph-properties>
      <style:text-properties style:font-weight-complex="bold" fo:color="#000000" style:font-size-complex="12pt" style:language-asian="lt" style:country-asian="LT"/>
    </style:style>
    <style:style style:name="P135" style:parent-style-name="Normal" style:family="paragraph">
      <style:paragraph-properties style:punctuation-wrap="simple" fo:line-height="115%"/>
      <style:text-properties style:font-weight-complex="bold" style:font-size-complex="12pt" style:language-asian="lt" style:country-asian="LT"/>
    </style:style>
    <style:style style:name="P136"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AFRIKINIO KIAULIŲ MARO ŽIDINIO<text:s/></text:p>
      <text:p text:style-name="P16"><text:span text:style-name="T17">PLUNGĖS RAJONO SAVIVALDYBĖS<text:s/></text:span><text:span text:style-name="T18">PLATELIŲ SENIŪNIJOS<text:s/></text:span><text:span text:style-name="T19">VISVAINIŲ KAIME</text:span></text:p>
      <text:p text:style-name="P20"/>
      <text:p text:style-name="P21">2020 m. liepos 29 <text:s/>d. Nr. <text:s/>B1-547</text:p>
      <text:p text:style-name="P22">Vilnius</text:p>
      <text:p text:style-name="P23"/>
      <text:p text:style-name="P24"><text:span text:style-name="T25">Vadovaudamasis Lietuvos Respublikos veterinarijos įstatymo 6 straipsnio 1 dalies 7 ir 10 punktais, 7 ir 15 straipsniais,<text:s/></text:span><text:span text:style-name="T26">Afrikinio kiaulių maro kontrolės reikalavimais, patvirtintais<text:s/></text:span><text:span text:style-name="T27">Valstybinės maisto ir veterinarijos tarnybos direktoriaus 2003 m. lapkričio 10 d. įsakymu Nr. B1-892 „Dėl Afrikinio kiaulių maro kontrolės reikalavimų patvirtinimo“ (toliau – AKM kontrolės reikalavimai),<text:s/></text:span><text:span text:style-name="T28">2003 m. gegužės 26 d. Komisijos sprendimu 2003/422/EB, patvirtinančiu afrikinio kiaulių maro diagnostikos vadovą,<text:s/></text:span><text:span text:style-name="T29">atsižvelgdamas į Nacionalinio maisto ir veterinarijos rizikos vertinimo instituto 2020-07-28 tyrimų protokolus Nr. 2-20/08735 G1 ir Nr. 2-20/08736 G1-4, kuriais patvirtinama, kad kiaulių laikymo vietoje (bandos Nr. 41276000146), esančioje Plungės r. sav. Platelių sen. Visvainių k., nustatytas afrikinis kiaulių maras (toliau – AKM), ir siekdamas užtikrinti, kad būtų tinkamai įgyvendintos AKM likvidavimo ir apsaugos priemonės:</text:span></text:p>
      <text:p text:style-name="P30"><text:span text:style-name="T31">1</text:span><text:span text:style-name="T32">. S k e l b i u kiaulių laikymo vietą (bandos Nr. 41276000146), esančią Plungės r. sav. Platelių sen. Visvainių k., AKM židiniu.</text:span></text:p>
      <text:p text:style-name="P33"><text:span text:style-name="T34">2</text:span><text:span text:style-name="T35">. N u s t a t a u:</text:span><text:span text:style-name="T36"><text:tab/></text:span></text:p>
      <text:p text:style-name="P37"><text:span text:style-name="T38">2.1</text:span><text:span text:style-name="T39">. aplink AKM židinį apsaugos zoną,<text:s/></text:span><text:span text:style-name="T40">kurioje taikomi AKM kontrolės reikalavimų 22–26 punktai ir į kurią įeina:</text:span></text:p>
      <text:p text:style-name="P41"><text:span text:style-name="T42">2.1.1</text:span><text:span text:style-name="T43">. Plungės r. sav.:</text:span></text:p>
      <text:p text:style-name="P44"><text:span text:style-name="T45">2.1.1.1</text:span><text:span text:style-name="T46">. Platelių sen. Jockių k., Paežerės Rūdaičių k., Visvainių k., Užpelkių k., Mačiūkių k.,</text:span></text:p>
      <text:p text:style-name="P47"><text:span text:style-name="T48">2.1.1.2</text:span><text:span text:style-name="T49">. Žemaičių Kalvarijos sen. Gegrėnų k., Virkšų k., Pūčkorių k., Uogučių k., Getaučių k.,<text:s/></text:span></text:p>
      <text:p text:style-name="P50"><text:span text:style-name="T51">2.1.2</text:span><text:span text:style-name="T52">. Skuodo r. sav.:</text:span></text:p>
      <text:p text:style-name="P53"><text:span text:style-name="T54">2.1.2.1</text:span><text:span text:style-name="T55">. Barstyčių sen. Padegimės k.,<text:s/></text:span></text:p>
      <text:p text:style-name="P56"><text:span text:style-name="T57">2.1.2.2</text:span><text:span text:style-name="T58">. Notėnų sen. Mačiūkių k.;<text:s/></text:span></text:p>
      <text:p text:style-name="P59"><text:span text:style-name="T60">2.2</text:span><text:span text:style-name="T61">. aplink AKM židinį priežiūros zoną, kurioje taikomi AKM kontrolės reikalavimų 27–30 punktai ir į kurią įeina:</text:span></text:p>
      <text:p text:style-name="P62"><text:span text:style-name="T63">2.2.1</text:span><text:span text:style-name="T64">. Mažeikių r. sav. Sedos sen. Dagių k.,</text:span></text:p>
      <text:p text:style-name="P65"><text:span text:style-name="T66">2.2.2</text:span><text:span text:style-name="T67">. Plungės r. sav.:<text:s/></text:span></text:p>
      <text:p text:style-name="P68"><text:span text:style-name="T69">2.2.2.1</text:span><text:span text:style-name="T70">. Alsėdžių sen. Skirpsčių k., Krapštikių k., Makščių k., Pelenių k.,<text:s/></text:span></text:p>
      <text:p text:style-name="P71"><text:span text:style-name="T72">2.2.2.2</text:span><text:span text:style-name="T73">. Babrungo sen. Babrungėnų k., Grigaičių k.,<text:s/></text:span></text:p>
      <text:p text:style-name="P74"><text:span text:style-name="T75">2.2.2.3</text:span><text:span text:style-name="T76">. Paukštakių sen. Skyplaičių k., Rukundžių k., Paburgės k.,</text:span></text:p>
      <text:p text:style-name="P77"><text:span text:style-name="T78">2.2.2.4</text:span><text:span text:style-name="T79">. Platelių sen. Atlaužų k., Beržoro k., Dovainių k., Gilaičių k., Gintališkės k., Kadžių k., Kentų k., Laumalenkų k., Lygiųjų k., Medsėdžių k., Mikytų k., Pamedinčių k., Platelių k., Platelių mstl., Plokščių k., Rėžgalių k., Stirbaičių k., Zobielų k.,</text:span></text:p>
      <text:p text:style-name="P80"><text:span text:style-name="T81">2.2.2.5</text:span><text:span text:style-name="T82">. Žemaičių Kalvarijos sen. Alkų k., Dargaičių k., Degučių k., Gečaičių k., Jazdauskiškių k., Likšų k., Paplatelės k., Platakių k., Rotinėnų k., Šarnelės k., Šašaičių k., Skurvydų<text:s/></text:span><text:soft-page-break/><text:span text:style-name="T83">k., Stankaičių k., Užbradumės k., Vilkų k., Žemaičių Kalvarijos k., Žemaičių Kalvarijos mstl., Žernių k.,</text:span></text:p>
      <text:p text:style-name="P84"><text:span text:style-name="T85">2.2.3</text:span><text:span text:style-name="T86">. Skuodo r. sav.:<text:s/></text:span></text:p>
      <text:p text:style-name="P87"><text:span text:style-name="T88">2.2.3.1</text:span><text:span text:style-name="T89">. Barstyčių sen. Aubrikių k., Barstyčių mstl., Barstytalių k., Geldėnų k., Gudalių k., Kančaičių k., Kruopių k., Laumių k., Mockaičių k., Paparčių k., Puokės k.,</text:span></text:p>
      <text:p text:style-name="P90"><text:span text:style-name="T91">2.2.3.2</text:span><text:span text:style-name="T92">. Notėnų sen. Brotykų k., Derkinčių k., Dvarviečių k., Jockių k., Jundulų k., Mikytų k., Notėnų k., Prialgavos k., Rusiškių k., Šliktinės k.,</text:span></text:p>
      <text:p text:style-name="P93"><text:span text:style-name="T94">2.2.3.3</text:span><text:span text:style-name="T95">. Šačių sen. Lukošaičių k., Pagramantės k., Rumšaičių k.;</text:span></text:p>
      <text:p text:style-name="P96"><text:span text:style-name="T97">2.3</text:span><text:span text:style-name="T98">. kad AKM kontrolės reikalavimuose nustatyti nurodymai dėl AKM židinio likvidavimo, leidimai ir išimtys dėl draudimų ir apribojimų taikymo AKM židinyje, apsaugos ar priežiūros zonoje suteikiami pagal kompetenciją<text:s/></text:span><text:span text:style-name="T99">Valstybinės maisto ir veterinarijos tarnybos Klaipėdos ir Telšių departamentų sprendimais.</text:span></text:p>
      <text:p text:style-name="P100"><text:span text:style-name="T101">3</text:span><text:span text:style-name="T102">. N u r o d a u:</text:span></text:p>
      <text:p text:style-name="P103"><text:span text:style-name="T104">3.1</text:span><text:span text:style-name="T105">. Valstybinės maisto ir veterinarijos tarnybos Klaipėdos ir Telšių departamentams pagal kompetenciją:<text:s/></text:span></text:p>
      <text:p text:style-name="P106"><text:span text:style-name="T107">3.1.1</text:span><text:span text:style-name="T108">. skubos tvarka surašyti AKM apsaugos ir priežiūros zonose esančias kiaulių laikymo vietas ir jose laikomas kiaules,</text:span></text:p>
      <text:p text:style-name="P109"><text:span text:style-name="T110">3.1.2</text:span><text:span text:style-name="T111">. kontroliuoti ir užtikrinti AKM kontrolės reikalavimų nuostatų įgyvendinimą AKM židinyje, apsaugos ir priežiūros zonose,</text:span></text:p>
      <text:p text:style-name="P112"><text:span text:style-name="T113">3.1.3</text:span><text:span text:style-name="T114">. taikyti AKM kontrolės reikalavimuose nustatytas išimtis, suteikti leidimus tik įvertinus AKM išplitimo riziką ir grėsmę,</text:span></text:p>
      <text:p text:style-name="P115"><text:span text:style-name="T116">3.1.4</text:span><text:span text:style-name="T117">.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18"><text:span text:style-name="T119">3.1.5</text:span><text:span text:style-name="T120">. informuoti Plungės rajono savivaldybės administraciją apie savivaldybės teritorijoje taikomas AKM kontrolės priemones dėl kiaulių laikymo vietos, nurodytos šio įsakymo 1 punkte, paskelbimo AKM židiniu;</text:span></text:p>
      <text:p text:style-name="P121"><text:span text:style-name="T122">3.2</text:span><text:span text:style-name="T123">. kiaulių laikytojui, kurio kiaulės laikomos įsakymo 1 punkte nurodytoje kiaulių laikymo vietoje, vykdyti AKM kontrolės reikalavimų 6.1–6.8, 9.1 ir 9.3–9.7 papunkčiuose nustatytus reikalavimus.<text:s/></text:span></text:p>
      <text:p text:style-name="P124"><text:span text:style-name="T125">4</text:span><text:span text:style-name="T126">. P a v e d u įsakymo vykdymo kontrolę Valstybinės maisto ir veterinarijos tarnybos direktoriaus pavaduotojui pagal administruojamą sritį ir Skubios veiklos skyriui.</text:span></text:p>
      <text:p text:style-name="P127"><text:span text:style-name="T128">5</text:span><text:span text:style-name="T129">. N u s t a t a u, kad šis įsakymas įsigalioja 2020 m. liepos 29 d.</text:span></text:p>
      <text:p text:style-name="P130"/>
      <text:p text:style-name="P131"/>
      <text:p text:style-name="P132"/>
      <text:p text:style-name="P133"/>
      <text:p text:style-name="P134">Direktorius<text:tab/><text:tab/>Darius Remeika</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20-09-25T07:58:00Z</meta:creation-date>
    <dc:date>2020-09-25T07:58:00Z</dc:date>
    <meta:print-date>2020-07-29T05:23:00Z</meta:print-date>
    <meta:template xlink:href="Normal.dotm" xlink:type="simple"/>
    <meta:editing-cycles>2</meta:editing-cycles>
    <meta:editing-duration>PT0S</meta:editing-duration>
    <meta:document-statistic meta:page-count="2" meta:paragraph-count="39" meta:word-count="588" meta:character-count="4896" meta:row-count="135" meta:non-whitespace-character-count="4347"/>
  </office:meta>
</office:document-meta>
</file>