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DAUS VANDENŲ TRANSPORTO KODEKSO 16</text:span><text:span text:style-name="T18">2</text:span><text:span text:style-name="T19"><text:s/>STRAIPSNIO PAKEITIMO</text:span></text:p>
      <text:p text:style-name="P20"><text:span text:style-name="T21">ĮSTATYMAS</text:span></text:p>
      <text:p text:style-name="P22"/>
      <text:p text:style-name="P23"><text:span text:style-name="T24">2024</text:span><text:span text:style-name="T25"><text:s/>m.<text:s/></text:span><text:span text:style-name="T26">balandžio</text:span><text:span text:style-name="T27"><text:s/></text:span><text:span text:style-name="T28">11</text:span><text:span text:style-name="T29"><text:s/>d. Nr.<text:s/></text:span><text:span text:style-name="T30">XIV-253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6</text:span><text:span text:style-name="T39">2</text:span><text:span text:style-name="T40"><text:s/>straipsnio pakeitimas</text:span></text:p>
        <text:p text:style-name="P41"><text:span text:style-name="T42">1</text:span><text:span text:style-name="T43">. Pakeisti 16</text:span><text:span text:style-name="T44">2</text:span><text:span text:style-name="T45"><text:s/>straipsnio 1 dalies 3 punktą ir jį išdėstyti taip:<text:s/></text:span></text:p>
        <text:p text:style-name="P46"><text:span text:style-name="T47">„</text:span><text:span text:style-name="T48">3</text:span><text:span text:style-name="T49">) turėti ne mažiau kaip du technines apžiūras atliekančius specialistus;“.</text:span></text:p>
        <text:p text:style-name="P50"><text:span text:style-name="T51">2</text:span><text:span text:style-name="T52">. Pakeisti 16</text:span><text:span text:style-name="T53">2</text:span><text:span text:style-name="T54"><text:s/>straipsnio 1 d</text:span><text:span text:style-name="T55">alies 4 punktą ir jį išdėstyti taip:<text:s/></text:span></text:p>
        <text:p text:style-name="P56"><text:span text:style-name="T57">„</text:span><text:span text:style-name="T58">4</text:span><text:span text:style-name="T59">)</text:span><text:span text:style-name="T60"><text:s/></text:span><text:span text:style-name="T61">jeigu siekia būti atestuoti atlikti vidaus vandenų transporto priemonių, išskyrus burines jachtas, techninę apžiūrą, – turi būti akredituoti kaip C tipo kontrolės įstaigos pagal tarptautinį standartą LST EN ISO/I</text:span><text:span text:style-name="T62">EC 17020 „Atitikties įvertinimas. Reikalavimai, keliami įvairių tipų kontrolės įstaigų veiklai (ISO/IEC 17020)“.“</text:span></text:p>
        <text:p text:style-name="P63"><text:span text:style-name="T64">3</text:span><text:span text:style-name="T65">.<text:s/></text:span><text:span text:style-name="T66">Pakeisti 16</text:span><text:span text:style-name="T67">2</text:span><text:span text:style-name="T68"><text:s/>straipsnio 3 dalies 2 punktą ir jį išdėstyti taip:<text:s/></text:span></text:p>
        <text:p text:style-name="P69"><text:span text:style-name="T70">„</text:span><text:span text:style-name="T71">2</text:span><text:span text:style-name="T72">) ne mažiau kaip vienas specialistas privalo būti burinės jach</text:span><text:span text:style-name="T73">tos laivavedys, turintis ne žemesnį kaip atviros jūros burinės jachtos vado kvalifikacijos laipsnį ir ne trumpesnį kaip penkerių metų buriavimo stažą, ir ne mažiau kaip vienas specialistas privalo būti burinės jachtos laivavedys, turintis ne žemesnį kaip v</text:span><text:span text:style-name="T74">andenynų burinės jachtos vado kvalifikacijos laipsnį ir ne trumpesnį kaip penkerių metų buriavimo stažą.“</text:span></text:p>
        <text:p text:style-name="P75"/>
        <text:p text:style-name="P76"><text:span text:style-name="T77">2</text:span><text:span text:style-name="T78"><text:s/>straipsnis.<text:s/></text:span><text:span text:style-name="T79">Įstatymo įsigaliojimas ir įgyvendinimas<text:s/></text:span></text:p>
        <text:p text:style-name="P80"><text:span text:style-name="T81">1</text:span><text:span text:style-name="T82">. Šis įstatymas, išskyrus šio straipsnio 2 dalį, įsigalioja 2024 m. liepos 1 d.</text:span></text:p>
        <text:p text:style-name="P83"><text:span text:style-name="T84">2</text:span><text:span text:style-name="T85">. Susisiekimo ministras iki 2024 m. birželio 30 d. priima šio įstatymo įgyvendinamuosius teisės aktus.</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3:43:00Z</meta:creation-date>
    <dc:date>2024-04-19T13:43:00Z</dc:date>
    <meta:print-date>2004-12-10T05:45:00Z</meta:print-date>
    <meta:template xlink:href="Normal.dotm" xlink:type="simple"/>
    <meta:editing-cycles>2</meta:editing-cycles>
    <meta:editing-duration>PT0S</meta:editing-duration>
    <meta:document-statistic meta:page-count="2" meta:paragraph-count="124" meta:word-count="136" meta:character-count="1492" meta:row-count="123" meta:non-whitespace-character-count="1480"/>
  </office:meta>
</office:document-meta>
</file>