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center" fo:line-height="115%" fo:text-indent="0.3937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15%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15%" fo:text-indent="0.3937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1.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 LIETUVOS RESPUBLIKOS SUSISIEKIMO MINISTRO 2013 M. KOVO 15 D. ĮSAKYMO NR. 3-159 „DĖL ŠVENTOSIOS VALSTYBINIO JŪRŲ UOSTO PLĖTROS TARYBOS PERSONALINĖS SUDĖTIES PATVIRTINIMO“ PAKEITIMO</text:span></text:p>
      <text:p text:style-name="P15"/>
      <text:p text:style-name="P16">2016 m. sausio 29 d. Nr. 3-27(1.5 E)</text:p>
      <text:p text:style-name="P17">Vilnius</text:p>
      <text:p text:style-name="P18"/>
      <text:p text:style-name="P19"/>
      <text:p text:style-name="P20"><text:span text:style-name="T21">P a k e i č i u <text:s/>Lietuvos Respublikos susisiekimo ministro <text:s/>2013 m. kovo 15 d. <text:s/>įsakymą <text:s/>Nr. 3-159 „Dėl Šventosios valstybinio jūrų uosto plėtros tarybos personalinės sudėties patvirtinimo“ <text:s/>ir jį išdėstau nauja redakcija:</text:span></text:p>
      <text:p text:style-name="P22"/>
      <text:p text:style-name="P23"><text:span text:style-name="T24">„LIETUVOS RESPUBLIKOS SUSISIEKIMO MINISTRAS</text:span></text:p>
      <text:p text:style-name="P25"/>
      <text:p text:style-name="P26">ĮSAKYMAS</text:p>
      <text:p text:style-name="P27">DĖL ŠVENTOSIOS VALSTYBINIO JŪRŲ UOSTO PLĖTROS TARYBOS PERSONALINĖS SUDĖTIES PATVIRTINIMO</text:p>
      <text:p text:style-name="P28"/>
      <text:p text:style-name="P29"><text:span text:style-name="T30">Vadovaudamasis Lietuvos Respublikos Šventosios valstybinio jūrų uosto įstatymo 9 straipsniu, Lietuvos Respublikos Vyriausybės 2007 m. balandžio 18 d. nutarimu Nr. 403 „Dėl Šventosios valstybinio jūrų uosto plėtros tarybos sudarymo ir jos nuostatų patvirtinimo“:</text:span></text:p>
      <text:p text:style-name="P31"><text:span text:style-name="T32">1</text:span><text:span text:style-name="T33">. T v i r t i n u šią personalinę Šventosios valstybinio jūrų uosto plėtros tarybos (toliau – taryba) sudėtį:</text:span></text:p>
      <text:p text:style-name="P34">Rimantas Sinkevičius – susisiekimo ministras (tarybos pirmininkas);</text:p>
      <text:p text:style-name="P35">Alfonsas Bargaila – Lietuvos žuvininkystės produktų gamintojų asociacijos pirmininkas;</text:p>
      <text:p text:style-name="P36">Algirdas Genevičius – aplinkos viceministras;</text:p>
      <text:p text:style-name="P37">Saulius Girdauskas – susisiekimo viceministras;</text:p>
      <text:p text:style-name="P38">Saulius Gulbinskas – Klaipėdos universiteto Infrastruktūros ir plėtros prorektorius;</text:p>
      <text:p text:style-name="P39">Lina Kujalytė – žemės ūkio viceministrė;</text:p>
      <text:p text:style-name="P40">plk. Donatas Lengvinas – Valstybės sienos apsaugos tarnybos prie Lietuvos Respublikos vidaus reikalų ministerijos Pakrančių apsaugos rinktinės vadas;</text:p>
      <text:p text:style-name="P41">Jonas Miškinis – Muitinės departamento prie Lietuvos Respublikos finansų ministerijos generalinio direktoriaus pavaduotojas;</text:p>
      <text:p text:style-name="P42">Rasa Noreikienė – ūkio viceministrė;</text:p>
      <text:p text:style-name="P43">Linas Tamkvaitis – Lietuvos buriuotojų sąjungos generalinis sekretorius;</text:p>
      <text:p text:style-name="P44">Arvydas Vaitkus – valstybės įmonės Klaipėdos valstybinio jūrų uosto direkcijos generalinis direktorius;</text:p>
      <text:p text:style-name="P45">Šarūnas Vaitkus – Palangos miesto savivaldybės meras;</text:p>
      <text:p text:style-name="P46"><text:span text:style-name="T47">Tomas Žilinskas – Vidaus reikalų ministerijos Viešojo saugumo politikos departamento direktorius.</text:span></text:p>
      <text:p text:style-name="P48"><text:span text:style-name="T49">2</text:span><text:span text:style-name="T50">. S k i r i u Simoną Vaitkūnienę, Susisiekimo ministerijos Vandens ir geležinkelių transporto politikos departamento Vandens transporto skyriaus vyriausiąją specialistę, tarybos sekretore.“</text:span></text:p>
      <text:p text:style-name="P51"/>
      <text:p text:style-name="P52"/>
      <text:p text:style-name="P53"/>
      <text:p text:style-name="P54">Susisiekimo ministras<text:s/><text:tab/><text:s text:c="6"/><text:tab/><text:tab/><text:tab/><text:tab/><text:tab/><text:s text:c="5"/>Rimantas Sinkevičius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vys</meta:initial-creator>
    <dc:creator>Adlib User</dc:creator>
    <meta:creation-date>2016-01-29T13:47:00Z</meta:creation-date>
    <dc:date>2016-01-29T13:47:00Z</dc:date>
    <meta:print-date>2016-01-11T07:28:00Z</meta:print-date>
    <meta:template xlink:href="Normal" xlink:type="simple"/>
    <meta:editing-cycles>2</meta:editing-cycles>
    <meta:editing-duration>PT0S</meta:editing-duration>
    <meta:document-statistic meta:page-count="2" meta:paragraph-count="30" meta:word-count="326" meta:character-count="2315" meta:row-count="56" meta:non-whitespace-character-count="2019"/>
  </office:meta>
</office:document-meta>
</file>