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6.6%"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6.6%"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left" style:position="4.8236in"/>
        </style:tab-stops>
      </style:paragraph-properties>
    </style:style>
    <style:style style:name="P241" style:parent-style-name="Normal" style:family="paragraph">
      <style:paragraph-properties>
        <style:tab-stops>
          <style:tab-stop style:type="left" style:position="4.8236in"/>
        </style:tab-stops>
      </style:paragraph-properties>
      <style:text-properties style:font-size-complex="12pt" fo:language="en" fo:country="GB"/>
    </style:style>
    <style:style style:name="P242" style:parent-style-name="Normal" style:family="paragraph">
      <style:paragraph-properties>
        <style:tab-stops>
          <style:tab-stop style:type="left" style:position="4.8236in"/>
        </style:tab-stops>
      </style:paragraph-properties>
      <style:text-properties style:font-size-complex="12pt" fo:language="en" fo:country="GB"/>
    </style:style>
    <style:style style:name="P243" style:parent-style-name="Normal" style:family="paragraph">
      <style:paragraph-properties>
        <style:tab-stops>
          <style:tab-stop style:type="left" style:position="4.8236in"/>
        </style:tab-stops>
      </style:paragraph-properties>
      <style:text-properties style:font-size-complex="12pt" fo:language="en" fo:country="GB"/>
    </style:style>
    <style:style style:name="P2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9-06-19 SPRENDIMO NR. 1-94 „DĖL SOCIALINĖS PARAMOS MOKINIAMS TEIKIMO VILNIAUS MIESTO SAVIVALDYBĖJE“ PAKEITIMO</text:p>
      <text:p text:style-name="P16"/>
      <text:p text:style-name="P17">2023 m. gegužės 17 d. Nr. 1-20</text:p>
      <text:p text:style-name="P18">Vilnius</text:p>
      <text:p text:style-name="P19"/>
      <text:p text:style-name="P20"/>
      <text:p text:style-name="P21"><text:span text:style-name="T22">Vadovaudamasi Lietuvos Respublikos socialinės paramos mokiniams įstatymu, Vilniaus miesto savivaldybės taryba <text:s/>n u s p r e n d ž i a:<text:s/></text:span></text:p>
      <text:p text:style-name="P23"><text:span text:style-name="T24">1</text:span><text:span text:style-name="T25">.</text:span><text:span text:style-name="T26"><text:tab/>Pakeisti Vilniaus miesto savivaldybės tarybos 2019 m. birželio 19 d. sprendimą<text:s/></text:span><text:span text:style-name="T27"><text:line-break/>Nr. 1-94 „Dėl socialinės paramos mokiniams teikimo Vilniaus miesto savivaldybėje“:</text:span></text:p>
      <text:p text:style-name="P28"><text:span text:style-name="T29">1.1</text:span><text:span text:style-name="T30">. išdėstyti 2 punktą taip:</text:span></text:p>
      <text:p text:style-name="P31"><text:span text:style-name="T32">„</text:span><text:span text:style-name="T33">2</text:span><text:span text:style-name="T34">. Pavesti Vilniaus miesto savivaldybės administracijos direktoriui kontroliuoti, kaip vykdomos šio sprendimo 1 punktu patvirtintų tvarkų aprašų nuostatos.“;</text:span></text:p>
      <text:p text:style-name="P35"><text:span text:style-name="T36">1.2</text:span><text:span text:style-name="T37">.</text:span><text:span text:style-name="T38"><text:tab/>pakeisti nurodyto sprendimo 1.1 papunkčiu patvirtintą Socialinės paramos mokiniams teikimo tvarkos aprašą:</text:span></text:p>
      <text:p text:style-name="P39"><text:span text:style-name="T40">1.2.1</text:span><text:span text:style-name="T41">. išdėstyti 4 punktą taip:</text:span></text:p>
      <text:p text:style-name="P42"><text:span text:style-name="T43">„</text:span><text:span text:style-name="T44">4</text:span><text:span text:style-name="T45">.<text:s/></text:span><text:span text:style-name="T46">Tvarkos aprašu privalo vadovautis Vilniaus miesto savivaldybės administracijos</text:span><text:span text:style-name="T47"><text:line-break/>(toliau – Administracija) Socialinių išmokų skyrius (toliau – Socialinių išmokų skyrius), Administracijos Švietimo aplinkos skyrius (toliau – Švietimo aplinkos skyrius), Savivaldybės bendrojo ugdymo mokyklos, profesinio mokymo įstaigos, ikimokyklinio ugdymo mokyklos ar kiti švietimo teikėjai (išskyrus laisvąjį mokytoją) ir įstatymų nustatytais atvejais Savivaldybės teritorijoje veikiančios valstybinės mokyklos bei nevalstybinės bendrojo ugdymo mokyklos, profesinio mokymo įstaigos, ikimokyklinio ugdymo mokyklos ar kiti švietimo teikėjai (išskyrus laisvąjį mokytoją), veikiantys Savivaldybės teritorijoje (toliau kartu – mokyklos arba mokykla).“;</text:span></text:p>
      <text:p text:style-name="P48"><text:span text:style-name="T49">1.2.2</text:span><text:span text:style-name="T50">. išdėstyti 9.6 papunktį taip:</text:span></text:p>
      <text:p text:style-name="P51"><text:span text:style-name="T52">„</text:span><text:span text:style-name="T53">9.6</text:span><text:span text:style-name="T54">. kai bent vienas iš bendrai gyvenančių asmenų ar vienas gyvenantis asmuo yra asmuo su negalia.“;</text:span></text:p>
      <text:p text:style-name="P55"><text:span text:style-name="T56">1.2.3</text:span><text:span text:style-name="T57">. išdėstyti 10.3 papunktį taip:</text:span></text:p>
      <text:p text:style-name="P58"><text:span text:style-name="T59">„</text:span><text:span text:style-name="T60">10.3</text:span><text:span text:style-name="T61">.<text:s/></text:span><text:span text:style-name="T62">kai bendrai gyvenantys asmenys augina tris ir daugiau vaikų ir vienas iš bendrai gyvenančių asmenų (vienas iš tėvų ar vaikų) yra asmuo su negalia;“</text:span></text:p>
      <text:p text:style-name="P63"><text:span text:style-name="T64">1.2.4</text:span><text:span text:style-name="T65">. išdėstyti 14 punktą taip:</text:span></text:p>
      <text:p text:style-name="P66"><text:span text:style-name="T67">„</text:span><text:span text:style-name="T68">14</text:span><text:span text:style-name="T69">.<text:s/></text:span><text:span text:style-name="T70">Tvarkos aprašo 9, 10 ir 29 punktuose nustatytais atvejais bendrai gyvenančių asmenų ar vieno gyvenančio asmens gyvenimo sąlygos tikrinamos ir buities ir gyvenimo sąlygų patikrinimo aktas surašomas mero nustatyta tvarka.“;</text:span></text:p>
      <text:p text:style-name="P71"><text:span text:style-name="T72">1.2.5</text:span><text:span text:style-name="T73">. išdėstyti 20 punktą taip:</text:span></text:p>
      <text:p text:style-name="P74"><text:span text:style-name="T75">„</text:span><text:span text:style-name="T76">20</text:span><text:span text:style-name="T77">.<text:s/></text:span><text:span text:style-name="T78">Pareiškėjas prašymą-paraišką dėl mokinio nemokamo maitinimo gali pateikti ir mokyklos, kurioje mokinys mokosi ar kuri organizuoja vasaros poilsio stovyklas, administracijai. Mokyklos administracija gautą pareiškėjo užpildytą prašymą-paraišką ne vėliau kaip kitą darbo dieną perduoda Socialinių išmokų skyriui paštu arba atvykus į<text:s/></text:span><text:span text:style-name="T79">Savivaldybės bendrą klientų aptarnavimo centrą</text:span><text:span text:style-name="T80">.“;</text:span></text:p>
      <text:p text:style-name="P81"><text:span text:style-name="T82">1.2.6</text:span><text:span text:style-name="T83">.</text:span><text:span text:style-name="T84"><text:s/>išdėstyti 25 punktą taip:</text:span></text:p>
      <text:p text:style-name="P85"><text:span text:style-name="T86">„</text:span><text:span text:style-name="T87">25</text:span><text:span text:style-name="T88">. Jeigu pareiškėjas per Tvarkos aprašo 24 punkte nustatytą terminą nepateikia Socialinių išmokų skyriui trūkstamų dokumentų, Socialinių išmokų skyrius priima sprendimą neskirti paramos mero tvirtinamo Socialinės paramos mokiniams skyrimo ir mokėjimo tvarkos aprašo (toliau – Paramos mokiniams skyrimo ir mokėjimo tvarkos aprašas) nustatyta tvarka.“;</text:span></text:p>
      <text:p text:style-name="P89"><text:span text:style-name="T90">1.2.7</text:span><text:span text:style-name="T91">.<text:s/></text:span><text:span text:style-name="T92">išdėstyti 33</text:span><text:span text:style-name="T93">1</text:span><text:span text:style-name="T94"><text:s/>punkto pirmąją pastraipą taip:</text:span></text:p>
      <text:p text:style-name="P95"><text:span text:style-name="T96">„</text:span><text:span text:style-name="T97">33</text:span><text:span text:style-name="T98">1</text:span><text:span text:style-name="T99">. Nemokamas maitinimas ir (ar) parama mokiniams, nustatyti Tvarkos aprašo 10 punkte, neskiriami, o paskirtas nemokamas maitinimas nutraukiamas Paramos mokiniams skyrimo ir mokėjimo tvarkos aprašo nustatyta tvarka:“;</text:span></text:p>
      <text:p text:style-name="P100"><text:span text:style-name="T101">1.2.8</text:span><text:span text:style-name="T102">. išdėstyti 37 punktą taip:</text:span></text:p>
      <text:p text:style-name="P103"><text:span text:style-name="T104">„</text:span><text:span text:style-name="T105">37</text:span><text:span text:style-name="T106">. Nemokamas maitinimas Savivaldybės mokyklose<text:s/></text:span><text:span text:style-name="T107">ir<text:s/></text:span><text:span text:style-name="T108">nevalstybinėse mokyklose, veikiančiose Savivaldybės teritorijoje, organizuojamas Savivaldybės tarybos patvirtinto Mokinių nemokamo maitinimo Savivaldybės ir nevalstybinėse mokyklose tvarkos aprašo nustatyta tvarka.“;</text:span></text:p>
      <text:p text:style-name="P109"><text:span text:style-name="T110">1.3</text:span><text:span text:style-name="T111">.</text:span><text:span text:style-name="T112"><text:tab/></text:span><text:span text:style-name="T113">pakeisti nurodyto sprendimo 1.2 papunkčiu</text:span><text:span text:style-name="T114"><text:s/>patvirtintą Mokinių nemokamo maitinimo Savivaldybės ir nevalstybinėse mokyklose tvarkos aprašą:</text:span></text:p>
      <text:p text:style-name="P115"><text:span text:style-name="T116">1.3.1</text:span><text:span text:style-name="T117">. išdėstyti 4 punktą taip:</text:span></text:p>
      <text:p text:style-name="P118"><text:span text:style-name="T119">„</text:span><text:span text:style-name="T120">4</text:span><text:span text:style-name="T121">.<text:s/></text:span><text:span text:style-name="T122">Tvarkos aprašu privalo vadovautis Vilniaus miesto savivaldybės administracijos (toliau Administracija)<text:s/></text:span><text:span text:style-name="T123">Švietimo aplinkos skyrius (toliau – Švietimo aplinkos skyrius),<text:s/></text:span><text:span text:style-name="T124">Administracijos Socialinių išmokų skyrius (toliau – Socialinių išmokų skyrius),<text:s/></text:span><text:span text:style-name="T125">Administracijos Apskaitos skyrius (toliau – Apskaitos skyrius),<text:s/></text:span><text:span text:style-name="T126">biudžetinė įstaiga Vilniaus miesto socialinių paslaugų centras<text:s/></text:span><text:span text:style-name="T127"><text:line-break/>(toliau – Socialinių paslaugų centras),<text:s/></text:span><text:span text:style-name="T128">biudžetinė įstaiga „Skaitlis“ (toliau – BĮ „Skaitlis“),<text:s/></text:span><text:soft-page-break/><text:span text:style-name="T129">Vilniaus miesto savivaldybės (toliau – Savivaldybė)<text:s/></text:span><text:span text:style-name="T130">bendrojo ugdymo mokyklos, ikimokyklinio ugdymo mokyklos ar kiti švietimo teikėjai (išskyrus laisvąjį mokytoją)<text:s/></text:span><text:span text:style-name="T131">ir nevalstybinės</text:span><text:span text:style-name="T132"><text:s/>bendrojo ugdymo mokyklos, ikimokyklinio ugdymo mokyklos ar kiti švietimo teikėjai (išskyrus laisvąjį mokytoją), veikiantys Savivaldybės teritorijoje,</text:span><text:span text:style-name="T133"><text:s/></text:span><text:span text:style-name="T134">(toliau kartu – mokyklos arba mokykla)</text:span><text:span text:style-name="T135">.“;</text:span></text:p>
      <text:p text:style-name="P136"><text:span text:style-name="T137">1.3.2</text:span><text:span text:style-name="T138">. išdėstyti 8.1 papunktį taip:</text:span></text:p>
      <text:p text:style-name="P139"><text:span text:style-name="T140">„</text:span><text:span text:style-name="T141">8.1</text:span><text:span text:style-name="T142">. Tvarkos aprašo 7.1 papunktyje nustatytos išlaidos Savivaldybės mokyklų ir nevalstybinių mokyklų, veikiančių Savivaldybės teritorijoje, mokiniams finansuojamos iš tikslinės dotacijos Savivaldybės biudžetui;“</text:span></text:p>
      <text:p text:style-name="P143"><text:span text:style-name="T144">1.3.3</text:span><text:span text:style-name="T145">. išdėstyti 8.2 papunktį taip:</text:span></text:p>
      <text:p text:style-name="P146"><text:span text:style-name="T147">„</text:span><text:span text:style-name="T148">8.2</text:span><text:span text:style-name="T149">. Tvarkos aprašo 7.2 papunktyje nustatytos išlaidos finansuojamos iš Savivaldybės biudžeto lėšų (Savivaldybės mokykloms) ir nevalstybinių mokyklų lėšų (nevalstybinėms mokykloms, veikiančioms Savivaldybės teritorijoje);“</text:span></text:p>
      <text:p text:style-name="P150"><text:span text:style-name="T151">1.3.4</text:span><text:span text:style-name="T152">. išdėstyti 14 punktą taip:</text:span></text:p>
      <text:p text:style-name="P153"><text:span text:style-name="T154">„</text:span><text:span text:style-name="T155">14</text:span><text:span text:style-name="T156">. Nemokamą maitinimą mokyklose administruoja Švietimo aplinkos skyrius ir BĮ „Skaitlis“.“;</text:span></text:p>
      <text:p text:style-name="P157"><text:span text:style-name="T158">1.3.5</text:span><text:span text:style-name="T159">. išdėstyti 23 punktą taip:</text:span></text:p>
      <text:p text:style-name="P160"><text:span text:style-name="T161">„</text:span><text:span text:style-name="T162">23</text:span><text:span text:style-name="T163">.<text:s/></text:span><text:span text:style-name="T164">Socialinių paslaugų centras tikrina<text:s/></text:span><text:span text:style-name="T165">bendrai gyvenančių asmenų ar vieno gyvenančio asmens gyvenimo sąlygas ir surašo buities ir gyvenimo sąlygų patikrinimo aktus.“;</text:span></text:p>
      <text:p text:style-name="P166"><text:span text:style-name="T167">1.3.6</text:span><text:span text:style-name="T168">. išdėstyti 25 punkto pirmąją pastraipą taip:</text:span></text:p>
      <text:p text:style-name="P169"><text:span text:style-name="T170">„</text:span><text:span text:style-name="T171">25</text:span><text:span text:style-name="T172">. BĮ „Skaitlis“:“;</text:span></text:p>
      <text:p text:style-name="P173"><text:span text:style-name="T174">1.3.7</text:span><text:span text:style-name="T175">. išdėstyti 26 punktą taip:</text:span></text:p>
      <text:p text:style-name="P176"><text:span text:style-name="T177">„</text:span><text:span text:style-name="T178">26</text:span><text:span text:style-name="T179">. Apskaitos skyrius lėšas, skirtas mokinių nemokamam maitinimui, perveda į mokyklos, kurioje mokinys mokosi, buhalteriją pagal mokyklos, dirbančios su Finansų valdymo ir apskaitos sistema (toliau – FVAS), arba BĮ „Skaitlis“ pateiktas paraiškas, o mokykloms, turinčioms savarankišką buhalteriją ir nedirbančioms su FVAS, bei nevalstybinėms mokykloms – pagal Švietimo aplinkos skyriaus pateiktą suvestinę, parengtą pagal šių mokyklų pateiktus mokinių nemokamo maitinimo žurnalus.“;</text:span></text:p>
      <text:p text:style-name="P180"><text:span text:style-name="T181">1.3.8</text:span><text:span text:style-name="T182">. išdėstyti 27.3.1 papunktį taip:</text:span></text:p>
      <text:p text:style-name="P183"><text:span text:style-name="T184">„</text:span><text:span text:style-name="T185">27.3.1</text:span><text:span text:style-name="T186">. Savivaldybės mokyklos, kurių buhalterinė apskaita tvarkoma centralizuotai, pateikia BĮ „Skaitlis“ užpildytą, mokyklos vadovo ar jo paskirto atsakingo asmens pasirašytą praėjusio mėnesio mokinių nemokamo maitinimo žurnalą;“</text:span></text:p>
      <text:p text:style-name="P187"><text:span text:style-name="T188">1.3.9</text:span><text:span text:style-name="T189">. išdėstyti 27.3.3 papunktį taip:</text:span></text:p>
      <text:p text:style-name="P190"><text:span text:style-name="T191">„</text:span><text:span text:style-name="T192">27.3.3</text:span><text:span text:style-name="T193">. nevalstybinės mokyklos Švietimo aplinkos skyriui elektroniniu paštu pateikia užpildytą, mokyklos vadovo ar jo paskirto atsakingo asmens pasirašytą praėjusio mėnesio mokinių nemokamo maitinimo žurnalą;“</text:span></text:p>
      <text:p text:style-name="P194"><text:span text:style-name="T195">1.4</text:span><text:span text:style-name="T196">.</text:span><text:span text:style-name="T197"><text:tab/>pakeisti nurodyto sprendimo 1.3 papunkčiu patvirtintą Paramos mokinio reikmenims įsigyti tvarkos aprašą:</text:span></text:p>
      <text:p text:style-name="P198"><text:span text:style-name="T199">1.4.1</text:span><text:span text:style-name="T200">. išdėstyti 4 punktą taip:</text:span></text:p>
      <text:p text:style-name="P201"><text:span text:style-name="T202">„</text:span><text:span text:style-name="T203">4</text:span><text:span text:style-name="T204">.<text:s/></text:span><text:span text:style-name="T205">Tvarkos aprašu privalo vadovautis Vilniaus miesto savivaldybės administracijos<text:s/></text:span><text:span text:style-name="T206"><text:line-break/>(toliau – Administracija)<text:s/></text:span><text:span text:style-name="T207">Švietimo aplinkos skyrius (toliau – Švietimo aplinkos skyrius),<text:s/></text:span><text:span text:style-name="T208">Administracijos Socialinių išmokų skyrius (toliau – Socialinių išmokų skyrius),<text:s/></text:span><text:span text:style-name="T209">Administracijos<text:s/></text:span><text:span text:style-name="T210">Apskaitos skyrius (toliau – Apskaitos skyrius), biudžetinė įstaiga Vilniaus miesto socialinių paslaugų centras (toliau – Socialinių paslaugų centras) ir<text:s/></text:span><text:span text:style-name="T211">nevyriausybinės organizacijos, teikiančios socialinės priežiūros paslaugas šeimoms, patiriančioms socialinės rizikos veiksnius, su kuriomis Administracija yra sudariusi biudžeto lėšų naudojimo sutartis (toliau – nevyriausybinės organizacijos).“;</text:span></text:p>
      <text:p text:style-name="P212"><text:span text:style-name="T213">1.4.2</text:span><text:span text:style-name="T214">. išdėstyti 9.2 papunkčio pirmąją pastraipą taip:</text:span></text:p>
      <text:p text:style-name="P215"><text:span text:style-name="T216">„</text:span><text:span text:style-name="T217">9.2</text:span><text:span text:style-name="T218">. nepinigine forma, jeigu mokinys patiria socialinę riziką arba mokinį augina bendrai gyvenantys asmenys, patiriantys socialinę riziką, išskyrus atvejį, kai atvejo vadybininkas,<text:s/></text:span><text:soft-page-break/><text:span text:style-name="T219">koordinuojantis atvejo vadybos procesą, o kai atvejo vadyba netaikoma,<text:s/></text:span><text:span text:style-name="T220">–<text:s/></text:span><text:span text:style-name="T221">socialinis darbuotojas, dirbantis su asmenimis, patiriančiais socialinę riziką, rekomenduoja paramą mokinio reikmenims įsigyti teikti pinigine forma, pervesdama lėšas Socialinių paslaugų centrui, kuris:“;</text:span></text:p>
      <text:p text:style-name="P222"><text:span text:style-name="T223">1.4.3</text:span><text:span text:style-name="T224">. išdėstyti 13.2 papunktį taip:</text:span></text:p>
      <text:p text:style-name="P225"><text:span text:style-name="T226">„</text:span><text:span text:style-name="T227">13.2</text:span><text:span text:style-name="T228">. Tvarkos aprašo 9.2 papunktyje nurodytu atveju į Socialinių paslaugų centro atsiskaitomąją sąskaitą banke.“;</text:span></text:p>
      <text:p text:style-name="P229"><text:span text:style-name="T230">1.4.4</text:span><text:span text:style-name="T231">. išdėstyti 14 punkto pirmąją pastraipą taip:</text:span></text:p>
      <text:p text:style-name="P232"><text:span text:style-name="T233">„</text:span><text:span text:style-name="T234">14</text:span><text:span text:style-name="T235">. Socialinių paslaugų centras:“.</text:span></text:p>
      <text:p text:style-name="P236"><text:span text:style-name="T237">2</text:span><text:span text:style-name="T238">.</text:span><text:span text:style-name="T239"><text:tab/>Nustatyti, kad šio sprendimo 1.2.2 ir 1.2.3 papunkčiai įsigalioja 2024 m. sausio 1 d.</text:span></text:p>
      <text:p text:style-name="P240"/>
      <text:p text:style-name="P241"/>
      <text:p text:style-name="P242"/>
      <text:p text:style-name="P243">Meras<text:tab/>Valdas Benkunska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19T06:27:00Z</meta:creation-date>
    <dc:date>2023-05-19T06:27:00Z</dc:date>
    <meta:template xlink:href="Normal.dotm" xlink:type="simple"/>
    <meta:editing-cycles>2</meta:editing-cycles>
    <meta:editing-duration>PT0S</meta:editing-duration>
    <meta:document-statistic meta:page-count="8" meta:paragraph-count="119" meta:word-count="1170" meta:character-count="8335" meta:row-count="234" meta:non-whitespace-character-count="7284"/>
  </office:meta>
</office:document-meta>
</file>