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AUGUMO TARNYBOS ĮSTATYMO NR. X-813 2, 7, 12, 14 STRAIPSNIŲ PAKEITIMO IR 13, 15, 16 STRAIPSNIŲ PRIPAŽINIMO NETEKUSIAIS GALIOS</text:p>
      <text:p text:style-name="P14"><text:span text:style-name="T15">ĮSTATYMAS</text:span></text:p>
      <text:p text:style-name="P16"/>
      <text:p text:style-name="P17">2016 m. gegužės 19 d. Nr. XII-23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Prievarta<text:s/></text:span><text:span text:style-name="T34">– Tarnybos<text:s/></text:span><text:span text:style-name="T35">veiklos metodas, kuriuo siekiama įgyvendinti Tarnybos uždavinius ir kuris taikomas, kai nevykdomi Tarnybos pareigūno reikalavimai ar nurodymai arba siekiama išvengti pavojaus. Tarnybos pareigūnas šio įstatymo nustatytais atvejais ir tvarka gali naudoti psi</text:span><text:span text:style-name="T36">chinę ir (ar) fizinę prievartą.“</text:span></text:p>
        <text:p text:style-name="P37"><text:span text:style-name="T38">2</text:span><text:span text:style-name="T39">.<text:s/></text:span><text:span text:style-name="T40">Pripažinti netekusiomis galios 2 straipsnio 4 ir 5 dalis.</text:span></text:p>
        <text:p text:style-name="P41"><text:span text:style-name="T42">3</text:span><text:span text:style-name="T43">. Papildyti<text:s/></text:span><text:span text:style-name="T44">2 straipsnį 8 dalimi:</text:span></text:p>
        <text:p text:style-name="P45"><text:span text:style-name="T46">„</text:span><text:span text:style-name="T47">8</text:span><text:span text:style-name="T48">. Kitos šiame įstatyme vartojamos sąvokos suprantamos taip, kaip jos apibrėžtos Lietuvos Respublikos vidaus tar</text:span><text:span text:style-name="T49">nybos statute (toliau – Vidaus tarnybos statutas), Lietuvos Respublikos ginklų ir šaudmenų kontrolės įstatyme, Lietuvos Respublikos policijos įstatyme ir Lietuvos Respublikos sprogmenų apyvartos kontrolės įstatyme.“</text:span></text:p>
        <text:p text:style-name="P50"/>
        <text:p text:style-name="P51"><text:span text:style-name="T52">2</text:span><text:span text:style-name="T53"><text:s/>straipsnis.<text:s/></text:span><text:span text:style-name="T54">7 straipsnio pa</text:span><text:span text:style-name="T55">keitimas</text:span></text:p>
        <text:p text:style-name="P56"><text:span text:style-name="T57">Pakeisti 7 straipsnio 8 punktą ir jį išdėstyti taip:</text:span></text:p>
        <text:p text:style-name="P58"><text:span text:style-name="T59">„</text:span><text:span text:style-name="T60">8</text:span><text:span text:style-name="T61">) vidaus reikalų centrinių įstaigų vadovų prašymu padeda atlikti vidaus reikalų statutinėms įstaigoms pavestas funkcijas. Tarnybos pareigūnų</text:span><text:span text:style-name="T62"><text:s/></text:span><text:span text:style-name="T63">pasitelkimo tvarką ir konkrečias užduotis nusta</text:span><text:span text:style-name="T64">to vidaus reikalų ministras.“</text:span></text:p>
        <text:p text:style-name="P65"/>
        <text:p text:style-name="P66"><text:span text:style-name="T67">3</text:span><text:span text:style-name="T68"><text:s/>straipsnis.<text:s/></text:span><text:span text:style-name="T69">12 straipsnio pakeitimas</text:span></text:p>
        <text:p text:style-name="P70"><text:span text:style-name="T71">Pakeisti 12 straipsnį ir jį išdėstyti taip:</text:span></text:p>
        <text:p text:style-name="P72"><text:span text:style-name="T73">„</text:span><text:span text:style-name="T74">12</text:span><text:span text:style-name="T75"><text:s/>straipsnis.<text:s/></text:span><text:span text:style-name="T76">Prievartos naudojimo sąlygos</text:span></text:p>
        <text:p text:style-name="P77"><text:span text:style-name="T78">1</text:span><text:span text:style-name="T79">. Tarnybos pareigūnas turi teisę panaudoti prievartą tik tarnybinio būtinumo<text:s/></text:span><text:span text:style-name="T80">atvejais ir tik tiek, kiek to reikia tarnybinėms pareigoms įvykdyti. Tarnybos pareigūnas naudoti prievartą privalo adekvačiai esamoms aplinkybėms ir proporcingai esamam pavojui, atsižvelgdamas į<text:s/></text:span><text:soft-page-break/><text:span text:style-name="T81">konkrečią situaciją, teisės pažeidimo pobūdį, intensyvumą ir<text:s/></text:span><text:span text:style-name="T82">individualias pažeidėjo savybes. Fizinė prievarta naudojama tik tada, kai psichinė prievarta buvo neveiksminga arba kai bet koks delsimas kelia pavojų Tarnybos pareigūno ar kito asmens gyvybei ar sveikatai.</text:span></text:p>
        <text:p text:style-name="P83"><text:span text:style-name="T84">2</text:span><text:span text:style-name="T85">. Psichinę prievartą Tarnybos pareigūnas tur</text:span><text:span text:style-name="T86">i teisę panaudoti šio straipsnio 3, 4 dalyse arba šio įstatymo 14 straipsnio 2 dalyje nurodytais atvejais.</text:span></text:p>
        <text:p text:style-name="P87"><text:span text:style-name="T88">3</text:span><text:span text:style-name="T89">. Fizinę prievartą Tarnybos pareigūnas turi teisę panaudoti šiais atvejais:</text:span></text:p>
        <text:p text:style-name="P90"><text:span text:style-name="T91">1</text:span><text:span text:style-name="T92">) saugodamasis ar siekdamas apsaugoti kitus asmenis nuo gresianči</text:span><text:span text:style-name="T93">o pavojaus gyvybei ar sveikatai;</text:span></text:p>
        <text:p text:style-name="P94"><text:span text:style-name="T95">2</text:span><text:span text:style-name="T96">) kai asmenys vengia vykdyti Tarnybos pareigūno reikalavimus ar nurodymus (siekdamas priversti asmenį paklusti), taip pat sulaikydamas asmenis (jeigu jie priešinasi);</text:span></text:p>
        <text:p text:style-name="P97"><text:span text:style-name="T98">3</text:span><text:span text:style-name="T99">) atremdamas kėsinimąsi į šaunamąjį ginklą, sp</text:span><text:span text:style-name="T100">rogmenis, specialiąsias priemones, ryšio priemones ir siekdamas šiuos objektus susigrąžinti;</text:span></text:p>
        <text:p text:style-name="P101"><text:span text:style-name="T102">4</text:span><text:span text:style-name="T103">) atremdamas statinių (įskaitant patalpas), teritorijų, transporto priemonių ar kito turto užpuolimą arba šiuos užimtus objektus išlaisvindamas;</text:span></text:p>
        <text:p text:style-name="P104"><text:span text:style-name="T105">5</text:span><text:span text:style-name="T106">) patekd</text:span><text:span text:style-name="T107">amas į teritorijas, patalpas ar transporto priemones per kratą ar poėmį arba kai turimais duomenimis jose gali būti laikomi įkaitai arba slėptis asmenys, galimai padarę administracinius nusižengimus ar nusikalstamas veikas;</text:span></text:p>
        <text:p text:style-name="P108"><text:span text:style-name="T109">6</text:span><text:span text:style-name="T110">) ypatingų situacijų atveja</text:span><text:span text:style-name="T111">is;</text:span></text:p>
        <text:p text:style-name="P112"><text:span text:style-name="T113">7</text:span><text:span text:style-name="T114">) stabdydamas transporto priemonę, laivą ar orlaivį (tarnybinio būtinumo atvejais);</text:span></text:p>
        <text:p text:style-name="P115"><text:span text:style-name="T116">8</text:span><text:span text:style-name="T117">) užkirsdamas kelią administraciniams nusižengimams ar nusikalstamoms veikoms.</text:span></text:p>
        <text:p text:style-name="P118"><text:span text:style-name="T119">4</text:span><text:span text:style-name="T120">. Tarnybos pareigūnas turi teisę naudoti antrankius ir surišimo priemone</text:span><text:span text:style-name="T121">s:</text:span></text:p>
        <text:p text:style-name="P122"><text:span text:style-name="T123">1</text:span><text:span text:style-name="T124">) prieš agresyvius ar linkusius žalotis asmenis;</text:span></text:p>
        <text:p text:style-name="P125"><text:span text:style-name="T126">2</text:span><text:span text:style-name="T127">) konvojuodamas arba pristatydamas į policijos įstaigą, kitą instituciją ar įstaigą administracinius nusižengimus ar nusikalstamas veikas padariusius (galimai padariusius) asmenis, atlikdamas šių<text:s/></text:span><text:span text:style-name="T128">asmenų apžiūrą, taip pat vykdydamas asmenų išsiuntimą iš Lietuvos Respublikos ar vykdydamas šių asmenų grąžinimą į Lietuvos Respubliką.</text:span></text:p>
        <text:p text:style-name="P129"><text:span text:style-name="T130">5</text:span><text:span text:style-name="T131">. Tarnybos pareigūnas turi teisę transporto priemone stabdyti kitą transporto priemonę šią blokuodamas. Kai stabd</text:span><text:span text:style-name="T132">oma transporto priemonė ar joje esantys asmenys savo veiksmais kelia neišvengiamą pavojų Tarnybos pareigūno ar kito asmens gyvybei ar sveikatai, Tarnybos pareigūnas turi teisę kita transporto priemone ar tam skirta specialiąja priemone taranuoti stabdomą t</text:span><text:span text:style-name="T133">ransporto priemonę. Tarnybos pareigūnas, kuris, vairuodamas transporto priemonę, blokavo arba taranavo kitą transporto priemonę ir dėl to kyla pavojus asmenų gyvybei ar sveikatai, po šių veiksmų nedelsdamas turi imtis priemonių šių veiksmų padariniams paša</text:span><text:span text:style-name="T134">linti.</text:span></text:p>
        <text:p text:style-name="P135"><text:span text:style-name="T136">6</text:span><text:span text:style-name="T137">. Tarnybos pareigūnas turi teisę kaip specialiąją priemonę panaudoti šaunamąjį ginklą, iššaudamas į specialiųjų priemonių specifikaciją įtrauktus užtaisus, kurių keliamas poveikis<text:s/></text:span><text:soft-page-break/><text:span text:style-name="T138">sukurtas nesukelti tiesioginio pavojaus nei asmens, prieš kurį n</text:span><text:span text:style-name="T139">audojamas šaunamasis ginklas, nei kitų asmenų gyvybei.</text:span></text:p>
        <text:p text:style-name="P140"><text:span text:style-name="T141">7</text:span><text:span text:style-name="T142">. Kai nėra neišvengiamo pavojaus Tarnybos pareigūnų ar kitų asmenų gyvybei ar sveikatai, specialiąsias priemones (išskyrus antrankius, asmenų sulaikymo, surišimo ar tramdymo priemones ar įrankius)</text:span><text:span text:style-name="T143"><text:s/>naudoti draudžiama:</text:span></text:p>
        <text:p text:style-name="P144"><text:span text:style-name="T145">1</text:span><text:span text:style-name="T146">) prieš asmenis, jei yra akivaizdu arba Tarnybos pareigūnui žinoma, kad jie neįgalūs;</text:span></text:p>
        <text:p text:style-name="P147"><text:span text:style-name="T148">2</text:span><text:span text:style-name="T149">) prieš asmenis, jei Tarnybos pareigūnui yra žinoma, kad jie turi neliečiamybės teisę;<text:s/></text:span></text:p>
        <text:p text:style-name="P150"><text:span text:style-name="T151">3</text:span><text:span text:style-name="T152">) prieš moteris, jei yra akivaizdu arba Tarnybos</text:span><text:span text:style-name="T153"><text:s/>pareigūnui žinoma, kad jos nėščios;</text:span></text:p>
        <text:p text:style-name="P154"><text:span text:style-name="T155">4</text:span><text:span text:style-name="T156">) prieš nepilnamečius asmenis, jei jų išvaizda atitinka amžių.</text:span></text:p>
        <text:p text:style-name="P157"><text:span text:style-name="T158">8</text:span><text:span text:style-name="T159">. Tarnybos pareigūnas, panaudojęs psichinę ar fizinę prievartą ir taip sukėlęs pavojų asmens gyvybei ar sveikatai, turi suteikti asmeniui reikal</text:span><text:span text:style-name="T160">ingą neatidėliotiną medicinos ar kitą būtinąją pagalbą ir imtis kitų reikalingų priemonių pavojingiems savo veiksmų padariniams pašalinti. Apie Tarnybos pareigūno panaudotą fizinę ar psichinę prievartą, jei tai lėmė asmens mirtį arba gyvybei pavojingą svei</text:span><text:span text:style-name="T161">katos sutrikdymą, nedelsiant pranešama prokurorui.</text:span></text:p>
        <text:p text:style-name="P162"><text:span text:style-name="T163">9</text:span><text:span text:style-name="T164">. Tarnybos pareigūnai turi būti specialiai parengti ir reguliariai tikrinami, ar jie sugeba veikti situacijomis, susijusiomis su psichinės ar fizinės prievartos panaudojimu. Tarnybos pareigūnų parengi</text:span><text:span text:style-name="T165">mo ir tikrinimo tvarką nustato Vyriausybė.</text:span></text:p>
        <text:p text:style-name="P166"><text:span text:style-name="T167">10</text:span><text:span text:style-name="T168">. Specialiųjų priemonių specifikaciją ir panaudojimo tvarką nustato Lietuvos Respublikos Vyriausybė.“</text:span></text:p>
        <text:p text:style-name="P169"/>
        <text:p text:style-name="P170"><text:span text:style-name="T171">4</text:span><text:span text:style-name="T172"><text:s/>straipsnis.<text:s/></text:span><text:span text:style-name="T173">13 straipsnio pripažinimas netekusiu galios<text:s/></text:span></text:p>
        <text:p text:style-name="P174"><text:span text:style-name="T175">Pripažinti netekusiu galios 13<text:s/></text:span><text:span text:style-name="T176">straipsnį.</text:span></text:p>
        <text:p text:style-name="P177"/>
        <text:p text:style-name="P178"><text:span text:style-name="T179">5</text:span><text:span text:style-name="T180"><text:s/>straipsnis.<text:s/></text:span><text:span text:style-name="T181">14 straipsnio pakeitimas</text:span><text:span text:style-name="T182"><text:s/></text:span></text:p>
        <text:p text:style-name="P183"><text:span text:style-name="T184">Pakeisti 14 straipsnį ir jį išdėstyti taip:</text:span></text:p>
        <text:p text:style-name="P185"><text:span text:style-name="T186">„</text:span><text:span text:style-name="T187">14</text:span><text:span text:style-name="T188"><text:s/>straipsnis.<text:s/></text:span><text:span text:style-name="T189">Šaunamųjų ginklų ir sprogmenų naudojimas</text:span></text:p>
        <text:p text:style-name="P190"><text:span text:style-name="T191">1</text:span><text:span text:style-name="T192">. Šaunamieji ginklai ar sprogmenys gali būti panaudoti tik išimtiniais atvejais, kai tai neišvengiamai būtina ir kai psichinė ar fizinė prievarta buvo neveiksminga arba kyla neišvengiamas pavojus asmens gyvybei ar sveikatai.<text:s/></text:span></text:p>
        <text:p text:style-name="P193"><text:span text:style-name="T194">2</text:span><text:span text:style-name="T195">. Tarnybos pareigūnas tur</text:span><text:span text:style-name="T196">i teisę panaudoti šaunamąjį ginklą prieš asmenis šiais atvejais:</text:span></text:p>
        <text:p text:style-name="P197"><text:span text:style-name="T198">1</text:span><text:span text:style-name="T199">) atremdamas ginkluotą įsiveržimą į Lietuvos Respublikos teritoriją;</text:span></text:p>
        <text:p text:style-name="P200"><text:span text:style-name="T201">2</text:span><text:span text:style-name="T202">) atremdamas ginkluotus užsienio valstybių diplomatinių ir tarptautinių organizacijų atstovybių ir jų teritorijų,<text:s/></text:span><text:span text:style-name="T203">užsienio valstybių konsulinių įstaigų ir jų teritorijų bei šių institucijų vadovų rezidencijų ir jų teritorijų, Lietuvos Respublikos valstybės ar savivaldybių institucijų ar įstaigų ar jų teritorijų, strateginę ar svarbią reikšmę nacionaliniam saugumui tur</text:span><text:span text:style-name="T204">inčių įmonių ar<text:s/></text:span><text:soft-page-break/><text:span text:style-name="T205">jų teritorijų ir ypatingą strateginę reikšmę ar strateginę reikšmę nacionaliniam saugumui turinčių įrenginių ar jų teritorijų užpuolimus, šiuos užimtus objektus išlaisvindamas;</text:span></text:p>
        <text:p text:style-name="P206"><text:span text:style-name="T207">3</text:span><text:span text:style-name="T208">) gindamasis ar gindamas kitą asmenį nuo netikėto, pradėto</text:span><text:span text:style-name="T209"><text:s/>ar tiesiogiai gresiančio pavojingo gyvybei ar sveikatai nusikalstamo kėsinimosi;</text:span></text:p>
        <text:p text:style-name="P210"><text:span text:style-name="T211">4</text:span><text:span text:style-name="T212">) išlaisvindamas įkaitus, užkirsdamas kelią įkaitų pagrobimui arba teroro aktui;</text:span></text:p>
        <text:p text:style-name="P213"><text:span text:style-name="T214">5</text:span><text:span text:style-name="T215">) sulaikydamas nusikalstamą veiką galimai padariusį asmenį, jeigu kyla neišvengiama</text:span><text:span text:style-name="T216">s pavojus Tarnybos pareigūno ar kito asmens gyvybei ar sveikatai;</text:span></text:p>
        <text:p text:style-name="P217"><text:span text:style-name="T218">6</text:span><text:span text:style-name="T219">) sulaikydamas transporto priemonę vairuojantį asmenį, kuris savo veiksmais kelia neišvengiamą pavojų Tarnybos pareigūno arba kito asmens gyvybei.</text:span></text:p>
        <text:p text:style-name="P220"><text:span text:style-name="T221">3</text:span><text:span text:style-name="T222">. Tarnybos pareigūnas, nekeldam</text:span><text:span text:style-name="T223">as tiesioginio pavojaus asmens gyvybei, turi teisę panaudoti šaunamąjį ginklą prieš gyvūną, laivą, orlaivį arba transporto priemonę, kai kyla neišvengiamas pavojus Tarnybos pareigūno arba kitų asmenų gyvybei ar sveikatai.</text:span></text:p>
        <text:p text:style-name="P224"><text:span text:style-name="T225">4</text:span><text:span text:style-name="T226">. Ketindamas naudoti šaunamąj</text:span><text:span text:style-name="T227">į ginklą ar sprogmenis, Tarnybos pareigūnas privalo įspėti apie šį ketinimą, suteikdamas asmeniui galimybę įvykdyti teisėtus reikalavimus, išskyrus atvejus, kai delsimas kelia neišvengiamą pavojų Tarnybos pareigūno arba kito asmens gyvybei ar sveikatai arb</text:span><text:span text:style-name="T228">a kai toks įspėjimas yra neįmanomas.</text:span></text:p>
        <text:p text:style-name="P229"><text:span text:style-name="T230">5</text:span><text:span text:style-name="T231">. Tarnybos pareigūnas, nekeldamas pavojaus įstatymų saugomoms vertybėms, turi teisę iššauti iš šaunamojo ginklo, kai būtina duoti pavojaus signalą, išsikviesti pagalbą.</text:span></text:p>
        <text:p text:style-name="P232"><text:span text:style-name="T233">6</text:span><text:span text:style-name="T234">. Šio straipsnio 2 dalies 1, 2 ir 4 punk</text:span><text:span text:style-name="T235">tuose nustatytais atvejais Tarnybos pareigūnas turi teisę panaudoti sprogmenis prieš asmenis. Be to, nesukeldamas tiesioginio pavojaus asmens gyvybei, Tarnybos pareigūnas turi teisę sprogmenis panaudoti sprogstamiesiems įtaisams sunaikinti, patekdamas į pa</text:span><text:span text:style-name="T236">talpą (vietą), kurioje laikomi įkaitai ar daromi kiti pavojų asmens gyvybei ar sveikatai keliantys nusikalstami veiksmai.</text:span></text:p>
        <text:p text:style-name="P237"><text:span text:style-name="T238">7</text:span><text:span text:style-name="T239">. Kai nėra neišvengiamo pavojaus Tarnybos pareigūno arba kitų asmenų gyvybei ar sveikatai, naudoti šaunamąjį ginklą ar sprogmenis</text:span><text:span text:style-name="T240"><text:s/>draudžiama:</text:span></text:p>
        <text:p text:style-name="P241"><text:span text:style-name="T242">1</text:span><text:span text:style-name="T243">) žmonių susibūrimo vietose, jeigu dėl to gali nukentėti pašaliniai asmenys, išskyrus šio straipsnio 2 dalies 1 ir 2 punktuose nurodytus atvejus;<text:s/></text:span></text:p>
        <text:p text:style-name="P244"><text:span text:style-name="T245">2</text:span><text:span text:style-name="T246">) patalpose, kuriose yra sprogstamųjų medžiagų, lengvai užsidegančių medžiagų, galinčių<text:s/></text:span><text:span text:style-name="T247">sukelti pavojų asmens gyvybei ir sveikatai ar visuomenės saugumui.</text:span></text:p>
        <text:p text:style-name="P248"><text:span text:style-name="T249">8</text:span><text:span text:style-name="T250">. Tarnybos pareigūnas, panaudojęs šaunamąjį ginklą ar sprogmenis ir taip sukėlęs pavojų asmens gyvybei ar sveikatai, turi suteikti asmeniui neatidėliotiną medicinos ar kitą būtinąją<text:s/></text:span><text:span text:style-name="T251">pagalbą ir imtis kitų reikalingų priemonių pavojingiems savo veiksmų padariniams pašalinti. Apie Tarnybos pareigūno panaudotą šaunamąjį ginklą ar sprogmenis, jei tai lėmė asmens mirtį arba sveikatos sutrikdymą, nedelsiant pranešama prokurorui.</text:span></text:p>
        <text:p text:style-name="P252"><text:span text:style-name="T253">9</text:span><text:span text:style-name="T254">. Tarny</text:span><text:span text:style-name="T255">bos pareigūnai turi būti specialiai parengti ir reguliariai tikrinami, ar jie sugeba veikti situacijomis, susijusiomis su šaunamųjų ginklų ar sprogmenų naudojimu. Tarnybos pareigūnų parengimo ir tikrinimo tvarką nustato Vyriausybė.</text:span></text:p>
        <text:p text:style-name="P256"><text:span text:style-name="T257">10</text:span><text:span text:style-name="T258">. Šio straipsnio 1</text:span><text:span text:style-name="T259">, 2, 3 dalių ir 7 dalies 1 punkto nuostatos netaikomos tais atvejais, kai šaunamasis ginklas naudojamas kaip specialioji priemonė.“</text:span></text:p>
        <text:p text:style-name="P260"/>
        <text:p text:style-name="P261"><text:span text:style-name="T262">6</text:span><text:span text:style-name="T263"><text:s/>straipsnis.<text:s/></text:span><text:span text:style-name="T264">15 ir 16 straipsnių pripažinimas netekusiais galios</text:span></text:p>
        <text:p text:style-name="P265"><text:span text:style-name="T266">Pripažinti netekusiais galios 15 ir 16 stra</text:span><text:span text:style-name="T267">ipsnius.</text:span></text:p>
        <text:p text:style-name="P268"/>
        <text:p text:style-name="P269"><text:span text:style-name="T270">7</text:span><text:span text:style-name="T271"><text:s/>straipsnis.<text:s/></text:span><text:span text:style-name="T272">Įstatymo įsigaliojimas ir įgyvendinimas</text:span></text:p>
        <text:p text:style-name="P273"><text:span text:style-name="T274">1</text:span><text:span text:style-name="T275">. Šis įstatymas, išskyrus šio straipsnio 2 dalį, įsigalioja 2017 m. sausio 1 d.</text:span></text:p>
        <text:p text:style-name="P276"><text:span text:style-name="T277">2</text:span><text:span text:style-name="T278">. Lietuvos Respublikos Vyriausybė ir Lietuvos Respublikos vidaus reikalų ministras iki 2016 m.<text:s/></text:span><text:span text:style-name="T279">gruodžio 31 d. priima šio įstatymo įgyvendinamuosius teisės aktu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8T22:51:00Z</meta:creation-date>
    <dc:date>2016-05-28T22:51:00Z</dc:date>
    <meta:print-date>2004-12-10T05:45:00Z</meta:print-date>
    <meta:template xlink:href="Normal" xlink:type="simple"/>
    <meta:editing-cycles>2</meta:editing-cycles>
    <meta:editing-duration>PT0S</meta:editing-duration>
    <meta:document-statistic meta:page-count="5" meta:paragraph-count="83" meta:word-count="1404" meta:character-count="10842" meta:row-count="317" meta:non-whitespace-character-count="9521"/>
  </office:meta>
</office:document-meta>
</file>