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margin-left="0.5in">
        <style:tab-stops>
          <style:tab-stop style:type="left" style:position="0.189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3597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3597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3597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3597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3597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3597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text-position="super 62.5%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3597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text-position="super 62.5%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.3597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GRUODŽIO 8 D. NUTARIMO NR. 1743 „DĖL VALSTYBINĖS MAISTO IR VETERINARIJOS TARNYBOS ADMINISTRACIJOS STRUKTŪROS PATVIRTINIMO“ PAKEITIMO</text:span></text:p>
      <text:p text:style-name="P19"/>
      <text:p text:style-name="P20"><text:span text:style-name="T21">2015 m. gruodžio 2 d.</text:span><text:span text:style-name="T22"><text:s/>Nr.<text:s/></text:span><text:span text:style-name="T23">1237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</text:span><text:span text:style-name="T33"><text:tab/>Pakeisti Lietuvos Respublikos Vyriausybės 2010 m. gruodžio 8 d. nutarimą Nr. 1743 „Dėl Valstybinės maisto ir veterinarijos tarnybos administracijos struktūros patvirtinimo“:</text:span></text:p>
      <text:p text:style-name="P34"><text:span text:style-name="T35">1.1</text:span><text:span text:style-name="T36">. Pakeisti preambulę ir ją išdėstyti taip:</text:span></text:p>
      <text:p text:style-name="P37"><text:span text:style-name="T38">„</text:span><text:span text:style-name="T39">Vadovaudamasi Lietuvos Respublikos Vyriausybės įstatymo 22 straipsnio 9 punktu, Lietuvos Respublikos Vyriausybė</text:span><text:span text:style-name="T40"><text:s/>nutari</text:span><text:span text:style-name="T41">a:</text:span><text:span text:style-name="T42">“.</text:span></text:p>
      <text:p text:style-name="P43"><text:span text:style-name="T44">1.2</text:span><text:span text:style-name="T45">. Pakeisti nurodytu nutarimu patvirtintą Valstybinės maisto ir veterinarijos tarnybos administracijos struktūrą:</text:span></text:p>
      <text:p text:style-name="P46"><text:span text:style-name="T47">1.2.1</text:span><text:span text:style-name="T48">. Pakeisti 6 punktą ir jį išdėstyti taip:<text:s/></text:span></text:p>
      <text:p text:style-name="P49"><text:span text:style-name="T50">„</text:span><text:span text:style-name="T51">6</text:span><text:span text:style-name="T52">. Valstybinės maisto ir veterinarijos tarnybos vyriausiasis patarėjas“.</text:span></text:p>
      <text:p text:style-name="P53"><text:span text:style-name="T54">1.2.2</text:span><text:span text:style-name="T55">. Pripažinti netekusiu galios 12.8 papunktį.</text:span></text:p>
      <text:p text:style-name="P56"><text:span text:style-name="T57">1.2.3</text:span><text:span text:style-name="T58">. Pripažinti netekusiu galios 19.1 papunktį.</text:span></text:p>
      <text:p text:style-name="P59"><text:span text:style-name="T60">1.2.4</text:span><text:span text:style-name="T61">. Papildyti 43</text:span><text:span text:style-name="T62">1</text:span><text:span text:style-name="T63"><text:s/>punktu:</text:span></text:p>
      <text:p text:style-name="P64"><text:span text:style-name="T65">„</text:span><text:span text:style-name="T66">43</text:span><text:span text:style-name="T67">1</text:span><text:span text:style-name="T68">. Pagėgių valstybinė maisto ir veterinarijos tarnyba“.</text:span></text:p>
      <text:p text:style-name="P69"><text:span text:style-name="T70">2</text:span><text:span text:style-name="T71">. Šis nutarimas įsigalioja 2015 m. gruodžio 15 d., išskyrus<text:s/></text:span><text:span text:style-name="T72">1.</text:span><text:span text:style-name="T73">2.2 ir<text:s/></text:span><text:span text:style-name="T74">1.</text:span><text:span text:style-name="T75">2.4 papunkčius, kurie įsigalioja 2016 m. balandžio 15 dieną.</text:span></text:p>
      <text:p text:style-name="P76"/>
      <text:p text:style-name="P77"/>
      <text:p text:style-name="P78"/>
      <text:p text:style-name="P79">Ministras Pirmininkas<text:tab/>Algirdas Butkevičius</text:p>
      <text:p text:style-name="P80"/>
      <text:p text:style-name="P81"/>
      <text:p text:style-name="P82"/>
      <text:p text:style-name="P83"><text:span text:style-name="T84">Žemės ūkio ministrė</text:span><text:span text:style-name="T85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10T16:02:00Z</meta:creation-date>
    <dc:date>2015-12-10T16:02:00Z</dc:date>
    <meta:print-date>2015-12-01T11:45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69" meta:character-count="1339" meta:row-count="79" meta:non-whitespace-character-count="1191"/>
  </office:meta>
</office:document-meta>
</file>