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size="11.5pt" style:font-size-asian="11.5pt" style:font-size-complex="11.5pt"/>
    </style:style>
    <style:style style:name="P9" style:parent-style-name="Normal" style:family="paragraph">
      <style:paragraph-properties fo:keep-with-next="always" fo:text-align="center" fo:margin-left="0.625in" fo:text-indent="-0.375in">
        <style:tab-stops/>
      </style:paragraph-properties>
      <style:text-properties fo:font-size="11.5pt" style:font-size-asian="11.5pt" style:font-size-complex="11.5pt"/>
    </style:style>
    <style:style style:name="P10" style:parent-style-name="Normal" style:family="paragraph">
      <style:text-properties fo:font-size="11.5pt" style:font-size-asian="11.5pt" style:font-size-complex="11.5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6 METŲ BIUDŽETO MOKINIO KREPŠELIO ASIGNAVIMŲ PERSKIRSTYMO<text:s/></text:p>
      <text:p text:style-name="P7"/>
      <text:p text:style-name="P8">2016 m. gegužės 27 d. Nr. T3-194</text:p>
      <text:p text:style-name="P9">Vilnius</text:p>
      <text:p text:style-name="P10"/>
      <text:p text:style-name="P11"><text:span text:style-name="T12">Vadovaudamasi Lietuvos <text:s/>Respublikos 2016 metų valstybės biudžeto ir savivaldybių biudžetų finansinių rodiklių patvirtinimo įstatymo 3 straipsnio 1 dalimi, Mokinio krepšelio lėšų apskaičiavimo ir paskirstymo metodikos, patvirtintos Lietuvos Respublikos Vyriausybės 2001 m. birželio 27 d. nutarimu <text:s/>Nr. 785<text:s/></text:span><text:span text:style-name="T13">„</text:span><text:span text:style-name="T14">Dėl mokinio krepšelio lėšų apskaičiavimo ir paskirstymo metodikos patvirtinimo“,</text:span><text:span text:style-name="T15"><text:s/></text:span><text:span text:style-name="T16">9,</text:span><text:span text:style-name="T17"><text:s/></text:span><text:span text:style-name="T18">12 ir 21 punktais,</text:span><text:span text:style-name="T19"><text:s/></text:span><text:span text:style-name="T20">Vilniaus rajono savivaldybės tarybos 2016 m. sausio 29 d. sprendimu Nr. T3-14 „Dėl Vilniaus rajono savivaldybės mokinio krepšelio lėšų paskirstymo tvarkos nustatymo“, Lietuvos Respublikos švietimo ir mokslo ministro 2016 m. balandžio 4 d. įsakymu <text:s/>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Vilniaus rajono savivaldybės taryba <text:s/>n u s p r e n d ž i a: <text:s text:c="10"/></text:span></text:p>
      <text:p text:style-name="P21"><text:span text:style-name="T22">1</text:span><text:span text:style-name="T23">. Perskirstyti mokinio krepšelio lėšas, skirtas neformaliojo vaikų švietimui, 170 tūkst. Eur (šimtą septyniasdešimt tūkstančių eurų) pagal pridedamą lentelę (1 priedas).</text:span></text:p>
      <text:p text:style-name="P24"><text:span text:style-name="T25">2</text:span><text:span text:style-name="T26">. Panaudoti 845,6 tūkst. Eur (aštuonis šimtus keturiasdešimt penkis tūkstančius šešis šimtus eurų) mokinio krepšelio lėšų dalį, skirtą 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 profesinės linkmės moduliams neformaliojo švietimo mokyklose finansuoti bei finansuoti mažiau pasirenkamų užsienio kalbų (prancūzų, vokiečių ir kitų) mokymuisi mobiliose grupėse, mažesnėse už numatytąsias švietimo ir mokslo ministro tvirtinamuose bendruosiuose pradinio, pagrindinio ir vidurinio ugdymo programų ugdymo planuose atsižvelgiant į Vilniaus rajono savivaldybės švietimo įstaigų pedagoginių darbuotojų darbo užmokesčio ir socialinio draudimo lėšų poreikį (2 priedas).</text:span></text:p>
      <text:p text:style-name="P27"/>
      <text:p text:style-name="P28"/>
      <text:p text:style-name="P29"/>
      <text:p text:style-name="P30"><text:span text:style-name="T31">Savivaldybės merė</text:span><text:span text:style-name="T32"><text:tab/><text:s text:c="37"/></text:span><text:span text:style-name="T33"><text:tab/><text:s text:c="5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ietimas</meta:initial-creator>
    <dc:creator>Adlib User</dc:creator>
    <meta:creation-date>2016-06-02T10:41:00Z</meta:creation-date>
    <dc:date>2016-06-02T10:41:00Z</dc:date>
    <meta:print-date>2015-12-04T10:34:00Z</meta:print-date>
    <meta:template xlink:href="Normal" xlink:type="simple"/>
    <meta:editing-cycles>2</meta:editing-cycles>
    <meta:editing-duration>PT0S</meta:editing-duration>
    <meta:document-statistic meta:page-count="1" meta:paragraph-count="10" meta:word-count="342" meta:character-count="2741" meta:row-count="53" meta:non-whitespace-character-count="2409"/>
  </office:meta>
</office:document-meta>
</file>