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-complex="Courier New"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weight="bold" style:font-weight-asian="bold" fo:color="#000000"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/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0278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0 M. SAUSIO 28 D. ĮSAKYMO NR. 49 „DĖL KOMPENSUOJAMŲJŲ VAISTŲ SĄRAŠŲ PATVIRTINIMO</text:span><text:span text:style-name="T14">“ PAKEITIMO</text:span></text:p>
      <text:p text:style-name="P15"/>
      <text:p text:style-name="P16">2018 m. vasario 6 d. Nr. V-127</text:p>
      <text:p text:style-name="P17">Vilnius</text:p>
      <text:p text:style-name="P18"/>
      <text:p text:style-name="P19"/>
      <text:p text:style-name="P20"><text:span text:style-name="T21">P a k e i č i u <text:s/>Lietuvos Respublikos sveikatos apsaugos ministro 2000 m. sausio 28 d. įsakymo Nr. 49 „Dėl kompensuojamųjų vaistų sąrašų patvirtinimo“ 2 punktą ir jį išdėstau taip:</text:span></text:p>
      <text:p text:style-name="P22"><text:span text:style-name="T23">„</text:span><text:span text:style-name="T24">2</text:span><text:span text:style-name="T25">. N u s t a t a u, kad kompensuojamieji vaistiniai preparatai skiriami gydymui atsižvelgiant į vaistinio preparato charakteristikų santraukoje pateiktą klinikinę informaciją, kiek tai neprieštarauja A ir B sąrašuose nurodytoms kompensuojamųjų vaistinių preparatų skyrimo sąlygoms ir sveikatos apsaugos ministro patvirtintuose diagnostikos bei gydymo tvarkos aprašuose nustatytiems reikalavimams.“</text:span></text:p>
      <text:p text:style-name="Normal"/>
      <text:p text:style-name="Normal"/>
      <text:p text:style-name="Normal"/>
      <text:p text:style-name="Normal"><text:span text:style-name="T26">Sveikatos apsaugos ministras</text:span><text:span text:style-name="T27"><text:tab/></text:span><text:span text:style-name="T28"><text:tab/></text:span><text:span text:style-name="T29"><text:tab/><text:s text:c="19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AM 2000-01-28 ĮSAKYMO NR. 49 „DĖL KOMPENSUOJAMŲJŲ VAISTŲ SĄRAŠŲ PATVIRTINIMO" PAKEITIMO</dc:title>
    <meta:initial-creator>Irma</meta:initial-creator>
    <dc:creator>adlibuser</dc:creator>
    <meta:creation-date>2018-02-07T13:16:00Z</meta:creation-date>
    <dc:date>2018-02-07T13:16:00Z</dc:date>
    <meta:print-date>2018-01-23T11:03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1" meta:paragraph-count="10" meta:word-count="118" meta:character-count="929" meta:row-count="26" meta:non-whitespace-character-count="821"/>
  </office:meta>
</office:document-meta>
</file>