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5958in"/>
        </style:tab-stops>
      </style:paragraph-properties>
      <style:text-properties style:font-size-complex="12pt"/>
    </style:style>
    <style:style style:name="P31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VALSTYBINĖS LIGONIŲ KASOS</text:p>
      <text:p text:style-name="P6">PRIE SVEIKATOS APSAUGOS MINISTERIJOS</text:p>
      <text:p text:style-name="P7">DIREKTORIUS</text:p>
      <text:p text:style-name="P8"/>
      <text:p text:style-name="P9">ĮSAKYMAS</text:p>
      <text:p text:style-name="P10">DĖL VALSTYBINĖS LIGONIŲ KASOS PRIE SVEIKATOS APSAUGOS MINISTERIJOS DIREKTORIAUS 2024 M. VASARIO 29 D. ĮSAKYMO NR. 1K-64 „dėl DUOMENŲ APIE AMBULATORINES PALIATYVIOSIOS PAGALBOS PASLAUGAS IR AMBULATORINES SLAUGOS PASLAUGAS NAMUOSE TEIKIANČIŲ DARBUOTOJŲ UŽIMAMUS ETATUS ATASKAITos formos patvirtinimo“ PAKEITIMO <text:s/></text:p>
      <text:p text:style-name="P11"/>
      <text:p text:style-name="P12">2024 m. <text:s/>kovo 14 <text:s/>d. <text:s text:c="2"/>Nr. 1K-81</text:p>
      <text:p text:style-name="P13">Vilnius</text:p>
      <text:p text:style-name="P14"/>
      <text:p text:style-name="P15"/>
      <text:p text:style-name="P16"><text:span text:style-name="T17">1</text:span><text:span text:style-name="T18">. P a k e i č i u Duomenų apie ambulatorines paliatyviosios pagalbos paslaugas ir ambulatorines slaugos paslaugas namuose teikiančių darbuotojų užimamus etatus ataskaitos formą 01-PP_SN</text:span><text:span text:style-name="T19"><text:s/></text:span><text:span text:style-name="T20">ir ją išdėstau nauja redakcija (pridedama).</text:span></text:p>
      <text:p text:style-name="P21"><text:span text:style-name="T22">2</text:span><text:span text:style-name="T23">. N u s t a t a u, kad šis įsakymas taikomas atsiskaitant už ambulatorines paliatyviosios pagalbos paslaugas ir (ar) ambulatorines slaugos paslaugas namuose, suteiktas nuo 2024 m. kovo 1 d.</text:span></text:p>
      <text:p text:style-name="P24"><text:span text:style-name="T25">3</text:span><text:span text:style-name="T26">. S k e l b i u šį įsakymą Teisės aktų registre.</text:span></text:p>
      <text:p text:style-name="P27"/>
      <text:p text:style-name="P28"/>
      <text:p text:style-name="P29"/>
      <text:p text:style-name="P30">Direktoriaus pavaduotoja, laikinai<text:s/></text:p>
      <text:p text:style-name="P31"><text:span text:style-name="T32">vykdanti direktoriaus funkcijas</text:span><text:span text:style-name="T33"><text:tab/>Neringa Norkūnaitė-Sasn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Petronytė</meta:initial-creator>
    <dc:creator>adlibuser</dc:creator>
    <meta:creation-date>2024-03-14T09:41:00Z</meta:creation-date>
    <dc:date>2024-03-14T09:41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2" meta:paragraph-count="47" meta:word-count="148" meta:character-count="988" meta:row-count="55" meta:non-whitespace-character-count="887"/>
  </office:meta>
</office:document-meta>
</file>