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0"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text-indent="3.6423in"/>
      <style:text-properties style:font-weight-complex="bold" fo:color="#000000" style:font-size-complex="12pt" fo:hyphenate="false"/>
    </style:style>
    <style:style style:name="P45" style:parent-style-name="Normal" style:family="paragraph">
      <style:paragraph-properties fo:keep-together="always" style:vertical-align="middle" fo:text-indent="3.6423in"/>
      <style:text-properties style:font-weight-complex="bold" fo:color="#000000" style:font-size-complex="12pt" fo:hyphenate="false"/>
    </style:style>
    <style:style style:name="P46" style:parent-style-name="Normal" style:family="paragraph">
      <style:paragraph-properties fo:keep-together="always" style:vertical-align="middle" fo:text-indent="3.6423in"/>
      <style:text-properties style:font-weight-complex="bold"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TableColumn52" style:family="table-column">
      <style:table-column-properties style:column-width="0.493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4.9222in" style:use-optimal-column-width="false"/>
    </style:style>
    <style:style style:name="Table51" style:family="table">
      <style:table-properties style:width="6.793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style:style>
    <style:style style:name="TableRow63" style:family="table-row">
      <style:table-row-properties style:min-row-height="0.0416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style:text-properties fo:color="#000000" style:font-size-complex="12pt" style:language-asian="lt" style:country-asian="LT" fo:hyphenate="false"/>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ableRow80" style:family="table-row">
      <style:table-row-properties style:min-row-height="0.4548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min-row-height="0.4965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style:vertical-align="middle"/>
      <style:text-properties fo:color="#000000" style:font-size-complex="12pt" style:language-asian="lt" style:country-asian="LT" fo:hyphenate="false"/>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style:vertical-align="middle"/>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ableRow187" style:family="table-row">
      <style:table-row-properties style:min-row-height="0.0416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style:vertical-align="middle"/>
      <style:text-properties fo:hyphenate="false"/>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vertical-align="middle"/>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fo:margin-left="0.0486in">
        <style:tab-stops/>
      </style:paragraph-properties>
      <style:text-properties fo:hyphenate="false"/>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vertical-align="middle" fo:margin-left="0.0395in" fo:text-indent="0.0493in">
        <style:tab-stops/>
      </style:paragraph-properties>
      <style:text-properties fo:color="#000000" style:font-size-complex="12pt" style:language-asian="lt" style:country-asian="L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style:vertical-align="middle"/>
      <style:text-properties fo:color="#000000" style:font-size-complex="12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text-align="justify" style:vertical-align="middle" fo:margin-left="0.0486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margin-left="0.0236in">
        <style:tab-stops>
          <style:tab-stop style:type="left" style:position="0.0986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color="#000000" fo:font-size="10pt" style:font-size-asian="10pt"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3" text:anchor-type="as-char" svg:x="0in" svg:y="0in" svg:width="0.6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s/></text:p>
      <text:p text:style-name="P15">DĖL LIETUVOS RESPUBLIKOS ŪKIO MINISTRO 2009 M. GEGUŽĖS 7 D. ĮSAKYMO NR. 4-211 „DĖL VP2-2.3-ŪM-03-V PRIEMONĖS „Garantijų fondas“ schemos patvirtinimo“ PAKEITIMO</text:p>
      <text:p text:style-name="P16"/>
      <text:p text:style-name="P17">2014 m. birželio 18 d. Nr. 4-395</text:p>
      <text:p text:style-name="P18">Vilnius</text:p>
      <text:p text:style-name="P19"/>
      <text:p text:style-name="P20"/>
      <text:p text:style-name="P21"><text:span text:style-name="T22">1</text:span><text:span text:style-name="T23">. P a k e i č i u VP2-2.3-ŪM-03-V priemonės „Garantijų fondas“ schemą, patvirtintą Lietuvos Respublikos ūkio ministro 2009 m. gegužės 7 d. įsakymu Nr. 4-211 „Dėl VP2-2.3-ŪM-03-V priemonės „Garantijų fondas“ schemos patvirtinimo“, ir ją išdėstau nauja redakcija (pridedama).</text:span></text:p>
      <text:p text:style-name="P24"><text:span text:style-name="T25">2</text:span><text:span text:style-name="T26">. N u s t a t a u, kad šis įsakymas įsigalioja 2014 m. liepos 1 dieną.<text:s/></text:span></text:p>
      <text:p text:style-name="Normal"/>
      <text:p text:style-name="P27"/>
      <text:p text:style-name="P28"/>
      <text:p text:style-name="P29">Ūkio ministras<text:tab/><text:tab/><text:tab/><text:tab/><text:tab/><text:tab/><text:tab/><text:tab/><text:tab/><text:tab/>Evaldas Gustas</text:p>
      <text:p text:style-name="P30"/>
      <text:p text:style-name="P31"/>
      <text:p text:style-name="P40"><text:span text:style-name="T41">PATVIRTINTA<text:s/></text:span></text:p>
      <text:p text:style-name="P42">Lietuvos Respublikos ūkio ministro<text:s/></text:p>
      <text:p text:style-name="P43">2009 m. gegužės 7 d. įsakymu Nr. 4-211</text:p>
      <text:p text:style-name="P44">(Lietuvos Respublikos ūkio ministro<text:s/></text:p>
      <text:p text:style-name="P45">2014 m. birželio 18 d. įsakymo Nr. 4-395</text:p>
      <text:p text:style-name="P46">redakcija)<text:s/></text:p>
      <text:p text:style-name="P47"/>
      <text:p text:style-name="P48"><text:span text:style-name="T49">VP2-2.3-ŪM-03-V PRIEMONĖS „GARANTIJŲ FONDAS“ SCHEMA</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Pagrindiniai elementai</text:p>
          </table:table-cell>
          <table:table-cell table:style-name="TableCell61">
            <text:p text:style-name="P62">Paaiškinimas<text:s/></text:p>
          </table:table-cell>
        </table:table-row>
        <table:table-row table:style-name="TableRow63">
          <table:table-cell table:style-name="TableCell64">
            <text:p text:style-name="P65">1.</text:p>
          </table:table-cell>
          <table:table-cell table:style-name="TableCell66">
            <text:p text:style-name="P67">Teisinis pagrindas</text:p>
            <text:p text:style-name="P68"/>
          </table:table-cell>
          <table:table-cell table:style-name="TableCell69">
            <text:p text:style-name="P70"><text:span text:style-name="T71">Ekonomikos augimo veiksmų programos priedas, patvirtintas Lietuvos Respublikos Vyriausybės 2008 m. liepos 23 d. nutarimu Nr. 788<text:s/></text:span><text:span text:style-name="T72">„Dėl Ekonomikos augimo veiksmų programos priedo patvirtinimo“</text:span><text:span text:style-name="T73">.</text:span></text:p>
            <text:p text:style-name="P74"/>
            <text:p text:style-name="P75"><text:span text:style-name="T76">2013 m. gruodžio 18 d. Komisijos reglamentas (ES) Nr. 1407/2013 dėl Sutarties dėl Europos Sąjungos veikimo 107 ir 108 straipsnių taikymo<text:s/></text:span><text:span text:style-name="T77">de minimis</text:span><text:span text:style-name="T78"><text:s/>pagalbai (OL 2013 L 352, p. 1) (toliau – Komisijos reglamentas Nr. 1407/2013).</text:span><text:span text:style-name="T79"><text:s/></text:span></text:p>
          </table:table-cell>
        </table:table-row>
        <table:table-row table:style-name="TableRow80">
          <table:table-cell table:style-name="TableCell81">
            <text:p text:style-name="P82">2.</text:p>
          </table:table-cell>
          <table:table-cell table:style-name="TableCell83">
            <text:p text:style-name="P84">Planuojama skirti finansavimo suma</text:p>
          </table:table-cell>
          <table:table-cell table:style-name="TableCell85">
            <text:p text:style-name="P86">129 000 000,00 Lt (šimtas dvidešimt devyni milijonai litų) Europos Sąjungos struktūrinių fondų lėšų.</text:p>
          </table:table-cell>
        </table:table-row>
        <table:table-row table:style-name="TableRow87">
          <table:table-cell table:style-name="TableCell88">
            <text:p text:style-name="P89">3.</text:p>
          </table:table-cell>
          <table:table-cell table:style-name="TableCell90">
            <text:p text:style-name="P91">Schemos galiojimo trukmė</text:p>
          </table:table-cell>
          <table:table-cell table:style-name="TableCell92">
            <text:p text:style-name="P93">Garantijos pagal šią schemą teikiamos iki 2015 m. gruodžio 31 dienos.</text:p>
          </table:table-cell>
        </table:table-row>
        <table:table-row table:style-name="TableRow94">
          <table:table-cell table:style-name="TableCell95">
            <text:p text:style-name="P96">4.</text:p>
          </table:table-cell>
          <table:table-cell table:style-name="TableCell97">
            <text:p text:style-name="P98">Garantijų institucijos suteikiamos garantijos</text:p>
          </table:table-cell>
          <table:table-cell table:style-name="TableCell99">
            <text:p text:style-name="P100">Garantijų institucija finansų įstaigoms užtikrina iki 80 proc. smulkiojo ir vidutinio verslo (toliau – SVV) subjektų įsipareigojimų šioms įstaigoms vykdymą.<text:s/></text:p>
            <text:p text:style-name="P101"/>
          </table:table-cell>
        </table:table-row>
        <table:table-row table:style-name="TableRow102">
          <table:table-cell table:style-name="TableCell103">
            <text:p text:style-name="P104">5.</text:p>
          </table:table-cell>
          <table:table-cell table:style-name="TableCell105">
            <text:p text:style-name="P106">Remiami subjektai</text:p>
            <text:p text:style-name="P107"/>
          </table:table-cell>
          <table:table-cell table:style-name="TableCell108">
            <text:p text:style-name="P109"><text:span text:style-name="T110">Garantijos teikiamos, jei finansų įstaiga įsipareigojimų sutartis sudaro su asmenimis, kurie pagal Lietuvos Respublikos smulkiojo ir vidutinio verslo plėtros įstatymą priskiriami SVV subjektams, išskyrus Komisijos reglamento Nr.<text:s/></text:span><text:span text:style-name="T111">1407/2013<text:s/></text:span><text:span text:style-name="T112">1 straipsnio 1 dalyje išvardytus atvejus.</text:span></text:p>
          </table:table-cell>
        </table:table-row>
        <table:table-row table:style-name="TableRow113">
          <table:table-cell table:style-name="TableCell114">
            <text:p text:style-name="P115">6.</text:p>
          </table:table-cell>
          <table:table-cell table:style-name="TableCell116">
            <text:p text:style-name="P117">Remiami sektoriai</text:p>
            <text:p text:style-name="P118"/>
          </table:table-cell>
          <table:table-cell table:style-name="TableCell119">
            <text:p text:style-name="P120"><text:span text:style-name="T121">Garantijos gali būti teikiamos, jei finansų įstaiga įsipareigojimų sutartis sudaro su SVV subjektais, veikiančiais visuose ūkio sektoriuose, išskyrus Komisijos reglamento Nr.<text:s/></text:span><text:span text:style-name="T122">1407/2013<text:s/></text:span><text:span text:style-name="T123">1 straipsnio 1 dalyje išvardytus atvejus.<text:s/></text:span></text:p>
          </table:table-cell>
        </table:table-row>
        <table:table-row table:style-name="TableRow124">
          <table:table-cell table:style-name="TableCell125">
            <text:p text:style-name="P126">7.</text:p>
          </table:table-cell>
          <table:table-cell table:style-name="TableCell127">
            <text:p text:style-name="P128">Finansavimo dydis vienam SVV subjektui<text:s/></text:p>
            <text:p text:style-name="P129"/>
          </table:table-cell>
          <table:table-cell table:style-name="TableCell130">
            <text:p text:style-name="P131">Galutinis valstybės pagalbos naudos gavėjas yra SVV subjektas, kurio įsipareigojimų finansų įstaigoms įvykdymui užtikrinti yra suteikiama garantijų institucijos garantija. Už garantijų institucijos teikiamą garantiją SVV subjektas moka mažesnį nei Komisijos pranešime dėl EB sutarties 87 ir 88 straipsnių taikymo garantijomis suteikiamai valstybės pagalbai (OL 2008 C 155, p. 10) nustatytą „saugaus uosto priemokos“ dydžio garantijos atlyginimą, nes dalis garantijos institucijos išlaidų, susijusių su įsipareigojimų pagal suteiktas garantijas vykdymu, kompensuojamos iš garantijų fondo lėšų. Garantijų institucijai kompensuojama 80 proc. garantijų išmokos sumos, sumokėtos finansų įstaigai pagal suteiktą garantiją už SVV<text:s/><text:soft-page-break/>subjektą.</text:p>
            <text:p text:style-name="P132"/>
            <text:p text:style-name="P133">Garantijų institucijos teikiamos garantijos už SVV subjektą suma negali būti didesnė nei 5 000 000,00 Lt (penki milijonai litų), kai garantijos trukmė neviršija 5 metų laikotarpio, ir negali būti didesnė nei <text:s/>2 589 600,00 Lt (du milijonai penki šimtai aštuoniasdešimt devyni tūkstančiai šeši šimtai litų), kai garantijos trukmė neviršija 10 metų laikotarpio.</text:p>
            <text:p text:style-name="P134"/>
            <text:p text:style-name="P135">Garantijų institucijos teikiamos garantijos už SVV subjektą, kuris veikia kelių transporto sektoriuje, suma negali būti didesnė nei 2 589 600,00 Lt (du milijonai penki šimtai aštuoniasdešimt devyni tūkstančiai šeši šimtai litų), kai garantijos trukmė neviršija 5 metų laikotarpio, ir negali būti didesnė nei 1 294 800,00 Lt (vienas milijonas du šimtai devyniasdešimt keturi tūkstančiai aštuoni šimtai litų), kai garantijos trukmė neviršija 10 metų laikotarpio.</text:p>
            <text:p text:style-name="P136"/>
            <text:p text:style-name="P137">Suteikiamos garantijos suma negali būti didesnė kaip 80 proc. garantuojamo SVV subjekto finansinio įsipareigojimo finansų įstaigai.<text:s/></text:p>
            <text:p text:style-name="P138"/>
            <text:p text:style-name="P139"><text:span text:style-name="T140">Garantijų institucijos garantijos teikiamos<text:s/></text:span><text:span text:style-name="T141">ir finansavimo dydis vienam SVV subjektui yra nustatomas įvertinus SVV subjektų tarpusavio santykius pagal Komisijos reglamento Nr. 1407/2013 2 straipsnio 2 dalyje nustatytus „vienos įmonės“ kriterijus.</text:span></text:p>
            <text:p text:style-name="P142"/>
            <text:p text:style-name="P143"><text:span text:style-name="T144">Suteikiant garantijų institucijos garantiją, suteiktos<text:s/></text:span><text:span text:style-name="T145">de minimis</text:span><text:span text:style-name="T146"><text:s/>pagalbos dydis SVV subjektui skaičiuojamas pagal Komisijos reglamente Nr. </text:span><text:span text:style-name="T147">1407/2013<text:s/></text:span><text:span text:style-name="T148">nustatytas<text:s/></text:span><text:span text:style-name="T149">de minimis</text:span><text:span text:style-name="T150"><text:s/>pagalbos, suteikiamos paskolos garantijų forma, skaičiavimo nuostatas.<text:s/></text:span></text:p>
            <text:p text:style-name="P151"/>
            <text:p text:style-name="P152"><text:span text:style-name="T153">Vadovaujantis Komisijos reglamento Nr.<text:s/></text:span><text:span text:style-name="T154">1407/2013<text:s/></text:span><text:span text:style-name="T155">3 straipsnio nuostatomis, bendra<text:s/></text:span><text:span text:style-name="T156">de minimis</text:span><text:span text:style-name="T157"><text:s/>pagalbos, suteiktos vienam SVV subjektui per bet kurį trejų finansinių metų laikotarpį (einamuosius ir dvejus praėjusius fiskalinius metus), suma turi neviršyti 690 560,00 Lt (šešių šimtų devyniasdešimties tūkstančių penkių šimtų šešiasdešimties litų). Bendra<text:s/></text:span><text:span text:style-name="T158">de minimis</text:span><text:span text:style-name="T159"><text:s/>pagalbos, suteiktos vienam kelių transporto sektoriaus SVV subjektui per bet kurį trejų finansinių metų laikotarpį (einamuosius ir dvejus praėjusius fiskalinius metus), suma turi neviršyti 345 280,00 Lt (trijų šimtų keturiasdešimt penkių tūkstančių dviejų šimtų aštuoniasdešimties litų). Šios ribos taikomos neatsižvelgiant į<text:s/></text:span><text:span text:style-name="T160">de minimis</text:span><text:span text:style-name="T161"><text:s/>formą ar siekiamus tikslus ir neatsižvelgiant į tai, ar valstybės narės suteikta pagalba visa arba iš dalies finansuojama Europos Sąjungos kilmės ištekliais. Jeigu suteikus naują<text:s/></text:span><text:span text:style-name="T162">de minimis</text:span><text:span text:style-name="T163"><text:s/>pagalbą būtų viršytos šios ribos, naujai pagalbai Komisijos reglamentas Nr.<text:s/></text:span><text:span text:style-name="T164">1407/2013 nebūtų taikomas.</text:span></text:p>
            <text:p text:style-name="P165"/>
            <text:p text:style-name="P166"><text:span text:style-name="T167">Kiekvieną kartą nustačius pagalbos dydį SVV subjektui dėl numatomos suteikti konkrečios garantijos, garantijų institucija patikrina SVV subjekto teisę gauti tokią pagalbą ir šią sumą rezervuoja Suteiktos valstybės pagalbos registre,</text:span><text:span text:style-name="T168"><text:s/>įsteigtame Lietuvos Respublikos<text:s/></text:span><text:soft-page-break/><text:span text:style-name="T169">Vyriausybės 2005 m. sausio 19 d. nutarimu Nr. 35 „Dėl Suteiktos valstybės pagalbos registro įsteigimo, jo nuostatų patvirtinimo ir veiklos pradžios nustatymo“</text:span><text:span text:style-name="T170">. Suteikusi garantiją už SVV subjektą, garantijų institucija registruoja Suteiktos valstybės pagalbos registre rezervuotą<text:s/></text:span><text:span text:style-name="T171">de minimis</text:span><text:span text:style-name="T172"><text:s/>pagalbos sumą.</text:span></text:p>
            <text:p text:style-name="P173"/>
            <text:p text:style-name="P174"><text:span text:style-name="T175">Komisijos reglamentas Nr. 1407/2013 taikomas tik tai pagalbai, kurios bendrąjį subsidijos ekvivalentą įmanoma tiksliai<text:s/></text:span><text:span text:style-name="T176">ex ante</text:span><text:span text:style-name="T177"><text:s/>apskaičiuoti neatliekant rizikos vertinimo (skaidri pagalba).</text:span></text:p>
          </table:table-cell>
        </table:table-row>
        <text:soft-page-break/>
        <table:table-row table:style-name="TableRow178">
          <table:table-cell table:style-name="TableCell179">
            <text:p text:style-name="P180">8.</text:p>
          </table:table-cell>
          <table:table-cell table:style-name="TableCell181">
            <text:p text:style-name="P182">SVV subjekto veiklos vykdymo vieta</text:p>
          </table:table-cell>
          <table:table-cell table:style-name="TableCell183">
            <text:p text:style-name="P184"><text:span text:style-name="T185">Garantijos teikiamos už<text:s/></text:span><text:span text:style-name="T186">SVV subjektus, įsteigtus ir veikiančius Lietuvos Respublikoje.</text:span></text:p>
          </table:table-cell>
        </table:table-row>
        <table:table-row table:style-name="TableRow187">
          <table:table-cell table:style-name="TableCell188">
            <text:p text:style-name="P189">9.</text:p>
          </table:table-cell>
          <table:table-cell table:style-name="TableCell190">
            <text:p text:style-name="P191"><text:span text:style-name="T192">De minimis</text:span><text:span text:style-name="T193"><text:s/>pagalbos sumavimas</text:span></text:p>
            <text:p text:style-name="P194"/>
          </table:table-cell>
          <table:table-cell table:style-name="TableCell195">
            <text:p text:style-name="P196"><text:span text:style-name="T197">De minimis</text:span><text:span text:style-name="T198"><text:s/>pagalba nėra sumuojama su valstybės pagalba, skiriama toms pačioms reikalavimus atitinkančioms išlaidoms padengti, jeigu dėl tokio pagalbos sumavimo kiekvienu atveju atskirai nustatytas pagalbos intensyvumas viršytų<text:s/></text:span><text:span text:style-name="T199">2008 m. rugpjūčio 6 d. Komisijos reglamente (EB) Nr. 800/2008, skelbiančiame tam tikrų rūšių pagalbą suderinama su bendrąja rinka taikant Sutarties 87 ir 88 straipsnius (Bendrasis bendrosios išimties reglamentas) (OL 2008 L 214, p. 3),<text:s/></text:span><text:span text:style-name="T200">nustatytą dydį.<text:s/></text:span></text:p>
          </table:table-cell>
        </table:table-row>
        <table:table-row table:style-name="TableRow201">
          <table:table-cell table:style-name="TableCell202">
            <text:p text:style-name="P203">10.</text:p>
          </table:table-cell>
          <table:table-cell table:style-name="TableCell204">
            <text:p text:style-name="P205">Stebėsena</text:p>
          </table:table-cell>
          <table:table-cell table:style-name="TableCell206">
            <text:p text:style-name="P207"><text:span text:style-name="T208">Garantijų institucija, teikdama<text:s/></text:span><text:span text:style-name="T209">de minimis</text:span><text:span text:style-name="T210"><text:s/>pagalbą, turi:</text:span></text:p>
            <text:p text:style-name="P211"><text:span text:style-name="T212">- suteikti<text:s/></text:span><text:span text:style-name="T213">de minimis</text:span><text:span text:style-name="T214"><text:s/>pagalbą tik patikrinusi, ar ją suteikus nebus viršyta<text:s/></text:span><text:span text:style-name="T215">de minimis</text:span><text:span text:style-name="T216"><text:s/>suteikimo riba<text:s/></text:span><text:span text:style-name="T217">ir ar laikomasi Komisijos reglamente Nr. 1407/2013 nustatytų sąlygų</text:span><text:span text:style-name="T218">;</text:span></text:p>
            <text:p text:style-name="P219"><text:span text:style-name="T220">- apie suteiktą<text:s/></text:span><text:span text:style-name="T221">de minimis</text:span><text:span text:style-name="T222"><text:s/>pagalbą pranešti Suteiktos valstybės <text:s text:c="3"/>pagalbos registro nuostatų,<text:s/></text:span><text:span text:style-name="T223">patvirtintų Lietuvos Respublikos Vyriausybės 2005 m. sausio 19 d. nutarimu Nr. 35<text:s/></text:span><text:span text:style-name="T224">„Dėl Suteiktos valstybės pagalbos registro įsteigimo, jo nuostatų patvirtinimo ir veiklos pradžios nustatymo“</text:span><text:span text:style-name="T225">,</text:span><text:span text:style-name="T226"><text:s/>nustatyta tvarka.</text:span></text:p>
          </table:table-cell>
        </table:table-row>
      </table:table>
      <text:p text:style-name="P227"/>
      <text:p text:style-name="P228"><text:span text:style-name="T2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left" style:position="3.0312in"/>
        </style:tab-stops>
      </style:paragraph-properties>
      <style:text-properties style:font-size-complex="12pt"/>
    </style:style>
    <style:style style:name="P4" style:parent-style-name="Normal" style:family="paragraph">
      <style:paragraph-properties>
        <style:tab-stops>
          <style:tab-stop style:type="left" style:position="3.0312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left" style:position="3.0312in"/>
        </style:tab-stops>
      </style:paragraph-properties>
      <style:text-properties style:font-size-complex="12pt"/>
    </style:style>
    <style:style style:name="P34" style:parent-style-name="Normal" style:family="paragraph">
      <style:paragraph-properties>
        <style:tab-stops>
          <style:tab-stop style:type="left" style:position="3.0312in"/>
        </style:tab-stops>
      </style:paragraph-properties>
      <style:text-properties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text:tab/>2</text:p>
        <text:p text:style-name="P4"/>
      </style:header>
      <style:header-left>
        <text:p text:style-name="P5">3</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2"/>
        <text:p text:style-name="P33"><text:tab/>2</text:p>
        <text:p text:style-name="P34"/>
      </style:header>
      <style:header-left>
        <text:p text:style-name="P35">3</text:p>
      </style:header-left>
      <style:footer>
        <text:p text:style-name="P36"/>
      </style:footer>
      <style:footer-left>
        <text:p text:style-name="P37"/>
      </style:footer-left>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 User</dc:creator>
    <meta:creation-date>2015-08-06T07:56:00Z</meta:creation-date>
    <dc:date>2015-08-06T07:56:00Z</dc:date>
    <meta:print-date>2014-06-10T07:47:00Z</meta:print-date>
    <meta:template xlink:href="Normal" xlink:type="simple"/>
    <meta:editing-cycles>2</meta:editing-cycles>
    <meta:editing-duration>PT0S</meta:editing-duration>
    <meta:document-statistic meta:page-count="4" meta:paragraph-count="70" meta:word-count="997" meta:character-count="7514" meta:row-count="205" meta:non-whitespace-character-count="6587"/>
  </office:meta>
</office:document-meta>
</file>