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widows="0" fo:orphans="0" fo:text-align="center" fo:margin-left="0.0131in" fo:background-color="#FFFFFF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widows="0" fo:orphans="0" fo:text-align="center" fo:line-height="0.1868in" fo:margin-left="0.0263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00000" fo:letter-spacing="-0.0055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0.1868in" fo:margin-left="0.0333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letter-spacing="-0.0034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868in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868in" fo:margin-right="0.0013in" fo:background-color="#FFFFFF"/>
      <style:text-properties fo:color="#000000" fo:letter-spacing="-0.0048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868in" fo:margin-right="0.0013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0.1868in" fo:margin-right="0.0013in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868in" fo:margin-right="0.0013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fo:letter-spacing="-0.0034in"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fo:letter-spacing="-0.0048in"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fo:letter-spacing="-0.0034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letter-spacing="-0.0048in" style:font-size-complex="12pt" style:language-asian="lt" style:country-asian="LT"/>
    </style:style>
    <style:style style:name="T30" style:parent-style-name="DefaultParagraphFont" style:family="text">
      <style:text-properties fo:letter-spacing="-0.0048in" style:font-size-complex="12pt" style:language-asian="lt" style:country-asian="LT"/>
    </style:style>
    <style:style style:name="T31" style:parent-style-name="DefaultParagraphFont" style:family="text">
      <style:text-properties fo:letter-spacing="-0.0034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letter-spacing="-0.0048in" style:font-size-complex="12pt" style:language-asian="lt" style:country-asian="LT"/>
    </style:style>
    <style:style style:name="T38" style:parent-style-name="DefaultParagraphFont" style:family="text">
      <style:text-properties fo:letter-spacing="-0.0048in" style:font-size-complex="12pt" style:language-asian="lt" style:country-asian="LT"/>
    </style:style>
    <style:style style:name="T39" style:parent-style-name="DefaultParagraphFont" style:family="text">
      <style:text-properties fo:letter-spacing="-0.0034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letter-spacing="-0.0055in" style:font-size-complex="12pt" style:language-asian="lt" style:country-asian="LT"/>
    </style:style>
    <style:style style:name="T42" style:parent-style-name="DefaultParagraphFont" style:family="text">
      <style:text-properties fo:letter-spacing="-0.0055in" style:font-size-complex="12pt" style:language-asian="lt" style:country-asian="LT"/>
    </style:style>
    <style:style style:name="T43" style:parent-style-name="DefaultParagraphFont" style:family="text">
      <style:text-properties fo:letter-spacing="-0.0048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letter-spacing="-0.0041in" style:font-size-complex="12pt" style:language-asian="lt" style:country-asian="LT"/>
    </style:style>
    <style:style style:name="T46" style:parent-style-name="DefaultParagraphFont" style:family="text">
      <style:text-properties fo:letter-spacing="-0.0041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fo:letter-spacing="-0.0048in" style:font-size-complex="12pt" style:language-asian="lt" style:country-asian="LT"/>
    </style:style>
    <style:style style:name="T50" style:parent-style-name="DefaultParagraphFont" style:family="text">
      <style:text-properties fo:letter-spacing="-0.0055in" style:font-size-complex="12pt" style:language-asian="lt" style:country-asian="LT"/>
    </style:style>
    <style:style style:name="P51" style:parent-style-name="Normal" style:family="paragraph">
      <style:paragraph-properties fo:widows="0" fo:orphans="0" fo:margin-left="0.026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0.026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0.0263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0.0263in" fo:background-color="#FFFFFF">
        <style:tab-stops/>
      </style:paragraph-properties>
    </style:style>
    <style:style style:name="T55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62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<text:span text:style-name="T4">KUPIŠKIO RAJONO SAVIVALDYBĖS TARYBA</text:span></text:p>
      <text:p text:style-name="P5"/>
      <text:p text:style-name="P6"><text:span text:style-name="T7">SPRENDIMAS</text:span></text:p>
      <text:p text:style-name="P8"><text:span text:style-name="T9">DĖL KUPIŠKIO RAJONO SAVIVALDYBĖS TARYBOS 2013 M. LAPKRIČIO 28 D. SPRENDIMO NR. TS-278 „DĖL KUPIŠKIO RAJONO SAVIVALDYBĖS VIETINĖS RINKLIAVOS UŽ KOMUNALINIŲ ATLIEKŲ SURINKIMĄ IŠ ATLIEKŲ TURĖTOJŲ IR ATLIEKŲ TVARKYMĄ<text:s/></text:span><text:span text:style-name="T10">NUOSTATŲ PATVIRTINIMO“ PAKEITIMO</text:span></text:p>
      <text:p text:style-name="P11"/>
      <text:p text:style-name="P12">2014 m. <text:s/>gruodžio 18 <text:s/>d. Nr. TS-332 <text:s/>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 dalimi,</text:span><text:span text:style-name="T18"><text:s/>K</text:span><text:span text:style-name="T19">upiškio rajono savivaldybės taryba nusprendžia:</text:span></text:p>
      <text:p text:style-name="P20"><text:span text:style-name="T21">1</text:span><text:span text:style-name="T22">. Papildyti ir pakeisti Kupiškio rajono savivaldybės vietinės rinkliavos už komunalinių atliekų surinkimą iš atliekų turėtojų ir atliekų tvarkymą<text:s/></text:span><text:span text:style-name="T23">nuostatus, patvirtintus Kupiškio rajono savivaldybės</text:span><text:span text:style-name="T24"><text:s/>tarybos<text:s/></text:span><text:span text:style-name="T25">2013 m. lapkričio 28 d. sprendimu Nr. TS-278 „Dėl Kupiškio rajono savivaldybės vietinės rinkliavos už komunalinių atliekų<text:s/></text:span><text:span text:style-name="T26">surinkimą iš atliekų turėtojų ir atliekų tvarkymą<text:s/></text:span><text:span text:style-name="T27">nuostatų patvirtinimo“:</text:span></text:p>
      <text:p text:style-name="P28"><text:span text:style-name="T29">1.1</text:span><text:span text:style-name="T30">. Papildyti 3 punktą<text:s/></text:span><text:span text:style-name="T31">3.4 papunkčiu ir jį išdėstyti taip:<text:s/></text:span></text:p>
      <text:p text:style-name="P32"><text:span text:style-name="T33">„</text:span><text:span text:style-name="T34">3.4</text:span><text:span text:style-name="T35">. garažų, esančių garažų bendrijose, ir kitų (išskyrus garažus individualių namų valdose) garažų savininkams ir sodų, esančių sodų bendrijose, savininkams – 12 (dvylika) litų/3,5 euro per metus.“.</text:span></text:p>
      <text:p text:style-name="P36"><text:span text:style-name="T37">1.2</text:span><text:span text:style-name="T38">. Pripažinti netekusiu galios<text:s/></text:span><text:span text:style-name="T39">1 priedo 14 punktą.</text:span></text:p>
      <text:p text:style-name="P40"><text:span text:style-name="T41">2</text:span><text:span text:style-name="T42">. <text:s/></text:span><text:span text:style-name="T43">Nustatyti, kad šis sprendimas įsigalioja nuo 2015 m. balandžio 1 d.</text:span></text:p>
      <text:p text:style-name="P44"><text:span text:style-name="T45">3</text:span><text:span text:style-name="T46">. Apie sprendimą paskelbti spaudoje, o visą sprendimą – Savivaldybės<text:s/></text:span><text:span text:style-name="T47">interneto svetainėje.</text:span></text:p>
      <text:p text:style-name="P48"><text:span text:style-name="T49">Šis sprendimas gali būti skundžiamas Lietuvos Respublikos administracinių bylų teisenos<text:s/></text:span><text:span text:style-name="T50">įstatymo nustatyta tvarka ir terminais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Adlib User</dc:creator>
    <meta:creation-date>2015-10-27T08:08:00Z</meta:creation-date>
    <dc:date>2015-10-27T08:08:00Z</dc:date>
    <meta:print-date>2014-12-18T12:10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33" meta:character-count="1537" meta:row-count="95" meta:non-whitespace-character-count="1336"/>
  </office:meta>
</office:document-meta>
</file>