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margin-left="2.5in" fo:text-indent="0.5in">
        <style:tab-stops/>
      </style:paragraph-properties>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2, 4, 5, 6, 7, 8, 13, 18 IR 19 STRAIPSNIŲ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4 dalį ir ją išdėstyti taip:</text:span></text:p>
        <text:p text:style-name="P36"><text:span text:style-name="T37">„</text:span><text:span text:style-name="T38">4</text:span><text:span text:style-name="T39">.<text:s/></text:span><text:span text:style-name="T40">Gamtotvarkos</text:span><text:span text:style-name="T41"><text:s/></text:span><text:span text:style-name="T42">priemonės</text:span><text:span text:style-name="T43"><text:s/></text:span><text:span text:style-name="T44">miškuose</text:span><text:span text:style-name="T4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46">žtikrinti.</text:span><text:span text:style-name="T47">“</text:span></text:p>
        <text:p text:style-name="P48"><text:span text:style-name="T49">2</text:span><text:span text:style-name="T50">. Pakeisti 2 straipsnio 5 dalį ir ją išdėstyti taip:</text:span></text:p>
        <text:p text:style-name="P51"><text:span text:style-name="T52">„</text:span><text:span text:style-name="T53">5</text:span><text:span text:style-name="T54">.<text:s/></text:span><text:span text:style-name="T55">Kompleksinė</text:span><text:span text:style-name="T56"><text:s/></text:span><text:span text:style-name="T57">miškų</text:span><text:span text:style-name="T58"><text:s/></text:span><text:span text:style-name="T59">ūkio</text:span><text:span text:style-name="T60"><text:s/></text:span><text:span text:style-name="T61">veikla</text:span><text:span text:style-name="T62"><text:s/>– veikla, apimanti miškų įveisimą, atkūrimą, priežiūrą, apsaugą, taip pat racionalų miškų išteklių naudojimą bei prekybą mediena ir miško išteklia</text:span><text:span text:style-name="T63">is, tačiau nepakenkiant gamtotvarkos priemonių miškuose įgyvendinimui.“</text:span></text:p>
        <text:p text:style-name="P64"><text:span text:style-name="T65">3</text:span><text:span text:style-name="T66">. Papildyti 2 straipsnį nauja 12 dalimi:</text:span></text:p>
        <text:p text:style-name="P67"><text:span text:style-name="T68">„</text:span><text:span text:style-name="T69">12</text:span><text:span text:style-name="T70">.<text:s/></text:span><text:span text:style-name="T71">Miško</text:span><text:span text:style-name="T72"><text:s/></text:span><text:span text:style-name="T73">kirtimo</text:span><text:span text:style-name="T74"><text:s/></text:span><text:span text:style-name="T75">liekanos</text:span><text:span text:style-name="T76"><text:s/>– kelmų antžeminė dalis, nuopjovos, susmulkinta pjūvių mediena, medžių viršūnės, šakos, smulkių medžių, kurių skersmuo 1,3 m aukštyje yra 6 cm ir mažesnis, stiebai, trako medžių ir krūmų stiebai.“</text:span></text:p>
        <text:p text:style-name="P77"><text:span text:style-name="T78">4</text:span><text:span text:style-name="T79">.</text:span><text:span text:style-name="T80"><text:s/></text:span><text:span text:style-name="T81">Buvusias 2 straipsnio 12–31 dalis laikyti atiti</text:span><text:span text:style-name="T82">nkamai 13–32 dalimis.</text:span></text:p>
        <text:p text:style-name="P83"><text:span text:style-name="T84">5</text:span><text:span text:style-name="T85">. Pakeisti 2 straipsnio 31 dalį ir ją išdėstyti taip:</text:span></text:p>
        <text:p text:style-name="P86"><text:span text:style-name="T87">„</text:span><text:span text:style-name="T88">31</text:span><text:span text:style-name="T89">.<text:s/></text:span><text:span text:style-name="T90">Valstybinis</text:span><text:span text:style-name="T91"><text:s/></text:span><text:span text:style-name="T92">miškų</text:span><text:span text:style-name="T93"><text:s/></text:span><text:span text:style-name="T94">pareigūnas</text:span><text:span text:style-name="T95"><text:s/>– valstybinių miškų miško apsaugos darbuotojas, dirbantis pagal darbo sutartį, valstybės tarnautojas, turintys įstatymų nustatytus įgalioji</text:span><text:span text:style-name="T96">mus. Vyriausiųjų valstybinių miškų pareigūnų, vyresniųjų valstybinių miškų pareigūnų ir valstybinių miškų pareigūnų statusas suteikiamas Lietuvos Respublikos aplinkos ministro įsakymu.“</text:span></text:p>
        <text:p text:style-name="P97"/>
        <text:p text:style-name="P98"><text:span text:style-name="T99">2</text:span><text:span text:style-name="T100"><text:s/>straipsnis.<text:s/></text:span><text:span text:style-name="T101">4 straipsnio pakeitimas</text:span></text:p>
        <text:p text:style-name="P102"><text:span text:style-name="T103">1</text:span><text:span text:style-name="T104">. Pakeisti 4 str</text:span><text:span text:style-name="T105">aipsnio 6 dalį ir ją išdėstyti taip:</text:span></text:p>
        <text:p text:style-name="P106"><text:span text:style-name="T107">„</text:span><text:span text:style-name="T108">6</text:span><text:span text:style-name="T109">. Valstybinę miško žemę patikėjimo teise valdo miškų urėdija (urėdijos), valstybinių rezervatų direkcijos, nacionalinių parkų direkcijos, savivaldybės ir kiti juridiniai asmenys.<text:s/></text:span><text:soft-page-break/><text:span text:style-name="T110">Valstybinės miško žemės sklypai pati</text:span><text:span text:style-name="T111">kėjimo teise perduodami šiems subjektams Vyriausybės nutarimais valstybinėms funkcijoms įgyvendinti Lietuvos Respublikos žemės įstatymo nustatyta tvarka.“</text:span></text:p>
        <text:p text:style-name="P112"><text:span text:style-name="T113">2</text:span><text:span text:style-name="T114">. Pakeisti 4 straipsnio 7 dalį ir ją išdėstyti taip:</text:span></text:p>
        <text:p text:style-name="P115"><text:span text:style-name="T116">„</text:span><text:span text:style-name="T117">7</text:span><text:span text:style-name="T118">. Laisvos valstybinės žemės fonde<text:s/></text:span><text:span text:style-name="T119">esantys ir nepanaudoti nuosavybės teisėms atkurti valstybinių miškų sklypai, kurie yra įsiterpę į valstybinės reikšmės miškus arba su jais ribojasi, arba yra 5 hektarų ir didesni ir turi privažiavimo kelius, Vyriausybės nutarimais perduodami patikėjimo tei</text:span><text:span text:style-name="T120">se valdyti miškų urėdijai (urėdijoms). Kiti nuosavybės teisėms atkurti nepanaudoti valstybinių miškų sklypai parduodami aukcionuose, jeigu kituose įstatymuose nenustatyta kitaip.“</text:span></text:p>
        <text:p text:style-name="P121"/>
        <text:p text:style-name="P122"><text:span text:style-name="T123">3</text:span><text:span text:style-name="T124"><text:s/>straipsnis.<text:s/></text:span><text:span text:style-name="T125">5 straipsnio pakeitimas</text:span></text:p>
        <text:p text:style-name="P126"><text:span text:style-name="T127">1</text:span><text:span text:style-name="T128">. Papildyti 5 straipsn</text:span><text:span text:style-name="T129">io 2 dalį 8 punktu:</text:span></text:p>
        <text:p text:style-name="P130"><text:span text:style-name="T131">„</text:span><text:span text:style-name="T132">8</text:span><text:span text:style-name="T133">) Vyriausybės pavedimu<text:s/></text:span><text:span text:style-name="T134">įgyvendina miškų urėdijos (urėdijų) savininko teises ir pareigas;“.</text:span></text:p>
        <text:p text:style-name="P135"><text:span text:style-name="T136">2</text:span><text:span text:style-name="T137">. Papildyti 5 straipsnio 2 dalį 9 punktu:</text:span></text:p>
        <text:p text:style-name="P138"><text:span text:style-name="T139">„</text:span><text:span text:style-name="T140">9</text:span><text:span text:style-name="T141">)<text:s/></text:span><text:span text:style-name="T142">nustato<text:s/></text:span><text:span text:style-name="T143">miškų urėdijai (urėdijoms)</text:span><text:span text:style-name="T144"><text:s/>privalomąsias miško įveisimo, atkūrimo, apsaugos, tvarkymo darbų ir gamtotvarkos priemonių miškuose įgyvendinimo normas;“.</text:span></text:p>
        <text:p text:style-name="P145"><text:span text:style-name="T146">3</text:span><text:span text:style-name="T147">. Pripažinti netekusia galios 5 straipsnio 4 dalį.</text:span></text:p>
        <text:p text:style-name="P148"><text:span text:style-name="T149">4</text:span><text:span text:style-name="T150">. Pakeisti 5 straipsnio 5 dalį ir ją išdėstyti taip:</text:span></text:p>
        <text:p text:style-name="P151"><text:span text:style-name="T152">„</text:span><text:span text:style-name="T153">5</text:span><text:span text:style-name="T154">. Miškų ur</text:span><text:span text:style-name="T155">ėdija (urėdijos) atlieka šias valstybines funkcijas:</text:span></text:p>
        <text:p text:style-name="P156"><text:span text:style-name="T157">1</text:span><text:span text:style-name="T158">) patikėjimo teise valdo, naudoja valstybinius miškus ir jais disponuoja įstatymų nustatyta tvarka, taip pat vykdo juose kompleksinę miškų ūkio veiklą;</text:span></text:p>
        <text:p text:style-name="P159"><text:span text:style-name="T160">2</text:span><text:span text:style-name="T161">) miškuose, nesvarbu, kokia yra jų nuosavyb</text:span><text:span text:style-name="T162">ės forma, įgyvendina bendrą valstybinę miško priešgaisrinės apsaugos</text:span><text:span text:style-name="T163"><text:s/></text:span><text:span text:style-name="T164">sistemą;</text:span></text:p>
        <text:p text:style-name="P165"><text:span text:style-name="T166">3</text:span><text:span text:style-name="T167">) Vyriausybės nustatyta tvarka organizuoja ir (ar) įgyvendina bendrą miško kelių priežiūrą ir taisymą (remontą) visų nuosavybės formų miškuose;</text:span></text:p>
        <text:p text:style-name="P168"><text:span text:style-name="T169">4</text:span><text:span text:style-name="T170">) diegia pažangias miškų</text:span><text:span text:style-name="T171"><text:s/>įveisimo, atkūrimo, apsaugos, tvarkymo ir miško išteklių naudojimo technologijas.“</text:span></text:p>
        <text:p text:style-name="P172"/>
        <text:p text:style-name="P173"><text:span text:style-name="T174">4</text:span><text:span text:style-name="T175"><text:s/>straipsnis.<text:s/></text:span><text:span text:style-name="T176">6 straipsnio pakeitimas</text:span></text:p>
        <text:p text:style-name="P177"><text:span text:style-name="T178">Pakeisti 6 straipsnio 4 dalį ir ją išdėstyti taip:</text:span></text:p>
        <text:p text:style-name="P179"><text:span text:style-name="T180">„</text:span><text:span text:style-name="T181">4</text:span><text:span text:style-name="T182">.<text:s/></text:span><text:span text:style-name="T183">Valstybinių miškų pareigūnų – valstybinių miškų miško apsaugos</text:span><text:span text:style-name="T184"><text:s/>darbuotojų, dirbančių pagal darbo sutartis, gyvybė ir sveikata papildomai privalomai draudžiamos nuo nelaimingų atsitikimų, susijusių su nustatytų pareigų vykdymu. Draudimo išmokų dydžiai<text:s/></text:span><text:soft-page-break/><text:span text:style-name="T185">nustatomi kolektyvinėse arba</text:span><text:span text:style-name="T186">, jų nesant,<text:s/></text:span><text:span text:style-name="T187">darbo sutartyse ir negali<text:s/></text:span><text:span text:style-name="T188">būti mažesni už nurodytus Lietuvos Respublikos nelaimingų atsitikimų darbe ir profesinių ligų socialinio draudimo įstatyme.“</text:span></text:p>
        <text:p text:style-name="P189"/>
        <text:p text:style-name="P190"><text:span text:style-name="T191">5</text:span><text:span text:style-name="T192"><text:s/>straipsnis.<text:s/></text:span><text:span text:style-name="T193">7 straipsnio pakeitimas</text:span></text:p>
        <text:p text:style-name="P194"><text:span text:style-name="T195">1</text:span><text:span text:style-name="T196">. Pakeisti 7 straipsnio 1 dalį ir ją išdėstyti taip:</text:span></text:p>
        <text:p text:style-name="P197"><text:span text:style-name="T198">„</text:span><text:span text:style-name="T199">1</text:span><text:span text:style-name="T200">. Lietuvos Respublikoje miškų<text:s/></text:span><text:span text:style-name="T201">urėdija (urėdijos)<text:s/></text:span><text:span text:style-name="T202">veikia pagal Lietuvos Respublikos valstybės ir savivaldybės įmonių įstatymą, vykdo kompleksinę miškų ūkio veiklą valstybiniuose miškuose, Vyriausybės nustatyta tvarka<text:s/></text:span><text:span text:style-name="T203">didmeninėje ir mažmeninėje prekyboje</text:span><text:span text:style-name="T204"><text:s/>par</text:span><text:span text:style-name="T205">duoda<text:s/></text:span><text:span text:style-name="T206">žaliavinę medieną, miško kirtimo liekanas ir</text:span><text:span text:style-name="T207"><text:s/>nenukirstą mišką.<text:s/></text:span><text:span text:style-name="T208">Didmeninė prekyba valstybiniuose miškuose pagaminta žaliavine mediena ir miško kirtimo liekanomis vykdoma per elektroninę medienos pardavimo sistemą organizuojant aukcionus ilgalaikėms (n</text:span><text:span text:style-name="T209">uo trijų iki dešimties metų trukmės), pusmetinėms (šešių mėnesių trukmės) ir trumpalaikėms (iki trijų mėnesių trukmės) sutartims sudaryti. Mažmeninėje prekyboje parduodama iki 7 procentų metinės pagrindinių miško kirtimų normos ir miško tarpinio naudojimo<text:s/></text:span><text:span text:style-name="T210">apimties. Mažmeninėje prekyboje parduodamas nenukirstas miškas ir žaliavinė mediena, prioritetą teikiant malkinės medienos pardavimui gyventojams.</text:span><text:span text:style-name="T211">“</text:span></text:p>
        <text:p text:style-name="P212"><text:span text:style-name="T213">2</text:span><text:span text:style-name="T214">. Pakeisti 7 straipsnio 2 dalį ir ją išdėstyti taip:<text:s/></text:span></text:p>
        <text:p text:style-name="P215"><text:span text:style-name="T216">„</text:span><text:span text:style-name="T217">2</text:span><text:span text:style-name="T218">.<text:s/></text:span><text:span text:style-name="T219">Bendrosioms miškų ūkio reikmėms tenkint</text:span><text:span text:style-name="T220">i ir gamtotvarkos priemonėms miškuose įgyvendinti Vyriausybės nustatyta tvarka miško valdytojams nustatomi privalomieji 5 procentų atskaitymai į valstybės biudžetą iš pajamų už parduotą žaliavinę medieną ir nenukirstą mišką. Šie atskaitymai įtraukiami į va</text:span><text:span text:style-name="T221">lstybės biudžeto pajamas ir naudojami bendrosioms miškų ūkio reikmėms</text:span><text:span text:style-name="T222"><text:s/></text:span><text:span text:style-name="T223">ir gamtotvarkos priemonėms miškuose finansuoti (miškų inventorizavimui, apskaitai, valstybinių miškų miškotvarkos projektams rengti, bendrai, nepriklausomai nuo nuosavybės formos, valsty</text:span><text:span text:style-name="T224">binei miško priešgaisrinės apsaugos sistemai organizuoti ir išlaikyti, stichinių nelaimių padariniams ir masinių ligų bei kenkėjų židiniams likviduoti, miško mokslo ir projektavimo darbams, privačių miškų savininkams konsultuoti bei mokyti, privačių miškų<text:s/></text:span><text:span text:style-name="T225">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226">ir gamtotvarkos priemonių miškuose srityse bei kitoms bendrosioms miškų ūkio reikmėms ir gamtotvarkos priemonėms miškuose finansuoti). Lėšas administruoja ir jų naudojimo tvarką nustato Aplinkos ministerija.“</text:span></text:p>
        <text:p text:style-name="P227"/>
        <text:p text:style-name="P228"><text:span text:style-name="T229">6</text:span><text:span text:style-name="T230"><text:s/>straipsnis.<text:s/></text:span><text:span text:style-name="T231">8 straipsnio pakeitima</text:span><text:span text:style-name="T232">s</text:span></text:p>
        <text:p text:style-name="P233"><text:span text:style-name="T234">Pakeisti 8 straipsnio 2 dalį ir ją išdėstyti taip:<text:s/></text:span></text:p>
        <text:p text:style-name="P235"><text:span text:style-name="T236">„</text:span><text:span text:style-name="T237">2</text:span><text:span text:style-name="T238">. Savivaldybių vykdomosios institucijos miško valdytojo teikimu, o miestų miškuose – be šio teikimo, kai yra svarbių priežasčių (didelis miško gaisrų pavojus, miško kirtimai, specializuoto ūkio<text:s/></text:span><text:span text:style-name="T239">plotai, saugomi objektai, būtinumas išsaugoti miško išteklius, miško verslai ir pan.), gali visuose miškuose uždrausti ar apriboti fizinių asmenų lankymąsi bei vaistažolių, grybų, uogų ir kitų miško išteklių naudojimą.“</text:span></text:p>
        <text:p text:style-name="P240"/>
        <text:p text:style-name="P241"><text:span text:style-name="T242">7</text:span><text:span text:style-name="T243"><text:s/>straipsnis.<text:s/></text:span><text:span text:style-name="T244">13 straipsn</text:span><text:span text:style-name="T245">io pakeitimas</text:span></text:p>
        <text:p text:style-name="P246"><text:span text:style-name="T247">Pakeisti 13 straipsnio 1 dalį ir ją išdėstyti taip:<text:s/></text:span></text:p>
        <text:p text:style-name="P248"><text:span text:style-name="T249">„</text:span><text:span text:style-name="T250">1</text:span><text:span text:style-name="T251">. Valstybinės miškų inventorizacijos ir miškų apskaitos tikslas – nustatyti miško išteklius, jų kokybę, teikti informaciją apie miškų gamtinę ir ūkinę būklę. Valstybinė miškų inventor</text:span><text:span text:style-name="T252">izacija atliekama visuose miškuose.“</text:span></text:p>
        <text:p text:style-name="P253"/>
        <text:p text:style-name="P254"><text:span text:style-name="T255">8</text:span><text:span text:style-name="T256"><text:s/>straipsnis.<text:s/></text:span><text:span text:style-name="T257">18 straipsnio pakeitimas</text:span></text:p>
        <text:p text:style-name="P258"><text:span text:style-name="T259">Pakeisti 18 straipsnį ir jį išdėstyti taip:<text:s/></text:span></text:p>
        <text:p text:style-name="P260"><text:span text:style-name="T261">„</text:span><text:span text:style-name="T262">18</text:span><text:span text:style-name="T263"><text:s/>straipsnis.<text:s/></text:span><text:span text:style-name="T264">Miško apsauga nuo gaisrų ir stichinių nelaimių</text:span></text:p>
        <text:p text:style-name="P265"><text:span text:style-name="T266">1</text:span><text:span text:style-name="T267">. Miškuose, nepaisant jų nuosavybės formos, privalo<text:s/></text:span><text:span text:style-name="T268">būti sukurta ir palaikoma bendra valstybinė miško priešgaisrinės apsaugos sistema, apimanti stebėjimo, profilaktines ir priešgaisrines saugos priemones. Šią sistemą rengia ir jos įgyvendinimą organizuoja miškų urėdija (urėdijos) kartu su savivaldybėmis ir<text:s/></text:span><text:span text:style-name="T269">kitomis kompetentingomis institucijomis. Miško valdytojai, savininkai, naudotojai ir lankytojai privalo laikytis teisės aktais patvirtintų miškų priešgaisrinės apsaugos reikalavimų.</text:span></text:p>
        <text:p text:style-name="P270"><text:span text:style-name="T271">2</text:span><text:span text:style-name="T272">. Bendra miško priešgaisrinės apsaugos sistema finansuojama Bendrųjų<text:s/></text:span><text:span text:style-name="T273">miškų ūkio reikmių finansavimo programos ir miškų urėdijos (urėdijų) lėšomis. Miško valdytojai ir savininkai savo lėšomis įgyvendina profilaktines priešgaisrines saugos priemones (įrengia priešgaisrines juostas ir laužavietes, valo užšlemštą mišką ir kita)</text:span><text:span text:style-name="T274">.</text:span></text:p>
        <text:p text:style-name="P275"><text:span text:style-name="T276">3</text:span><text:span text:style-name="T277">. Aplinkos ministras nustato specialiąsias apsaugos ir stichinių nelaimių padarinių šalinimo miškuose priemones, privalomas visiems miško valdytojams, savininkams ir naudotojams, kai savivaldybės teritorijoje išdžiūvusių, išverstų, išlaužytų, išdegu</text:span><text:span text:style-name="T278">sių arba kitaip pažeistų medynų tūris sudaro daugiau kaip 25 tūkst. kubinių metrų.“</text:span></text:p>
        <text:p text:style-name="P279"/>
        <text:p text:style-name="P280"><text:span text:style-name="T281">9</text:span><text:span text:style-name="T282"><text:s/>straipsnis.<text:s/></text:span><text:span text:style-name="T283">19 straipsnio pakeitimas</text:span></text:p>
        <text:p text:style-name="P284"><text:span text:style-name="T285">Pakeisti 19 straipsnio 1 dalį ir ją išdėstyti taip:<text:s/></text:span></text:p>
        <text:p text:style-name="P286"><text:span text:style-name="T287">„</text:span><text:span text:style-name="T288">1</text:span><text:span text:style-name="T289">. Miško valdytojai, savininkai ir naudotojai turi laikytis te</text:span><text:span text:style-name="T290">isės aktais patvirtintų miško sanitarinės apsaugos reikalavimų, per nustatytą laiką išvežti iš miško arba tinkamai apsaugoti<text:s/></text:span><text:soft-page-break/><text:span text:style-name="T291">nuo kenkėjų miške paliekamą spygliuočių medieną. Miško valdytojai, savininkai ir naudotojai turi pranešti Valstybinei miškų tarnyba</text:span><text:span text:style-name="T292">i</text:span><text:span text:style-name="T293"><text:s/></text:span><text:span text:style-name="T294">apie medžių ligų ir kenkėjų židinius.“</text:span></text:p>
        <text:p text:style-name="P295"/>
        <text:p text:style-name="P296"><text:span text:style-name="T297">10</text:span><text:span text:style-name="T298"><text:s/>straipsnis.<text:s/></text:span><text:span text:style-name="T299">Įstatymo įsigaliojimas ir įgyvendinimas</text:span></text:p>
        <text:p text:style-name="P300"><text:span text:style-name="T301">1</text:span><text:span text:style-name="T302">. Šis įstatymas, išskyrus šio straipsnio 2 dalį, įsigalioja 2018 m. sausio 1 d.</text:span></text:p>
        <text:p text:style-name="P303"><text:span text:style-name="T304">2</text:span><text:span text:style-name="T305">. Lietuvos Respublikos Vyriausybė ir Lietuvos Respublikos a</text:span><text:span text:style-name="T306">plinkos ministras iki 2017 m. gruodžio 31 d. priima šio įstatymo įgyvendinamuosius teisės aktus.</text:span></text:p>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7-14T13:04:00Z</meta:creation-date>
    <dc:date>2017-07-14T13:04:00Z</dc:date>
    <meta:print-date>2017-07-11T16:12:00Z</meta:print-date>
    <meta:template xlink:href="Normal.dotm" xlink:type="simple"/>
    <meta:editing-cycles>2</meta:editing-cycles>
    <meta:editing-duration>PT0S</meta:editing-duration>
    <meta:document-statistic meta:page-count="5" meta:paragraph-count="139" meta:word-count="1258" meta:character-count="9656" meta:row-count="224" meta:non-whitespace-character-count="8537"/>
  </office:meta>
</office:document-meta>
</file>