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kovo 3 d. nutarimo Nr. 211 „DĖL pavedimo ūkio ministerijai įgyvendinti Valstybinės metrologijos tarnybos savininko teises ir pareigas“ pripažinimo netekusiu galios</text:span></text:p>
      <text:p text:style-name="P18"/>
      <text:p text:style-name="P19"><text:span text:style-name="T20">2014 m. liepos 9 d.</text:span><text:span text:style-name="T21"><text:s/>Nr.<text:s/></text:span><text:span text:style-name="T22">633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2010 m. kovo 3 d. nutarimą Nr. 211 „Dėl pavedimo Ūkio ministerijai įgyvendinti Valstybinės metrologijos tarnybos savininko teises ir pareigas“ su visais pakeitimais ir papildymai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Ūkio ministras</text:span><text:span text:style-name="T4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0T08:17:00Z</meta:creation-date>
    <dc:date>2014-07-10T08:17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53" meta:row-count="36" meta:non-whitespace-character-count="582"/>
  </office:meta>
</office:document-meta>
</file>