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3.6597in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name-asian="Calibri"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986964950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MERAS</text:p>
      <text:p text:style-name="P4"/>
      <text:p text:style-name="P5">POTVARKIS</text:p>
      <text:p text:style-name="P6"><text:span text:style-name="T7">DĖL KUPIŠKIO RAJONO SAVIVALDYBĖS MERO 2024 M. SAUSIO 18 D. POTVARKIO NR. MV-15 „DĖL<text:s/></text:span><text:span text:style-name="T8">ASMENINĖS PAGALBOS TEIKIMO IR KUPIŠKIO RAJONO SAVIVALDYBĖS GYVENTOJŲ MOKĖJIMO UŽ ASMENINĘ PAGALBĄ TVARKOS APRAŠO PATVIRTINIMO“ PAKEITIMO</text:span></text:p>
      <text:p text:style-name="P9"/>
      <text:p text:style-name="P10">2024 m. balandžio 29 d. Nr.<text:s/>MV-156</text:p>
      <text:p text:style-name="P11">Kupiškis</text:p>
      <text:p text:style-name="P12"/>
      <text:p text:style-name="Normal"/>
      <text:p text:style-name="P13"><text:span text:style-name="T14">Vadovaudamasis Lietuvos Respublikos vietos savivaldos įstatymo 25 straipsnio 5 dalimi, 27 straipsnio 2 dalies 3 punktu<text:s/></text:span><text:span text:style-name="T15">ir atsižvelgdamas į 2024 m. balandžio 17 d. Asmeninės pagalbos teikimo sutartį Nr. B5-59:</text:span></text:p>
      <text:p text:style-name="P16"><text:span text:style-name="T17">1</text:span><text:span text:style-name="T18">. P a k e i č i u<text:s/></text:span><text:span text:style-name="T19">Kupiškio rajono savivaldybės mero 2024 m. sausio 18 d. potvarkio Nr. MV-15 „Dėl Asmeninės pagalbos teikimo ir Kupiškio rajono savivaldybės gyventojų mokėjimo už asmeninę pagalbą tvarkos aprašo patvirtinimo“ <text:s/>2 punktą ir jį išdėstau taip:</text:span></text:p>
      <text:p text:style-name="P20"><text:span text:style-name="T21">„</text:span><text:span text:style-name="T22">2</text:span><text:span text:style-name="T23">. N u s t a t a u perkamos ar finansuojamos asmeninės pagalbos valandinį įkainį –11,90 Eur“.</text:span></text:p>
      <text:p text:style-name="P24"><text:span text:style-name="T25">2</text:span><text:span text:style-name="T26">. N u s t a t a u, kad šio potvarkio 1 punktas įsigalioja 2024 m. gegužės 1 d.</text:span></text:p>
      <text:p text:style-name="P27"><text:span text:style-name="T28">3</text:span><text:span text:style-name="T29">. N u r o d a u šį potvarkį<text:s/></text:span><text:span text:style-name="T30">paskelbti Teisės aktų registre ir Savivaldybės interneto</text:span><text:span text:style-name="T31"><text:s/>svetainėje www.kupiskis.lt</text:span></text:p>
      <text:p text:style-name="P32"/>
      <text:p text:style-name="P33"/>
      <text:p text:style-name="P34"/>
      <text:p text:style-name="P35">Savivaldybės meras <text:s/><text:tab/><text:tab/><text:tab/><text:tab/><text:tab/><text:s text:c="2"/>Algirdas Rasla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artulienė</meta:initial-creator>
    <dc:creator>adlibuser</dc:creator>
    <meta:creation-date>2024-04-29T13:10:00Z</meta:creation-date>
    <dc:date>2024-04-29T13:10:00Z</dc:date>
    <meta:template xlink:href="Normal.dotm" xlink:type="simple"/>
    <meta:editing-cycles>2</meta:editing-cycles>
    <meta:editing-duration>PT0S</meta:editing-duration>
    <meta:document-statistic meta:page-count="2" meta:paragraph-count="21" meta:word-count="132" meta:character-count="1122" meta:row-count="67" meta:non-whitespace-character-count="1011"/>
  </office:meta>
</office:document-meta>
</file>