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text-position="super 62.5%"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text-position="super 62.5%"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style:text-position="super 62.5%"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KONSTITUCINIO TEISMO ĮSTATYMO</text:p>
      <text:p text:style-name="P15"><text:span text:style-name="T16">NR. I-67 3, 13, 24, 25, 28, 31, 32, 39, 40, 46, 48, 49, 53</text:span><text:span text:style-name="T17">1</text:span><text:span text:style-name="T18">, 61, 65, 66, 67, 68, 69, 70, 76, 84, 86, 88 STRAIPSNIŲ PAKEITIMO IR ĮSTATYMO PAPILDYMO 67</text:span><text:span text:style-name="T19">1</text:span><text:span text:style-name="T20"><text:s/>IR 67</text:span><text:span text:style-name="T21">2</text:span><text:span text:style-name="T22"> STRAIPSNIAIS ĮSTATYMO, LIETUVOS RESPUBLIKOS CIVILINIO PROCESO KODEKSO 366 IR 367 STRAIPSNIŲ PAKEITIMO ĮSTATYMO, LIETUVOS RESPUBLIKOS BAUDŽIAMOJO PROCESO KODEKSO XXXV SKYRIAUS PAVADINIMO IR 456, 457, 458 IR 459 STRAIPSNIŲ PAKEITIMO ĮSTATYMO, LIETUVOS RESPUBLIKOS ADMINISTRACINIŲ NUSIŽENGIMŲ KODEKSO 658, 659, 660 IR 663 STRAIPSNIŲ PAKEITIMO ĮSTATYMO, LIETUVOS RESPUBLIKOS ADMINISTRACINIŲ BYLŲ TEISENOS ĮSTATYMO NR. VIII-1029 156 STRAIPSNIO PAKEITIMO ĮSTATYMO, LIETUVOS RESPUBLIKOS VALSTYBĖS GARANTUOJAMOS TEISINĖS PAGALBOS ĮSTATYMO NR. VIII-1591 2, 14, 18 IR 20 STRAIPSNIŲ PAKEITIMO ĮSTATYMO</text:span></text:p>
      <text:p text:style-name="P23">PROJEKTŲ PATEIKIMO LIETUVOS RESPUBLIKOS SEIMUI</text:p>
      <text:p text:style-name="P24"/>
      <text:p text:style-name="P25">2019 m. birželio 12 d. Nr. 559</text:p>
      <text:p text:style-name="P26">Vilnius</text:p>
      <text:p text:style-name="P27"/>
      <text:p text:style-name="P28"/>
      <text:p text:style-name="P29"><text:span text:style-name="T30">Lietuvos Respublikos Vyriausybė</text:span><text:span text:style-name="T31"><text:s/>nutari</text:span><text:span text:style-name="T32">a:</text:span></text:p>
      <text:p text:style-name="P33"><text:span text:style-name="T34">1</text:span><text:span text:style-name="T35">.</text:span><text:span text:style-name="T36"><text:tab/>Pritarti Lietuvos Respublikos Konstitucinio Teismo įstatymo Nr. I-67 3, 13, 24, 25,</text:span><text:span text:style-name="T37"><text:s/></text:span><text:span text:style-name="T38">28, 31, 32, 39, 40, 46, 48, 49, 53</text:span><text:span text:style-name="T39">1</text:span><text:span text:style-name="T40">, 61, 65, 66, 67, 68, 69, 70, 76, 84, 86, 88 straipsnių pakeitimo ir Įstatymo papildymo 67</text:span><text:span text:style-name="T41">1</text:span><text:span text:style-name="T42"><text:s/>ir 67</text:span><text:span text:style-name="T43">2</text:span><text:span text:style-name="T44"><text:s/>straipsniais įstatymo, Lietuvos Respublikos civilinio proceso kodekso 366 ir 367 straipsnių pakeitimo įstatymo, Lietuvos Respublikos baudžiamojo proceso kodekso XXXV skyriaus pavadinimo ir 456, 457, 458 ir 459 straipsnių pakeitimo įstatymo, Lietuvos Respublikos administracinių nusižengimų kodekso 658, 659, 660 ir 663 straipsnių pakeitimo įstatymo, Lietuvos Respublikos administracinių bylų teisenos įstatymo Nr. VIII-1029 156 straipsnio pakeitimo įstatymo ir Lietuvos Respublikos valstybės garantuojamos teisinės pagalbos įstatymo Nr. VIII-1591 2, 14, 18 ir 20 straipsnių pakeitimo įstatymo projektams ir pateikti juos Lietuvos Respublikos Seimui.</text:span></text:p>
      <text:p text:style-name="P45"><text:span text:style-name="T46">2</text:span><text:span text:style-name="T47">.</text:span><text:span text:style-name="T48"><text:tab/>Įgalioti Lietuvos Respublikos teisingumo ministrą Elviną Jankevičių, o jam negalint dalyvauti – Lietuvos Respublikos teisingumo viceministrę Irmą Gudžiūnaitę atstovauti Lietuvos Respublikos Vyriausybei svarstant nurodytus įstatymų projektus Lietuvos Respublikos Seime.</text:span></text:p>
      <text:p text:style-name="P49"/>
      <text:p text:style-name="P50"/>
      <text:p text:style-name="P51">Ministras Pirmininkas<text:tab/>Saulius Skvernelis</text:p>
      <text:p text:style-name="P52"/>
      <text:p text:style-name="P53"/>
      <text:p text:style-name="P54"><text:span text:style-name="T55">Teisingumo ministras</text:span><text:span text:style-name="T56"><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6-18T08:01:00Z</meta:creation-date>
    <dc:date>2019-06-18T08:01:00Z</dc:date>
    <meta:print-date>2017-06-01T05:28:00Z</meta:print-date>
    <meta:template xlink:href="Normal.dotm" xlink:type="simple"/>
    <meta:editing-cycles>2</meta:editing-cycles>
    <meta:editing-duration>PT0S</meta:editing-duration>
    <meta:document-statistic meta:page-count="1" meta:paragraph-count="33" meta:word-count="335" meta:character-count="2190" meta:row-count="82" meta:non-whitespace-character-count="1888"/>
  </office:meta>
</office:document-meta>
</file>