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size="5pt" style:font-size-asian="5pt" style:language-asian="lt" style:country-asian="LT"/>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6" style:parent-style-name="Normal" style:family="paragraph">
      <style:paragraph-properties fo:keep-with-next="always" fo:text-align="center" fo:margin-right="-0.0305in"/>
      <style:text-properties fo:font-size="15pt" style:font-size-asian="1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ab-stops>
          <style:tab-stop style:type="left" style:position="0.6875in"/>
        </style:tab-stops>
      </style:paragraph-properties>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font-size="10pt" style:font-size-asian="10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tyle-complex="italic"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keep-with-next="alway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keep-with-next="alway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text:span text:style-name="T9">DĖL VIETOVĖS LYGMENS INŽINERINĖS INFRASTRUKTŪROS (NAUJOS 330 KV ELEKTROS PERDAVIMO LINIJOS VILNIUS - NERIS) VYSTYMO PLANO RENGIMO</text:span></text:p>
      <text:p text:style-name="P10"/>
      <text:p text:style-name="P11">2018 m rugpjūčio 31 d. Nr. T3-279</text:p>
      <text:p text:style-name="P12">Vilnius</text:p>
      <text:p text:style-name="P13"/>
      <text:p text:style-name="P14"/>
      <text:p text:style-name="P15"><text:span text:style-name="T16">Vadovaudamasi Lietuvos Respublikos teritorijų planavimo įstatymo 3 str. 1 d. 2 p., 7 p., 4 str. 1 d. 3 p., 3 d., 5 str. 4 d. 5 p., 6 str. 2 d., 3 d., 5 d., 21 str. 1 d. 2 p., 2 d. 2 p., 5 p., remdamasi Inžinerinės infrastruktūros (elektros, dujų ir naftos tiekimo tinklų) vystymo planų rengimo taisyklių, patvirtintų Lietuvos Respublikos energetikos ministro ir Lietuvos Respublikos aplinkos ministro 2011 m. sausio 24 d. įsakymu Nr. 1-10/D1-61</text:span><text:span text:style-name="T17"><text:s/></text:span><text:span text:style-name="T18">(Lietuvos Respublikos energetikos ministro ir Lietuvos Respublikos aplinkos ministro 2014 m. liepos 11 d. įsakymo Nr.1-187/D1-599 redakcija), 16.2 p., 17 p., Visuomenės informavimo, konsultavimo ir dalyvavimo priimant sprendimus dėl teritorijų planavimo nuostatų, patvirtintų Lietuvos Respublikos Vyriausybės 1996 m. rugsėjo 18 d. nutarimu Nr. 1079 (2013 m. gruodžio 18 d. nutarimo Nr. 1267 redakcija), 3 p., Būtinųjų priemonių, skirtų apsisaugoti nuo nesaugios branduolinės elektrinės, kuri yra statoma Baltarusijos Respublikoje ir kuri kelia grėsmę Lietuvos Respublikos nacionaliniam saugumui, aplinkai ir visuomenės sveikatai, įgyvendinimo veiksmų planu, patvirtintu Lietuvos Respublikos Vyriausybės 2017 m. rugsėjo 13 d. nutarimu Nr. 739, Vilniaus rajono savivaldybės teritorijos bendrojo plano, patvirtinto 2009-09-30 Vilniaus rajono savivaldybės tarybos sprendimu Nr. T3-323,<text:s/></text:span><text:span text:style-name="T19">sprendinius detalizuojančiu Vilniaus rajono savivaldybės kraštovaizdžio specialiuoju planu, patvirtintu<text:s/></text:span><text:span text:style-name="T20">Vilniaus rajono savivaldybės tarybos 2014-12-17 sprendimu Nr. T3-571 (toliau – Bendrasis planas)</text:span><text:span text:style-name="T21">, atsižvelgdama į Litgrid AB Strateginės infrastruktūros departamento direktoriaus Arvydo Tylos 2018-06-29 prašymą Nr. A34(1)-4025, Vilniaus rajono savivaldybės taryba <text:s/>n u s p r e n d ž i a :</text:span></text:p>
      <text:p text:style-name="P22"><text:span text:style-name="T23">1</text:span><text:span text:style-name="T24">.</text:span><text:span text:style-name="T25"><text:tab/>Pritarti vietovės lygmens<text:s/></text:span><text:span text:style-name="T26">inžinerinės infrastruktūros (</text:span><text:span text:style-name="T27">naujos 330 kV elektros perdavimo linijos Vilnius - Neris statybos Nemenčinės sen., Bezdonių sen., Lavoriškių sen., Mickūnų sen., Šatrininkų sen., Kalvelių sen., Rukainių sen., Rudaminos sen., Marijampolio sen., Vilniaus r. sav.</text:span><text:span text:style-name="T28">) vystymo plano (toliau – Specialusis teritorijų planavimo dokumentas) rengimui.</text:span></text:p>
      <text:p text:style-name="P29"><text:span text:style-name="T30">2</text:span><text:span text:style-name="T31">.</text:span><text:span text:style-name="T32"><text:tab/>Nustatyti planavimo tikslus –<text:s/></text:span><text:span text:style-name="T33">plėtoti energetikos sistemą ir numatyti jos plėtrai reikalingas teritorijas, nurodyti specialiąsias žemės naudojimo sąlygas.</text:span></text:p>
      <text:p text:style-name="P34"><text:span text:style-name="T35">3</text:span><text:span text:style-name="T36">. <text:s/>Įpareigoti Vilniaus rajono savivaldybės administracijos direktorių:</text:span></text:p>
      <text:p text:style-name="P37"><text:span text:style-name="T38">3.1</text:span><text:span text:style-name="T39">. organizuoti Specialiojo teritorijų planavimo dokumento rengimo procedūras;</text:span></text:p>
      <text:p text:style-name="P40"><text:span text:style-name="T41">3.2</text:span><text:span text:style-name="T42">. šį sprendimą paskelbti Teisės aktų registre, Savivaldybės tinklalapyje, Lietuvos Respublikos teritorijų planavimo dokumentų rengimo ir teritorijų planavimo proceso valstybinės priežiūros informacinėje sistemoje.</text:span></text:p>
      <text:p text:style-name="P43"><text:span text:style-name="T44">4</text:span><text:span text:style-name="T45">. <text:s/>Šis sprendimas įsigalioja kitą dieną po paskelbimo Teisės aktų registre.</text:span></text:p>
      <text:p text:style-name="P46"><text:span text:style-name="T47">5</text:span><text:span text:style-name="T48">.</text:span><text:span text:style-name="T49"><text:tab/>Vadovaujantis Lietuvos Respublikos administracinių bylų teisenos įstatymo 26 str. 1 d. ir 29 str. 1 d., šis sprendimas gali būti skundžiamas pasirinktinai Lietuvos administracinių ginčų komisijai (Vilniaus g. 27, LT-01402 Vilnius) ar Vilniaus apygardos administraciniam teismui (Žygimantų g. 2, LT-01102 Vilnius) per vieną mėnesį nuo jo gavimo dienos.</text:span></text:p>
      <text:p text:style-name="Normal"/>
      <text:p text:style-name="Normal"/>
      <text:p text:style-name="Normal"/>
      <text:p text:style-name="Normal"><text:span text:style-name="T50">Savivaldybės me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73"/>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0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8-09-06T08:56:00Z</meta:creation-date>
    <dc:date>2018-09-06T08:56:00Z</dc:date>
    <meta:print-date>2018-08-09T06:51:00Z</meta:print-date>
    <meta:template xlink:href="Normal.dotm" xlink:type="simple"/>
    <meta:editing-cycles>2</meta:editing-cycles>
    <meta:editing-duration>PT0S</meta:editing-duration>
    <meta:document-statistic meta:page-count="1" meta:paragraph-count="35" meta:word-count="401" meta:character-count="3417" meta:row-count="84" meta:non-whitespace-character-count="3051"/>
  </office:meta>
</office:document-meta>
</file>