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h text:style-name="P9" text:outline-level="6"><text:span text:style-name="T10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11"/>
      <text:h text:style-name="P12" text:outline-level="6">ŠIAULIŲ RAJONO SAVIVALDYBĖS TARYBA</text:h>
      <text:p text:style-name="P13"/>
      <text:p text:style-name="P14">SPRENDIMAS</text:p>
      <text:p text:style-name="P15">DĖL ŠIAULIŲ RAJONO SAVIVALDYBĖS TARYBOS 2013 M. GEGUŽĖS 16 D. SPRENDIMO NR. T-119 „DĖL PAVEDIMO ŠIAULIŲ RAJONO SAVIVALDYBĖS ADMINISTRACIJOS DIREKTORIUI“ PRIPAŽINIMO NETEKUSIU GALIOS</text:p>
      <text:p text:style-name="P16"/>
      <text:p text:style-name="P17">2023 m. vasario 28 d. Nr. T-21</text:p>
      <text:h text:style-name="P18" text:outline-level="5">Šiauliai</text:h>
      <text:p text:style-name="P19"/>
      <text:p text:style-name="P20"/>
      <text:p text:style-name="P21"><text:span text:style-name="T22">Vadovaudamasi Lietuvos Respublikos vietos savivaldos įstatymo (2022 m. birželio 30 d. įstatymo Nr. XIV-1268 redakcija) 27 straipsnio 2 dalies 9 punktu, Lietuvos Respublikos valstybės ir savivaldybių turto valdymo, naudojimo ir disponavimo juo įstatymo 23 straipsnio 1 dalimi, Šiaulių rajono savivaldybės taryba n u s p r e n d ž i a</text:span>:</text:p>
      <text:p text:style-name="P23"><text:span text:style-name="T24">1</text:span><text:span text:style-name="T25">. Pripažinti netekusiu galios Šiaulių rajono savivaldybės tarybos 2013 m. gegužės 16 d. sprendimą Nr.T-119 „Dėl pavedimo Šiaulių rajono savivaldybės administracijos direktoriui“ su visais pakeitimais ir papildymais.</text:span></text:p>
      <text:p text:style-name="P26"><text:span text:style-name="T27">2</text:span><text:span text:style-name="T28">. Nustatyti, kad šis sprendimas įsigalioja 2023 m. balandžio 1 d.</text:span><text:span text:style-name="T29">, o jo<text:s/></text:span><text:span text:style-name="T30">nuostatos pradedamos taikyti, kai naujai išrinkta 2023–2027 metų kadencijos Šiaulių rajono savivaldybės taryba susirenka į pirmąjį posėdį.<text:s/></text:span></text:p>
      <text:p text:style-name="P31"><text:span text:style-name="T32">3</text:span><text:span text:style-name="T33">. Įpareigoti Šiaulių rajono savivaldybės administracijos Bendrųjų reikalų skyrių, paskelbus 2023–2027 metų kadencijos Šiaulių rajono savivaldybės tarybos susirinkimo datą, pranešti apie tai Teisės aktų registrui.</text:span></text:p>
      <text:p text:style-name="P34"><text:span text:style-name="T35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6"/>
      <text:p text:style-name="P37"/>
      <text:p text:style-name="P38"/>
      <text:p text:style-name="P39">Savivaldybės meras<text:s/><text:tab/><text:tab/><text:tab/><text:tab/><text:tab/>Antanas Bezar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2-28T14:23:00Z</meta:creation-date>
    <dc:date>2023-02-28T14:23:00Z</dc:date>
    <meta:print-date>2013-05-20T06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3" meta:character-count="1540" meta:row-count="29" meta:non-whitespace-character-count="1356"/>
  </office:meta>
</office:document-meta>
</file>