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margin-left="0.125in" fo:text-indent="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08 m. balandžio 14 d. įsakymo Nr. 4-147 „DĖL APMOKĖJIMO UŽ PREKIŲ IR PASLAUGŲ EKSPERTIZę AR LABORATORINIUS TYRIMUS TVARKOS APRAŠO PATVIRTINIMO“</text:span></text:p>
      <text:p text:style-name="P16">PAKEITIMO</text:p>
      <text:p text:style-name="P17"/>
      <text:p text:style-name="P18">2015 m. vasario 6 d. Nr. 4-72</text:p>
      <text:p text:style-name="P19">Vilnius</text:p>
      <text:p text:style-name="P20"/>
      <text:p text:style-name="P21"/>
      <text:p text:style-name="P22"><text:span text:style-name="T23">P a k e i č i u<text:s/></text:span><text:span text:style-name="T24">Apmokėjimo už prekių ir paslaugų ekspertizę ar laboratorinius tyrimus tvarkos aprašą, patvirtintą Lietuvos Respublikos ūkio ministro 2008 m. balandžio 14 d. įsakymu Nr. 4-147 „Dėl Apmokėjimo už prekių ir paslaugų ekspertizę ar laboratorinius tyrimus tvarkos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text:s/></text:span><text:span text:style-name="T32">Ekspertizė ar laboratoriniai tyrimai atliekami Valstybinės maisto ir veterinarijos tarnybos (toliau – Tarnyba), Valstybinės ne maisto produktų inspekcijos prie Ūkio ministerijos (toliau – Inspekcija) ar Vilniaus visuomenės sveikatos centro, Kauno visuomenės sveikatos centro, Klaipėdos visuomenės sveikatos centro, Šiaulių visuomenės sveikatos centro, Panevėžio visuomenės sveikatos centro, Alytaus visuomenės sveikatos centro, Marijampolės visuomenės sveikatos centro, Tauragės visuomenės sveikatos centro, Telšių visuomenės sveikatos centro, Utenos visuomenės sveikatos centro (toliau – Visuomenės sveikatos centras apskrityje) užsakymu, kai vartotojo prašymui išnagrinėti nepakanka įvertinti produktų saugos ir (ar) kokybės privalomųjų reikalavimų atitiktį dokumentine ir (ar) vizualine patikra, todėl būtina atlikti ekspertizę ar laboratorinius tyrimus, kuriais nustatoma prekių ir (ar) paslaugų kokybė.“</text:span></text:p>
      <text:p text:style-name="P33"><text:span text:style-name="T34">2</text:span><text:span text:style-name="T35">. Pakeičiu 5 punktą ir jį išdėstau taip:</text:span></text:p>
      <text:p text:style-name="P36"><text:span text:style-name="T37">„</text:span><text:span text:style-name="T38">5</text:span><text:span text:style-name="T39">. Tarnyba, Inspekcija ar Visuomenės sveikatos centras apskrityje užsakymą nustatyti prekių ir (ar) paslaugų kokybę ekspertizės ar laboratorinių tyrimų atlikėjui pateikia kartu su tiriamu objektu.“</text:span></text:p>
      <text:p text:style-name="P40">3.<text:s/><text:span text:style-name="T41">Pakeičiu<text:s/></text:span>6<text:span text:style-name="T42"><text:s/>punktą ir jį išdėstau taip:</text:span></text:p>
      <text:p text:style-name="P43"><text:span text:style-name="T44">„</text:span><text:span text:style-name="T45">6</text:span><text:span text:style-name="T46">. Ekspertizės ar laboratorinių tyrimų apimtį (sudėtį) nustato Tarnyba, Inspekcija ar Visuomenės sveikatos centras apskrityje, atsižvelgdamas į prekės ir (ar) paslaugos kokybę reglamentuojančių teisės aktų reikalavimus ir (ar) gamintojo, pardavėjo, paslaugos teikėjo deklaruojamus rodiklius, suderinęs su ekspertizės ar laboratorinių tyrimų atlikėju.“</text:span></text:p>
      <text:p text:style-name="P47">4.<text:s/><text:span text:style-name="T48">Pakeičiu 9 punktą ir jį išdėstau taip:</text:span></text:p>
      <text:p text:style-name="P49"><text:span text:style-name="T50">„</text:span><text:span text:style-name="T51">9</text:span><text:span text:style-name="T52">. Ekspertizės ar laboratorinių tyrimų atlikėjas pateikia Tarnybai, Inspekcijai ar Visuomenės sveikatos centrui apskrityje prekių ir (ar) paslaugų kokybės ekspertizės aktą ar laboratorinių tyrimų protokolą, prie kurių gali būti pridedamos nuotraukos ar kita vaizdinė medžiaga ir techninė dokumentacija.“</text:span></text:p>
      <text:p text:style-name="P53">5.<text:s/><text:span text:style-name="T54">Pakeičiu 15 punktą ir jį išdėstau taip:</text:span></text:p>
      <text:p text:style-name="P55"><text:span text:style-name="T56">„</text:span><text:span text:style-name="T57">15</text:span><text:span text:style-name="T58">. Už ekspertizę ar laboratorinius tyrimus apmokama iš Tarnybai, Inspekcijai ar Visuomenės sveikatos centrui apskrityje tam tikslui numatytų valstybės biudžeto asignavimų, išskyrus šio Aprašo 16.1, 16.2 papunkčiuose ir 17 punkte nustatytus atvejus.“</text:span></text:p>
      <text:p text:style-name="P59">6.<text:s/><text:span text:style-name="T60">Pakeičiu 16.2 papunktį ir jį išdėstau taip:</text:span></text:p>
      <text:p text:style-name="P61"><text:span text:style-name="T62">„</text:span><text:span text:style-name="T63">16.2</text:span><text:span text:style-name="T64">. vartotojas, jeigu Tarnybos, Inspekcijos ar Visuomenės sveikatos centro apskrityje sprendimu ekspertizė ar laboratoriniai tyrimai nebūtini, o vartotojas raštu pageidauja juos atlikti, pasitvirtinus, kad prekės ir (ar) paslaugos yra tinkamos kokybės.“</text:span></text:p>
      <text:p text:style-name="P65">7.<text:s/><text:span text:style-name="T66">Pakeičiu 18 punktą ir jį išdėstau taip:</text:span></text:p>
      <text:p text:style-name="P67"><text:span text:style-name="T68">„</text:span><text:span text:style-name="T69">18</text:span><text:span text:style-name="T70">. Šio Aprašo 16.1, 16.2 papunkčiuose ir 17 punkte nurodyti asmenys už ekspertizę ar laboratorinius tyrimus Tarnybai, Inspekcijai ar Visuomenės sveikatos centrui apskrityje sumoka per mėnesį nuo ekspertizės ar laboratorinių tyrimų išvadų gavimo dienos.“</text:span></text:p>
      <text:p text:style-name="P71">8.<text:s/><text:span text:style-name="T72">Pakeičiu 19 punktą ir jį išdėstau taip:</text:span></text:p>
      <text:p text:style-name="P73"><text:span text:style-name="T74">„</text:span><text:span text:style-name="T75">19</text:span><text:span text:style-name="T76">. Jeigu šio Aprašo 16.1, 16.2 papunkčiuose ir 17 punkte nurodyti asmenys nesumoka už ekspertizę ar laboratorinius tyrimus, Tarnyba, Inspekcija ar Visuomenės sveikatos centras apskrityje kreipiasi į teismą dėl šių išlaidų priteisimo.“</text:span></text:p>
      <text:p text:style-name="Normal"/>
      <text:p text:style-name="Normal"/>
      <text:p text:style-name="Normal"/>
      <text:p text:style-name="Normal">Ūkio ministras<text:tab/><text:tab/><text:tab/><text:tab/><text:tab/><text:tab/><text:tab/><text:tab/><text:s text:c="8"/>Evaldas Gust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1437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444in"/>
      </style:footer-style>
    </style:page-layout>
    <style:style style:name="P2" style:parent-style-name="Normal" style:family="paragraph">
      <style:paragraph-properties fo:text-align="center" fo:text-indent="0.5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Adlib User</dc:creator>
    <meta:creation-date>2015-06-15T12:08:00Z</meta:creation-date>
    <dc:date>2015-06-15T12:08:00Z</dc:date>
    <meta:print-date>2015-02-10T06:57:00Z</meta:print-date>
    <meta:template xlink:href="Normal" xlink:type="simple"/>
    <meta:editing-cycles>2</meta:editing-cycles>
    <meta:editing-duration>PT0S</meta:editing-duration>
    <meta:document-statistic meta:page-count="2" meta:paragraph-count="28" meta:word-count="504" meta:character-count="3806" meta:row-count="128" meta:non-whitespace-character-count="3330"/>
  </office:meta>
</office:document-meta>
</file>