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fo:color="#201F1E" style:font-size-complex="12pt"/>
    </style:style>
    <style:style style:name="T77" style:parent-style-name="DefaultParagraphFont" style:family="text">
      <style:text-properties fo:color="#201F1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201F1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201F1E"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master-page-name="MPF1" style:family="paragraph">
      <style:paragraph-properties fo:break-before="page" fo:margin-left="3.15in" style:page-number="2">
        <style:tab-stops/>
      </style:paragraph-properties>
      <style:text-properties style:font-size-complex="12pt"/>
    </style:style>
    <style:style style:name="P105" style:parent-style-name="Normal" style:family="paragraph">
      <style:paragraph-properties fo:text-align="justify" fo:margin-left="3.15in">
        <style:tab-stops/>
      </style:paragraph-properties>
      <style:text-properties fo:letter-spacing="-0.0027in" style:font-size-complex="12pt"/>
    </style:style>
    <style:style style:name="P106" style:parent-style-name="Normal" style:family="paragraph">
      <style:paragraph-properties fo:text-align="justify" fo:margin-left="3.15in">
        <style:tab-stops/>
      </style:paragraph-properties>
      <style:text-properties style:font-size-complex="12pt"/>
    </style:style>
    <style:style style:name="P107" style:parent-style-name="Normal" style:family="paragraph">
      <style:paragraph-properties fo:margin-left="3.15in">
        <style:tab-stops/>
      </style:paragraph-properties>
      <style:text-properties fo:letter-spacing="-0.0027in" style:font-size-complex="12pt"/>
    </style:style>
    <style:style style:name="P108" style:parent-style-name="Normal" style:family="paragraph">
      <style:paragraph-properties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365F91"/>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 2007 M. RUGPJŪČIO 1 D. ĮSAKYMO NR. V-630 „DĖL VISUOMENĖS SVEIKATOS SPECIALISTO, VYKDANČIO SVEIKATOS PRIEŽIŪRĄ MOKYKLOJE, KVALIFIKACINIŲ REIKALAVIMŲ APRAŠO PATVIRTINIMO“ PAKEITIMO</text:span></text:p>
      <text:p text:style-name="P21"/>
      <text:p text:style-name="P22">2021 m. birželio 22 d. Nr.<text:s/>V-1470</text:p>
      <text:p text:style-name="P23">Vilnius</text:p>
      <text:p text:style-name="P24"/>
      <text:p text:style-name="P25"/>
      <text:p text:style-name="P26"><text:span text:style-name="T27">1</text:span><text:span text:style-name="T28">. P a k e i č i u Lietuvos</text:span><text:span text:style-name="T29"> </text:span><text:span text:style-name="T30">Respublikos</text:span><text:span text:style-name="T31"> </text:span><text:span text:style-name="T32">sveikatos</text:span><text:span text:style-name="T33"> </text:span><text:span text:style-name="T34">apsaugos</text:span><text:span text:style-name="T35"> </text:span><text:span text:style-name="T36">ministro</text:span><text:span text:style-name="T37"> </text:span><text:span text:style-name="T38">2007 m. rugpjūčio 1 d. įsakymą Nr. V-630 „Dėl Visuomenės sveikatos specialisto, vykdančio sveikatos priežiūrą mokykloje, kvalifikacinių reikalavimų aprašo patvirtinimo“:</text:span></text:p>
      <text:p text:style-name="P39"><text:span text:style-name="T40">1.1</text:span><text:span text:style-name="T41">.</text:span><text:span text:style-name="T42"><text:s/></text:span><text:span text:style-name="T43">Pakeičiu nurodytą įsakymą ir jį išdėstau nauja redakcija:</text:span></text:p>
      <text:p text:style-name="P44"/>
      <text:p text:style-name="P45"><text:span text:style-name="T46">„</text:span><text:span text:style-name="T47">LIETUVOS RESPUBLIKOS SVEIKATOS APSAUGOS MINISTRAS</text:span></text:p>
      <text:p text:style-name="P48"/>
      <text:p text:style-name="P49"><text:span text:style-name="T50">ĮSAKYMAS</text:span></text:p>
      <text:p text:style-name="P51"><text:span text:style-name="T52">DĖL VISUOMENĖS SVEIKATOS SPECIALISTO, VYKDANČIO SVEIKATOS PRIEŽIŪRĄ MOKYKLOJE, KVALIFIKACINIŲ REIKALAVIMŲ APRAŠO PATVIRTINIMO</text:span></text:p>
      <text:p text:style-name="P53"/>
      <text:p text:style-name="P54"><text:span text:style-name="T55">Vadovaudamasis Lietuvos Respublikos visuomenės sveikatos priežiūros įstatymo 6 straipsnio 3 dalimi:</text:span></text:p>
      <text:p text:style-name="P56"><text:span text:style-name="T57">1</text:span><text:span text:style-name="T58">. T v i r t i n u Visuomenės sveikatos specialisto, vykdančio sveikatos priežiūrą mokykloje, kvalifikacinių reikalavimų aprašą (pridedama).<text:s/></text:span></text:p>
      <text:p text:style-name="P59"><text:span text:style-name="T60">2</text:span><text:span text:style-name="T61">. P a v e d u įsakymo vykdymo kontrolę viceministrui pagal veiklos sritį.“</text:span></text:p>
      <text:p text:style-name="P62"><text:span text:style-name="T63">1.2</text:span><text:span text:style-name="T64">.<text:s/></text:span><text:span text:style-name="T65">Pakeičiu nurodytu įsakymu patvirtintą<text:s/></text:span><text:span text:style-name="T66">Visuomenės sveikatos specialisto, vykdančio sveikatos priežiūrą mokykloje, kvalifikacinių reikalavimų aprašą:</text:span></text:p>
      <text:p text:style-name="P67"><text:span text:style-name="T68">1.2.1</text:span><text:span text:style-name="T69">. Pakeičiu 3 punktą ir jį išdėstau taip:</text:span></text:p>
      <text:p text:style-name="P70"><text:span text:style-name="T71">„</text:span><text:span text:style-name="T72">3</text:span><text:span text:style-name="T73">.<text:s/></text:span><text:span text:style-name="T74">Specialistas privalo:</text:span></text:p>
      <text:p text:style-name="P75"><text:span text:style-name="T76">3.1</text:span><text:span text:style-name="T77">. </text:span><text:span text:style-name="T78"><text:s/>turėti aukštojo mokslo kvalifikaciją, įgytą baigus universitetines visuomenės sveikatos studijų krypties pirmos pakopos visuomenės sveikatos studijas, arba jai lygiavertę ar prilygintą aukštojo mokslo kvalifikaciją; </text:span></text:p>
      <text:p text:style-name="P79"><text:span text:style-name="T80">3.2</text:span><text:span text:style-name="T81">. jeigu asmuo </text:span><text:span text:style-name="T82">turi </text:span><text:span text:style-name="T83">aukštojo mokslo kvalifikaciją, įgytą baigus universitetines visuomenės sveikatos studijų  krypties</text:span><text:span text:style-name="T84"><text:s/></text:span><text:span text:style-name="T85">tik antros pakopos visuomenės sveikatos studijas, arba jai lygiavertę ar prilygintą aukštojo mokslo kvalifikaciją,<text:s/></text:span><text:span text:style-name="T86">turi turėti<text:s/></text:span><text:span text:style-name="T87">3<text:s/></text:span><text:span text:style-name="T88">metų darbo stažą  specialisto, atsakingo už visuomenės sveikatos priežiūrą mokykloje, vykdančioje ikimokyklinio, priešmokyklinio ar pradinio, pagrindinio, vidurinio  ugdymo programas.“</text:span></text:p>
      <text:p text:style-name="P89"><text:span text:style-name="T90">1.2.2</text:span><text:span text:style-name="T91">. Pripažįstu netekusiu galios 4 punktą.</text:span></text:p>
      <text:p text:style-name="P92"><text:span text:style-name="T93">2</text:span><text:span text:style-name="T94">. N u s t a t a u, kad šio įsakymo 1.2 papunktis įsigalioja 2024 m. liepos 1 d.</text:span></text:p>
      <text:p text:style-name="P95"/>
      <text:p text:style-name="P96"/>
      <text:p text:style-name="P97">Sveikatos apsaugos ministras <text:s text:c="6"/><text:tab/><text:s text:c="2"/>Arūnas Dulkys</text:p>
      <text:p text:style-name="Normal"/>
      <text:soft-page-break/>
      <text:p text:style-name="P98">PATVIRTINTA</text:p>
      <text:p text:style-name="P105">Lietuvos Respublikos sveikatos apsaugos ministro<text:s/></text:p>
      <text:p text:style-name="P106">2007 m. rugpjūčio 1 d. įsakymu Nr. V-630<text:s/></text:p>
      <text:p text:style-name="P107">(Lietuvos Respublikos sveikatos apsaugos ministro<text:s/></text:p>
      <text:p text:style-name="P108">2021 m. birželio 22 d. įsakymo Nr.<text:s/>V-1470</text:p>
      <text:p text:style-name="P109">redakcija)</text:p>
      <text:p text:style-name="P110"/>
      <text:p text:style-name="P111">VISUOMENĖS SVEIKATOS SPECIALISTO, VYKDANČIO SVEIKATOS PRIEŽIŪRĄ MOKYKLOJE, KVALIFIKACINIŲ REIKALAVIMŲ APRAŠAS</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Visuomenės sveikatos specialisto, vykdančio sveikatos priežiūrą mokykloje, kvalifikacinių reikalavimų aprašas (toliau – Aprašas) nustato visuomenės sveikatos specialisto (toliau – specialistas), vykdančio visuomenės sveikatos priežiūrą ikimokyklinio ugdymo, bendrojo ugdymo mokyklose ir profesinio mokymo įstaigose ugdomų mokinių pagal<text:s/></text:span><text:soft-page-break/><text:span text:style-name="T122">ikimokyklinio, priešmokyklinio, pradinio, pagrindinio ir vidurinio ugdymo programas (toliau kartu vadinama – mokykla), kvalifikacinius reikalavimus.</text:span></text:p>
      <text:p text:style-name="P123"><text:span text:style-name="T124">2</text:span><text:span text:style-name="T125">.<text:s/></text:span><text:span text:style-name="T126">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27"><text:span text:style-name="T128">3</text:span><text:span text:style-name="T129">. Specialistas privalo turėti<text:s/></text:span><text:span text:style-name="T130"><text:s/>aukštojo mokslo kvalifikaciją, įgytą baigus universitetines visuomenės sveikatos studijų krypties visuomenės sveikatos studijas, arba jai lygiavertę ar prilygintą aukštojo mokslo kvalifikaciją.<text:s/></text:span></text:p>
      <text:p text:style-name="P131"><text:span text:style-name="T132">4</text:span><text:span text:style-name="T133">. Aprašo 3 punkte nurodytą kvalifikaciją turinčiam specialistui prilyginamas specialistas, Lietuvos Respublikoje baigęs vieną iš šių programų:</text:span></text:p>
      <text:p text:style-name="P134"><text:span text:style-name="T135">4.1</text:span><text:span text:style-name="T136">.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iki 2014</text:span> <text:span text:style-name="T137">m. sausio 1 d. dirbęs ar tebedirbantis specialistu, atsakingu už sveikatos priežiūrą mokykloje, vykdančioje ikimokyklinio ugdymo programą, ir papildomai baigęs ne trumpesnius kaip 36 valandų visuomenės sveikatos priežiūros tobulinimo kursus, suderintus su Lietuvos Respublikos sveikatos apsaugos ministerija;</text:span></text:p>
      <text:p text:style-name="P138"><text:span text:style-name="T139">4.2</text:span><text:span text:style-name="T140">.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andų visuomenės sveikatos priežiūros tobulinimo kursus, suderintus su Lietuvos Respublikos sveikatos apsaugos ministerija.</text:span></text:p>
      <text:p text:style-name="P141"/>
      <text:p text:style-name="P142"><text:span text:style-name="T143">II</text:span><text:span text:style-name="T144"><text:s/>SKYRIUS<text:s/></text:span></text:p>
      <text:p text:style-name="P145"><text:span text:style-name="T146">PROFESINĖ KOMPETENCIJA</text:span></text:p>
      <text:p text:style-name="P147"/>
      <text:p text:style-name="P148"><text:span text:style-name="T149">5</text:span><text:span text:style-name="T150">.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51"><text:span text:style-name="T152">5.1</text:span><text:span text:style-name="T153">. dalykinė kompetencija –<text:s/></text:span><text:span text:style-name="T154">žinios, nuostatos, gebėjimai ir įgūdžiai, kuriais paremta profesinė visuomenės sveikatos specialisto veikla. Specialistas turi:</text:span><text:span text:style-name="T155"><text:s/></text:span></text:p>
      <text:p text:style-name="P156">5.1.1<text:span text:style-name="T157">. išmanyti ir suvokti<text:s/></text:span><text:span text:style-name="T158">visuminę (holistinę) sveikatos sampratą ir biopsichosocialinį sveikatos modelį;</text:span></text:p>
      <text:p text:style-name="P159"><text:span text:style-name="T160">5.1.2</text:span><text:span text:style-name="T161">.<text:s/></text:span><text:span text:style-name="T162">išmanyti</text:span><text:span text:style-name="T163"><text:s/>ir suprasti vaiko raidos anatominius, fiziologinius ir psichologinius ypatumus;<text:s/></text:span></text:p>
      <text:p text:style-name="P164"><text:span text:style-name="T165">5.1.3</text:span><text:span text:style-name="T166">. suprasti ir atpažinti<text:s/></text:span><text:span text:style-name="T167">vaikų ir paauglių<text:s/></text:span><text:span text:style-name="T168">sveikatos rizikos ir apsauginius veiksnius bei įvertinti jų santykinę svarbą;</text:span></text:p>
      <text:p text:style-name="P169"><text:span text:style-name="T170">5.1.4</text:span><text:span text:style-name="T171">.<text:s/></text:span><text:span text:style-name="T172">išmanyti ir suprasti<text:s/></text:span><text:span text:style-name="T173">visuomenės sveikatos priežiūros sistemos, kaip sudedamosios Lietuvos nacionalinės sveikatos sistemos dalies, struktūrą, funkcijas;</text:span></text:p>
      <text:p text:style-name="P174"><text:span text:style-name="T175">5.1.5</text:span><text:span text:style-name="T176">.<text:s/></text:span><text:span text:style-name="T177">išmanyti ir suprasti<text:s/></text:span><text:span text:style-name="T178">Lietuvos Respublikos įstatymus, kitus teisės aktus, reglamentuojančius vaikų ir paauglių sveikatos priežiūrą, sveikatos saugą bei stiprinimą, Pasaulio sveikatos organizacijos, Europos Sąjungos ir kitų tarptautinių organizacijų dokumentus vaikų ir paauglių sveikatos bei raidos klausimais;</text:span></text:p>
      <text:p text:style-name="P179"><text:span text:style-name="T180">5.1.6</text:span><text:span text:style-name="T181">.<text:s/></text:span><text:span text:style-name="T182">išmanyti</text:span><text:span text:style-name="T183"><text:s/>ir suprasti sveikatos stebėsenos pagrindus, analizuoti ir vertinti mokinių sveikatos ir gyvensenos rodiklius, mokyklos bendruomenės sveikatai poveikį darančius veiksnius;<text:s/></text:span></text:p>
      <text:p text:style-name="P184"><text:span text:style-name="T185">5.1.7</text:span><text:span text:style-name="T186">. gebėti nustatyti sveikatos stiprinimo prioritetus mokykloje, pagrįsti sveikatos ugdymo arba stiprinimo programų reikalingumą;</text:span></text:p>
      <text:p text:style-name="P187"><text:span text:style-name="T188">5.1.8</text:span><text:span text:style-name="T189">. gebėti koordinuoti mokyklos bendruomenės veiklą visuomenės sveikatos srityje;</text:span></text:p>
      <text:p text:style-name="P190"><text:span text:style-name="T191">5.1.9</text:span><text:span text:style-name="T192">.<text:s/></text:span><text:span text:style-name="T193">išmanyti</text:span><text:span text:style-name="T194"><text:s/>ir suprasti sveikatos stiprinimo pagrindus, gebėti formuoti sveikos gyvensenos nuostatas, skatinti sveiką gyvenseną taikant šiuolaikinius metodus ir mokymo formas;</text:span></text:p>
      <text:p text:style-name="P195"><text:span text:style-name="T196">5.1.10</text:span><text:span text:style-name="T197">.<text:s/></text:span><text:span text:style-name="T198">išmanyti</text:span><text:span text:style-name="T199"><text:s/>ir suprasti vaikų ir paauglių dienos režimo, sveikos mitybos, fizinio 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00"><text:span text:style-name="T201">5.1.11</text:span><text:span text:style-name="T202">.<text:s/></text:span><text:span text:style-name="T203">išmanyti</text:span><text:span text:style-name="T204"><text:s/>ir suprasti vaikų užkrečiamųjų ir neužkrečiamųjų ligų epidemiologijos, epidemiologinės priežiūros, šių ligų profilaktikos principus ir metodus;</text:span></text:p>
      <text:p text:style-name="P205"><text:span text:style-name="T206">5.1.12</text:span><text:span text:style-name="T207">. suprasti ir gebėti vertinti mokinių mokymo (-si) aplinkos atitiktį visuomenės sveikatos saugos reikalavimams, dalyvauti skatinant mokyklos aplinkos sveikatinimo pokyčius;</text:span></text:p>
      <text:p text:style-name="P208"><text:span text:style-name="T209">5.1.13</text:span><text:span text:style-name="T210">.<text:s/></text:span><text:span text:style-name="T211">išmanyti</text:span><text:span text:style-name="T212"><text:s/>ir suprasti ugdymo proceso organizavimo ypatumus poveikio sveikatai požiūriu;</text:span></text:p>
      <text:p text:style-name="P213"><text:span text:style-name="T214">5.1.14</text:span><text:span text:style-name="T215">.<text:s/></text:span><text:span text:style-name="T216">išmanyti</text:span><text:span text:style-name="T217"><text:s/>ir gebėti taikyti mokinių maitinimo organizavimo principus teisės aktų nustatyta tvarka;<text:s/></text:span></text:p>
      <text:p text:style-name="P218"><text:span text:style-name="T219">5.1.15</text:span><text:span text:style-name="T220">. išmanyti ir gebėti atpažinti gyvybei pavojingas būkles, suteikti<text:s/></text:span>pirmąją<text:s/><text:span text:style-name="T221">medicinos<text:s/></text:span>pagalbą, koordinuoti pirmosios pagalbos teikimą;</text:p>
      <text:p text:style-name="P222">5.1.16. gebėti<text:s/><text:span text:style-name="T223">suteikti pirmąją emocinę pagalbą emocinių sukrėtimų ir savižudybės grėsmės atvejais, įvertinti tęstinės pagalbos poreikį (psichologinės, socialinės, edukacinės ir kt.) ir nusiųsti pas atitinkamą specialistą;</text:span></text:p>
      <text:p text:style-name="P224"><text:span text:style-name="T225">5.1.17</text:span><text:span text:style-name="T226">. gebėti organizuoti ir teikti mokinio, sergančio lėtine neinfekcine liga (-omis), savirūpai reikalingas paslaugas teisės aktų nustatyta tvarka;<text:s/></text:span></text:p>
      <text:p text:style-name="P227"><text:span text:style-name="T228">5.1.18</text:span><text:span text:style-name="T229">.<text:s/></text:span><text:span text:style-name="T230">išmanyti</text:span><text:span text:style-name="T231"><text:s/>ir suprasti vaiko teises ir socialines garantijas;</text:span></text:p>
      <text:p text:style-name="P232"><text:span text:style-name="T233">5.1.19</text:span><text:span text:style-name="T234">. išmanyti bioetikos pagrindus, gebėti taikyti duomenų apsaugos, įskaitant asmens sveikatos informacijos konfidencialumą, reikalavimus;</text:span></text:p>
      <text:p text:style-name="P235"><text:span text:style-name="T236">5.2</text:span><text:span text:style-name="T237">.</text:span><text:span text:style-name="T238"><text:s/></text:span><text:span text:style-name="T239">bendrosios kompetencijos</text:span><text:span text:style-name="T240"><text:s/>–<text:s/></text:span><text:span text:style-name="T241">asmeninės</text:span><text:span text:style-name="T242"><text:s/></text:span><text:span text:style-name="T243">savybės, nuostatos, žinios, gebėjimai ir įgūdžiai, kuriais paremta visa visuomenės sveikatos specialisto veikla:</text:span></text:p>
      <text:p text:style-name="P244"><text:span text:style-name="T245">5.2.1</text:span><text:span text:style-name="T246">. mokymosi kompetencija, kurią sudaro mokėjimas ir sugebėjimas:</text:span></text:p>
      <text:p text:style-name="P247"><text:span text:style-name="T248">5.2.1.1</text:span><text:span text:style-name="T249">. turėti teigiamą požiūrį į savarankišką ir visą gyvenimą trunkantį mokymąsi, nuolat tikslingai atnaujinti žinias ir lavinti įgūdžius;</text:span></text:p>
      <text:p text:style-name="P250"><text:span text:style-name="T251">5.2.1.2</text:span><text:span text:style-name="T252">. suprasti savo stipriąsias ir silpnąsias savybes, gebėti pateikti asmeninę profesinę poziciją;</text:span></text:p>
      <text:p text:style-name="P253"><text:span text:style-name="T254">5.2.1.3</text:span><text:span text:style-name="T255">. planuoti ir organizuoti savo profesinį ir asmeninį mokymąsi individualiai ir grupėje;</text:span></text:p>
      <text:p text:style-name="P256"><text:span text:style-name="T257">5.2.2</text:span><text:span text:style-name="T258">. komunikacinė ir informacijos valdymo kompetencija, kurią sudaro mokėjimas ir sugebėjimas:</text:span></text:p>
      <text:p text:style-name="P259"><text:span text:style-name="T260">5.2.2.1</text:span><text:span text:style-name="T261">. taisyklingai vartoti kalbą realioje ir virtualioje profesinėje aplinkoje;</text:span></text:p>
      <text:p text:style-name="P262"><text:span text:style-name="T263">5.2.2.2</text:span><text:span text:style-name="T264">. naudotis informacinėmis technologijomis, atlikti darbui aktualios informacijos paiešką: žinoti, atrinkti ir naudoti patikimus informacijos šaltinius, kritiškai vertinti informaciją;<text:s/></text:span></text:p>
      <text:p text:style-name="P265"><text:span text:style-name="T266">5.2.2.3</text:span><text:span text:style-name="T267">. naudotis šiuolaikinėmis komunikacinėmis priemonėmis ir socialiniais tinklais perteikiant vaikams ir paaugliams profesinę ir kitą informaciją;</text:span></text:p>
      <text:p text:style-name="P268"><text:span text:style-name="T269">5.2.2.4</text:span><text:span text:style-name="T270">. rengti informacinę ir metodinę medžiagą bei ją pateikti atsižvelgiant į tikslinės grupės poreikius;</text:span></text:p>
      <text:p text:style-name="P271"><text:span text:style-name="T272">5.2.3</text:span><text:span text:style-name="T273">. bendravimo ir bendradarbiavimo kompetencija, kurią sudaro mokėjimas ir sugebėjimas:<text:s/></text:span></text:p>
      <text:p text:style-name="P274"><text:span text:style-name="T275">5.2.3.1</text:span><text:span text:style-name="T276">. pagarbiai, nevertinant ir be išankstinių nuostatų bendrauti, užmegzti ryšį su mokiniais, jų tėvais ir skatinti jų aktyvų bendravimą ir bendradarbiavimą, dalyvavimą veiklose;<text:s/></text:span></text:p>
      <text:p text:style-name="P277"><text:span text:style-name="T278">5.2.3.2</text:span><text:span text:style-name="T279">. bendrauti su specialiųjų poreikių turinčiais vaikais;</text:span></text:p>
      <text:p text:style-name="P280"><text:span text:style-name="T281">5.2.3.3</text:span><text:span text:style-name="T282">. bendradarbiauti su mokyklos bendruomenės nariais, dirbti komandoje, organizuoti jos veiklą skatinant imtis pokyčių ar spręsti užduotis, prisiimti atsakomybę;</text:span></text:p>
      <text:p text:style-name="P283"><text:span text:style-name="T284">5.2.3.4</text:span><text:span text:style-name="T285">. naudoti atvejo vadybos principus, gebėti spręsti konfliktus;</text:span></text:p>
      <text:p text:style-name="P286"><text:span text:style-name="T287">5.2.3.5</text:span><text:span text:style-name="T288">. bendrauti su mokyklos bendruomene, visuomene ir žiniasklaida, pristatyti savo veiklą ir jos rezultatus;</text:span></text:p>
      <text:p text:style-name="P289"><text:span text:style-name="T290">5.2.4</text:span><text:span text:style-name="T291">. tiriamosios-analitinės veiklos kompetencija, kurią sudaro</text:span><text:span text:style-name="T292"><text:s/></text:span><text:span text:style-name="T293">mokėjimas ir sugebėjimas:</text:span></text:p>
      <text:p text:style-name="P294"><text:span text:style-name="T295">5.2.4.1</text:span><text:span text:style-name="T296">. nusistatyti savo veiklos vertinimo kriterijus, pasirinkti jiems vertinti reikalingą metodiką;</text:span></text:p>
      <text:p text:style-name="P297"><text:span text:style-name="T298">5.2.4.2</text:span><text:span text:style-name="T299">. pasirinkti adekvačią tyrimo strategiją, struktūrą ir metodus projektuojant tyrimą.</text:span></text:p>
      <text:p text:style-name="P300"/>
      <text:p text:style-name="P301"><text:span text:style-name="T302">III</text:span><text:span text:style-name="T303"><text:s/>SKYRIUS<text:s/></text:span></text:p>
      <text:p text:style-name="P304"><text:span text:style-name="T305">BAIGIAMOSIOS NUOSTATOS</text:span></text:p>
      <text:p text:style-name="P306"/>
      <text:p text:style-name="P307"><text:span text:style-name="T308">6</text:span><text:span text:style-name="T309">. Specialisto vertybinės nuostatos:</text:span></text:p>
      <text:p text:style-name="P310"><text:span text:style-name="T311">6.1</text:span><text:span text:style-name="T312">. vadovautis sveikos gyvensenos nuostatomis, neturėti žalingų įpročių, būti pavyzdžiu mokyklos bendruomenei;</text:span></text:p>
      <text:p text:style-name="P313"><text:span text:style-name="T314">6</text:span><text:span text:style-name="T315">.2</text:span><text:span text:style-name="T316">. nepriekaištinga profesinė reputacija: elgesys ar veikla turi būti grindžiami profesinės etikos principais;</text:span></text:p>
      <text:p text:style-name="P317"><text:span text:style-name="T318">6.3</text:span><text:span text:style-name="T319">. vadovautis vaiko interesų apsaugos, pagarbos orumui bei vaiko dalyvavimo, priimant su juo susijusius sprendimus, principais.</text:span></text:p>
      <text:p text:style-name="P320"/>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9">2</text:p>
      </style:header>
      <style:header-left>
        <text:p text:style-name="P100">3</text:p>
      </style:header-left>
      <style:footer>
        <text:p text:style-name="P101"/>
      </style:footer>
      <style:footer-left>
        <text:p text:style-name="P102"/>
      </style:footer-left>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1-29T14:01:00Z</meta:creation-date>
    <dc:date>2024-11-29T14:01:00Z</dc:date>
    <meta:print-date>2021-03-17T07:21:00Z</meta:print-date>
    <meta:template xlink:href="Normal.dotm" xlink:type="simple"/>
    <meta:editing-cycles>2</meta:editing-cycles>
    <meta:editing-duration>PT0S</meta:editing-duration>
    <meta:document-statistic meta:page-count="5" meta:paragraph-count="87" meta:word-count="1550" meta:character-count="11308" meta:row-count="317" meta:non-whitespace-character-count="9845"/>
  </office:meta>
</office:document-meta>
</file>