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etter-spacing="-0.0013in"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RUGSĖJO 5 D. NUTARIMO NR. 1134 „DĖL PAREIGŪNŲ, ŽUVUSIŲ VYKDANT TARNYBINES PAREIGAS ARBA MIRUSIŲ DĖL PRIEŽASČIŲ, SUSIJUSIŲ SU TARNYBA, IR KURSANTŲ, MIRUSIŲ DĖL PRIEŽASČIŲ, SUSIJUSIŲ SU PROFESINIU AR ĮVADINIU MOKYMU, VALSTYBĖS APMOKAMŲ LAIDOJIMO IŠLAIDŲ APRAŠO PATVIRTINIMO IR LAIDOJIMO IŠLAIDŲ PADENGIMO“ PAKEITIMO</text:span></text:p>
      <text:p text:style-name="P17"/>
      <text:p text:style-name="P18"><text:span text:style-name="T19">2015 m. vasario 25 d.</text:span><text:span text:style-name="T20"><text:s/>Nr.<text:s/></text:span><text:span text:style-name="T21">197</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ietuvos Respublikos Vyriausybės 2003 m. rugsėjo 5 d. nutarimą Nr. 1134 „Dėl<text:s/></text:span><text:span text:style-name="T31">Pareigūnų, žuvusių vykdant tarnybines pareigas arba mirusių dėl priežasčių, susijusių su tarnyba, ir kursantų, mirusių dėl priežasčių, susijusių su profesiniu ar įvadiniu mokymu, valstybės apmokamų laidojimo išlaidų aprašo patvirtinimo ir laidojimo išlaidų padengimo</text:span><text:span text:style-name="T32">“ ir jį išdėstyti nauja redakcija (</text:span><text:span text:style-name="T33">Pareigūnų, žuvusių vykdant tarnybines pareigas arba mirusių dėl priežasčių, susijusių su tarnyba, ir kursantų, mirusių dėl priežasčių, susijusių su profesiniu ar įvadiniu mokymu, valstybės apmokamų laidojimo išlaidų aprašas nekeičiamas</text:span><text:span text:style-name="T34">):</text:span></text:p>
      <text:p text:style-name="P35"/>
      <text:p text:style-name="P36"><text:span text:style-name="T37">„</text:span><text:span text:style-name="T38">LIETUVOS RESPUBLIKOS VYRIAUSYBĖ</text:span></text:p>
      <text:p text:style-name="P39"/>
      <text:p text:style-name="P40">NUTARIMAS</text:p>
      <text:p text:style-name="P41"><text:span text:style-name="T42">DĖL PAREIGŪNŲ, ŽUVUSIŲ VYKDANT TARNYBINES PAREIGAS ARBA MIRUSIŲ DĖL PRIEŽASČIŲ, SUSIJUSIŲ SU TARNYBA, IR KURSANTŲ, MIRUSIŲ DĖL PRIEŽASČIŲ, SUSIJUSIŲ SU PROFESINIU AR ĮVADINIU MOKYMU, VALSTYBĖS APMOKAMŲ LAIDOJIMO IŠLAIDŲ APRAŠO PATVIRTINIMO</text:span></text:p>
      <text:p text:style-name="P43"/>
      <text:p text:style-name="P44"><text:span text:style-name="T45">Vadovaudamasi Tarnybos Kalėjimų departamente prie Lietuvos Respublikos teisingumo ministerijos statuto 44 straipsnio 1 dalimi ir Vidaus tarnybos statuto 40 straipsnio 2 dalimi, Lietuvos Respublikos Vyriausybė</text:span><text:span text:style-name="T46"><text:s/>nutaria:</text:span></text:p>
      <text:p text:style-name="P47"><text:span text:style-name="T48">1</text:span><text:span text:style-name="T49">. Patvirtinti Pareigūnų, žuvusių vykdant tarnybines pareigas arba mirusių dėl priežasčių, susijusių su tarnyba, ir kursantų, mirusių dėl priežasčių, susijusių su profesiniu ar įvadiniu mokymu, valstybės apmokamų laidojimo išlaidų aprašą (pridedama).</text:span></text:p>
      <text:p text:style-name="P50"><text:span text:style-name="T51">2</text:span><text:span text:style-name="T52">. Nustatyti, kad valstybės apmokamos laidojimo išlaidos apmokamos iš institucijai ar įstaigai, kurioje tarnavo žuvęs (miręs) pareigūnas, ar profesinio mokymo įstaigai, kurioje mokėsi kursantas, skirtų Lietuvos Respublikos valstybės biudžeto asignavimų. Valstybės apmokamos laidojimo išlaidos negali viršyti 40 bazinių socialinių išmokų dydžio sumos.“</text:span></text:p>
      <text:p text:style-name="P53"><text:span text:style-name="T54">2</text:span><text:span text:style-name="T55">. Šis nutarimas įsigalioja 2015 m. kovo 1 dieną.</text:span></text:p>
      <text:p text:style-name="P56"/>
      <text:p text:style-name="P57"><text:span text:style-name="T58">Ministras Pirmininkas</text:span><text:span text:style-name="T59"><text:tab/>Algirdas Butkevičius</text:span></text:p>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12:29:00Z</meta:creation-date>
    <dc:date>2018-12-18T12:29:00Z</dc:date>
    <meta:print-date>2015-02-25T06:58:00Z</meta:print-date>
    <meta:template xlink:href="Normal.dotm" xlink:type="simple"/>
    <meta:editing-cycles>2</meta:editing-cycles>
    <meta:editing-duration>PT0S</meta:editing-duration>
    <meta:document-statistic meta:page-count="1" meta:paragraph-count="45" meta:word-count="307" meta:character-count="2344" meta:row-count="130" meta:non-whitespace-character-count="2082"/>
  </office:meta>
</office:document-meta>
</file>