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895in"/>
        </style:tab-stops>
      </style:paragraph-properties>
    </style:style>
    <style:style style:name="P8"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3"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7" style:parent-style-name="DefaultParagraphFont" style:family="text">
      <style:text-properties style:font-name-asian="Calibri" fo:font-size="11pt" style:font-size-asian="11pt" style:font-size-complex="11pt" fo:language="lt" style:language-complex="ar"/>
    </style:style>
    <style:style style:name="T18" style:parent-style-name="DefaultParagraphFont" style:family="text">
      <style:text-properties style:font-name-asian="Calibri" style:font-size-complex="12pt" fo:language="lt" style:language-complex="ar"/>
    </style:style>
    <style:style style:name="T19" style:parent-style-name="DefaultParagraphFont" style:family="text">
      <style:text-properties style:font-name-asian="Calibri" style:font-size-complex="12pt" style:language-complex="ar"/>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3"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4"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5"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6" style:parent-style-name="Normal" style:master-page-name="MPF1" style:family="paragraph">
      <style:paragraph-properties fo:break-before="page" fo:text-align="center" fo:margin-left="3.6in" style:page-number="1">
        <style:tab-stops/>
      </style:paragraph-properties>
      <style:text-properties style:font-size-complex="12pt" style:language-asian="lt" style:country-asian="LT"/>
    </style:style>
    <style:style style:name="P33" style:parent-style-name="Normal" style:family="paragraph">
      <style:paragraph-properties fo:text-align="center" fo:text-indent="3.4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fo:font-size="10pt" style:font-size-asian="10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Webdings" style:font-size-complex="12pt" style:language-asian="lt" style:country-asian="LT"/>
    </style:style>
    <style:style style:name="T60" style:parent-style-name="DefaultParagraphFont" style:family="text">
      <style:text-properties style:font-name="Webdings" fo:font-weight="bold" style:font-weight-asian="bold"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Webdings" style:font-size-complex="12pt" style:language-asian="lt" style:country-asian="LT"/>
    </style:style>
    <style:style style:name="T64" style:parent-style-name="DefaultParagraphFont" style:family="text">
      <style:text-properties style:font-name="Webding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043in"/>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indent="0.043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Webding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Webdings" style:font-size-complex="12pt" style:language-asian="lt" style:country-asian="LT"/>
    </style:style>
    <style:style style:name="T83" style:parent-style-name="DefaultParagraphFont" style:family="text">
      <style:text-properties style:font-name="Webding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Webding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043in"/>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043in"/>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center" fo:text-indent="0.043in"/>
      <style:text-properties fo:font-weight="bold" style:font-weight-asian="bold" style:font-size-complex="12pt" style:language-asian="lt" style:country-asian="LT"/>
    </style:style>
    <style:style style:name="P117" style:parent-style-name="Normal" style:family="paragraph">
      <style:paragraph-properties fo:text-align="center" fo:text-indent="0.043in"/>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fo:text-indent="0.043in"/>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0861in"/>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043in"/>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paragraph-properties fo:text-indent="0.043in"/>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RIETAVO SAVIVALDYBĖS TARYBA</text:p>
      <text:p text:style-name="P9"/>
      <text:p text:style-name="P10">SPRENDIMAS</text:p>
      <text:p text:style-name="P11">DĖL RIETAVO SAVIVALDYBĖS TERITORIJOJE ESANČIŲ KAPINIŲ TVARKYMO TAISYKLIŲ 1 PRIEDO PAKEITIMO</text:p>
      <text:p text:style-name="P12"/>
      <text:p text:style-name="P13">2023 m. rugsėjo 21 d. <text:s/>Nr. T1-80</text:p>
      <text:p text:style-name="P14">Rietavas</text:p>
      <text:p text:style-name="P15"/>
      <text:p text:style-name="P16">Vadovaudamasi Lietuvos Respublikos vietos savivaldos įstatymo 6 straipsnio 41 punktu,<text:s/><text:span text:style-name="T17">Lietuvos</text:span><text:span text:style-name="T18"><text:s/>Respublikos viešojo administravimo įstatymo 16 straipsnio 1 dalies 2 punktu</text:span><text:span text:style-name="T19">,</text:span><text:span text:style-name="T20"><text:s/></text:span>Lietuvos Respublikos žmonių palaikų laidojimo įstatymu, Lietuvos Respublikos Vyriausybės 2008 m. lapkričio 19 d. nutarimu Nr. 1207 „Dėl Lietuvos Respublikos žmonių palaikų laidojimo įstatymo įgyvendinamųjų teisės aktų patvirtinimo“, Rietavo savivaldybės taryba <text:s/>n u s p r e n d ž i a:</text:p>
      <text:p text:style-name="P21">Pakeisti Rietavo savivaldybės teritorijoje esančių kapinių tvarkymo taisyklių, patvirtintų Rietavo savivaldybės tarybos 2023 m. liepos 13 d. sprendimu Nr. T1-57 „Dėl Rietavo savivaldybės teritorijoje esančių kapinių tvarkymo taisyklių patvirtinimo“, 1 priedą (pridedama).</text:p>
      <text:p text:style-name="P2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3"/>
      <text:p text:style-name="P24"/>
      <text:p text:style-name="P25">Savivaldybės meras<text:tab/><text:tab/><text:tab/><text:tab/><text:tab/>Antanas Černeckis</text:p>
      <text:soft-page-break/>
      <text:p text:style-name="P26">Rietavo savivaldybės teritorijoje esančių</text:p>
      <text:p text:style-name="P33"><text:span text:style-name="T34">kapinių tvarkymo taisyklių<text:s/></text:span><text:span text:style-name="T35">1</text:span><text:span text:style-name="T36"><text:s/>priedas</text:span></text:p>
      <text:p text:style-name="P37"/>
      <text:p text:style-name="P38">__________________________________________________________</text:p>
      <text:p text:style-name="P39">(laidojančio asmens vardas ir pavardė, juridinio asmens pavadinimas, teisinė forma, kodas)</text:p>
      <text:p text:style-name="P40">______________________________________________________________________________</text:p>
      <text:p text:style-name="P41"><text:span text:style-name="T42">(nuolatinės gyvenamosios vietos adresas, buveinė, telefono ryšio numeris, elektroninis paštas)</text:span><text:span text:style-name="T43"><text:s/></text:span></text:p>
      <text:p text:style-name="P44"/>
      <text:p text:style-name="P45">Rietavo savivaldybės administracijos</text:p>
      <text:p text:style-name="P46">____________________________________ seniūnijos seniūnui</text:p>
      <text:p text:style-name="P47"/>
      <text:p text:style-name="P48">PRAŠYMAS</text:p>
      <text:p text:style-name="P49">DĖL LEIDIMO LAIDOTI IŠDAVIMO</text:p>
      <text:p text:style-name="P50"><text:span text:style-name="T51">______________</text:span><text:span text:style-name="T52">Nr.</text:span><text:span text:style-name="T53"><text:s/>_____________</text:span></text:p>
      <text:p text:style-name="P54">(data)<text:tab/><text:tab/><text:tab/></text:p>
      <text:p text:style-name="P55"/>
      <text:p text:style-name="P56"><text:span text:style-name="T57">Prašau išduoti leidimą laidoti (perlaidoti)</text:span><text:span text:style-name="T58"><text:s/></text:span><text:span text:style-name="T59"></text:span><text:span text:style-name="T60"></text:span><text:span text:style-name="T61">- mirusio žmogaus palaikus</text:span><text:span text:style-name="T62">,<text:s/></text:span><text:span text:style-name="T63"></text:span><text:span text:style-name="T64"></text:span><text:span text:style-name="T65">- žmogaus vaisių (vaisius) iki 22-os</text:span><text:span text:style-name="T66"><text:s/></text:span><text:span text:style-name="T67">nėštumo savaitės<text:s/></text:span></text:p>
      <text:p text:style-name="P68">________________________________________________________________________________<text:s/></text:p>
      <text:p text:style-name="P69"><text:span text:style-name="T70">(</text:span><text:span text:style-name="T71">laidojamo asmens vardas ir pavardė, laidojimo data; juodligės arba ypač pavojingos užkrečiamos ligos, įrašytos į sveikatos apsaugos ministro nustatytą sąrašą, kodas (jeigu laidojamas asmuo šia liga sirgo arba buvo tokios ligos sukėlėjų nešiotojas), moters, kurios vaisių (vaisius) prašoma laidoti, vardas, pavardė, gimimo data)</text:span></text:p>
      <text:p text:style-name="P72"/>
      <text:soft-page-break/>
      <text:p text:style-name="Normal"><text:span text:style-name="T73">________________________________ kapinėse<text:s/></text:span><text:span text:style-name="T74">(reikalingą langelyje pažymėti „X“)<text:s/></text:span><text:span text:style-name="T75">ir:<text:s/></text:span></text:p>
      <text:p text:style-name="P76">(kapinių pavadinimas) <text:s/></text:p>
      <text:p text:style-name="P77"/>
      <text:p text:style-name="P78">1. skirti naują kapavietę:<text:s/></text:p>
      <text:p text:style-name="P79"><text:span text:style-name="T80"></text:span><text:span text:style-name="T81"><text:s/>- šeimos (keliems kapams) kapavietę;<text:s/></text:span><text:span text:style-name="T82"></text:span><text:span text:style-name="T83"></text:span><text:span text:style-name="T84">- vienam kapui;<text:s/></text:span><text:span text:style-name="T85"></text:span><text:span text:style-name="T86"><text:s/>- kapavietę kremuotiems palaikams laidoti (</text:span><text:span text:style-name="T87">reikalingą langelyje pažymėti „X“);</text:span></text:p>
      <text:p text:style-name="P88"><text:span text:style-name="T89">2. leisti<text:s/></text:span><text:span text:style-name="T90">laidoti (perlaidoti</text:span><text:span text:style-name="T91">) šeimos (kelių kapų) arba vieno kapo kapavietėje (kape) Nr. __________,<text:s/></text:span></text:p>
      <text:p text:style-name="P92">kurioje palaidoti _________________________________________________________ asmenys.</text:p>
      <text:p text:style-name="P93">3. leisti laidoti žmogaus palaikus pripažintoje neprižiūrima kapaviete: ________________________</text:p>
      <text:p text:style-name="P94">(kapavietės Nr.)</text:p>
      <text:p text:style-name="P95">________________________________________________________________________________</text:p>
      <text:p text:style-name="P96">(dokumento, suteikiančio teisę prižiūrėti neprižiūrimą kapavietę, pavadinimas, data, numeris)</text:p>
      <text:p text:style-name="P97"/>
      <text:p text:style-name="P98">Laidojantis asmuo (atsakingas už kapavietės priežiūrą asmuo), įrašytas, žurnale:</text:p>
      <text:p text:style-name="P99">_______________________________________________________________________________</text:p>
      <text:p text:style-name="P100">(vardas ir pavardė, nuolatinės gyvenamosios vietos adresas, telefono ryšio numeris, elektroninis paštas)</text:p>
      <text:p text:style-name="P101"/>
      <text:p text:style-name="P102">PRIDEDAMA:</text:p>
      <text:p text:style-name="P103">1. Medicininio mirties liudijimo, kremavimo dokumentų kopijos (kai laidojami kremuoti žmogaus palaikai), ___ lapai.</text:p>
      <text:soft-page-break/>
      <text:p text:style-name="P104">2. Sveikatos apsaugos ministro nustatytos formos medicinos dokumentų išrašas (kai prašoma laidoti žmogaus vaisių (vaisius), ___ lapai.</text:p>
      <text:p text:style-name="P105">3. Kiti dokumentai, nurodyti taisyklių 10.3–10.5 papunkčiuose ir 12.1–12.2 punkte (perlaidojant palaikus).<text:s/></text:p>
      <text:p text:style-name="P106"/>
      <text:p text:style-name="P107">Prašymą pateikė <text:s text:c="42"/></text:p>
      <text:p text:style-name="P108">_______________________________ <text:s/>______________ <text:s text:c="3"/>_______________________________<text:s/></text:p>
      <text:p text:style-name="P109">(prašymą pateikusio asmens pareigos <text:s text:c="10"/>(parašas) <text:s text:c="25"/>(vardas ir pavardė)</text:p>
      <text:p text:style-name="P110">kai prašymą teikia juridinis asmuo)<text:s/></text:p>
      <text:p text:style-name="P111">A. V.</text:p>
      <text:p text:style-name="P112"/>
      <text:p text:style-name="P113">Prašymą priėmė</text:p>
      <text:p text:style-name="P114">_______________________________ <text:s/>______________ <text:s text:c="3"/>_______________________________<text:s/></text:p>
      <text:p text:style-name="P115">(prašymą priėmusio asmens pareigos) <text:s text:c="9"/>(parašas) <text:s text:c="28"/>(vardas ir pavardė)</text:p>
      <text:p text:style-name="P116"/>
      <text:p text:style-name="P117"/>
      <text:p text:style-name="P118">INFORMACIJA LAIDOJANČIAM ASMENIUI</text:p>
      <text:p text:style-name="P119"/>
      <text:p text:style-name="P120">1.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31 punkte. <text:s/></text:p>
      <text:p text:style-name="P121">2. Kapavietėje laidoti kitus mirusius asmenis leidžiama atsakingam už kapavietės priežiūrą asmeniui pateikus rašytinį sutikimą. Mirus atsakingam asmeniui, jo giminaičiai ir (ar) sutuoktinis (-ė), partneris (-ė) arba (ir) kapavietėje palaidotų asmenų giminaičiai, sutuoktiniai, partneriai turi<text:s/><text:soft-page-break/>susitarti ir raštu informuoti kapinių prižiūrėtoją apie atsakingą už kapavietės priežiūrą asmenį, nurodyti šio asmens duomenis, pateiktus šių taisyklių 31 punkte.<text:s/></text:p>
      <text:p text:style-name="P122">3.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123">4.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p>
      <text:p text:style-name="P124">Neprižiūrimoje kapavietėje laidojant, ją prižiūrint, turi būti išsaugotas kapo paminklas, jeigu jis yra, ir jame esantys įrašai apie kapavietėje palaidotą (-us) asmenį (-is).</text:p>
      <text:p text:style-name="P125"/>
      <text:p text:style-name="P126">Su informacija susipažinau, atsakau už pateiktų duomenų teisingumą.</text:p>
      <text:p text:style-name="P127"/>
      <text:p text:style-name="P128">__________________________________________ <text:s/>_________________ <text:s/></text:p>
      <text:p text:style-name="P129">(laidojančio asmens vardas ir pavardė) <text:s text:c="45"/>(parašas)</text:p>
      <text:p text:style-name="P130"/>
      <text:p text:style-name="P131"/>
      <text:p text:style-name="P132"><text:span text:style-name="T1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38"/></text:p>
      </style:header>
      <style:footer>
        <text:p text:style-name="P3"><text:span text:style-name="T4"><text:tab/></text:span><text:span text:style-name="T5"><text:tab/></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 text:c="138"/></text:p>
      </style:header>
      <style:footer>
        <text:p text:style-name="P28"><text:span text:style-name="T29"><text:tab/></text:span><text:span text:style-name="T30"><text:tab/></text:span></text:p>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9-21T10:55:00Z</meta:creation-date>
    <dc:date>2023-09-21T10:55:00Z</dc:date>
    <meta:print-date>2023-06-19T12:14:00Z</meta:print-date>
    <meta:template xlink:href="Normal.dotm" xlink:type="simple"/>
    <meta:editing-cycles>2</meta:editing-cycles>
    <meta:editing-duration>PT0S</meta:editing-duration>
    <meta:user-defined meta:name="KSOProductBuildVer">1033-12.2.0.13193</meta:user-defined>
    <meta:user-defined meta:name="ICV">B08C8F394CE04527ABE3FF369A5B4A45_13</meta:user-defined>
    <meta:document-statistic meta:page-count="6" meta:paragraph-count="74" meta:word-count="770" meta:character-count="6310" meta:row-count="187" meta:non-whitespace-character-count="5614"/>
  </office:meta>
</office:document-meta>
</file>