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text-indent="0.8861in"/>
    </style:style>
    <style:style style:name="P15" style:parent-style-name="Normal" style:family="paragraph">
      <style:paragraph-properties fo:text-align="justify" fo:line-height="150%" fo:text-indent="1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indent="0.8861in"/>
    </style:style>
    <style:style style:name="P24" style:parent-style-name="Normal" style:family="paragraph">
      <style:paragraph-properties fo:text-indent="0.8861in"/>
    </style:style>
    <style:style style:name="P25" style:parent-style-name="Normal" style:family="paragraph">
      <style:paragraph-properties fo:keep-with-next="alway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indent="3.5in"/>
    </style:style>
    <style:style style:name="P36" style:parent-style-name="Normal" style:master-page-name="MPF1" style:family="paragraph">
      <style:paragraph-properties fo:break-before="page" fo:margin-left="3.052in" fo:text-indent="0.5479in" style:page-number="1">
        <style:tab-stops/>
      </style:paragraph-properties>
    </style:style>
    <style:style style:name="P39" style:parent-style-name="Normal" style:family="paragraph">
      <style:paragraph-properties fo:margin-left="3.052in" fo:text-indent="0.5479in">
        <style:tab-stops/>
      </style:paragraph-properties>
    </style:style>
    <style:style style:name="P40" style:parent-style-name="Normal" style:family="paragraph">
      <style:paragraph-properties fo:margin-left="3.052in" fo:text-indent="0.5479in">
        <style:tab-stops/>
      </style:paragraph-properties>
    </style:style>
    <style:style style:name="P41" style:parent-style-name="Normal" style:family="paragraph">
      <style:paragraph-properties fo:margin-left="3.052in" fo:text-indent="0.5479in">
        <style:tab-stops/>
      </style:paragraph-properties>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text-properties fo:font-weight="bold" style:font-weight-asian="bold"/>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text-properties style:font-size-complex="12pt"/>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T56" style:parent-style-name="DefaultParagraphFont" style:family="text">
      <style:text-properties style:font-name-asian="TimesNewRomanPSMT" style:font-size-complex="12pt" style:language-asian="ar" style:country-asian="SA"/>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TimesNewRomanPSMT" style:font-size-complex="12pt" style:language-asian="ar" style:country-asian="SA"/>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name-asian="TimesNewRomanPSMT" style:font-size-complex="12pt" style:language-asian="ar" style:country-asian="SA"/>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TimesNewRomanPSMT" style:font-size-complex="12pt" style:language-asian="ar" style:country-asian="SA"/>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name-asian="TimesNewRomanPSMT" style:font-size-complex="12pt" style:language-asian="ar" style:country-asian="SA"/>
    </style:style>
    <style:style style:name="T73" style:parent-style-name="DefaultParagraphFont" style:family="text">
      <style:text-properties style:font-name-asian="TimesNewRomanPSMT" style:font-size-complex="12pt" style:language-asian="ar" style:country-asian="SA"/>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TimesNewRomanPSMT" fo:font-weight="bold" style:font-weight-asian="bold" style:font-weight-complex="bold" style:font-size-complex="12pt" style:language-asian="ar" style:country-asian="SA"/>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fo:font-weight="bold" style:font-weight-asian="bold" style:font-weight-complex="bold"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line-height="150%"/>
      <style:text-properties fo:font-weight="bold" style:font-weight-asian="bold" style:font-size-complex="12pt"/>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625in"/>
    </style:style>
    <style:style style:name="P116" style:parent-style-name="Normal" style:family="paragraph">
      <style:paragraph-properties fo:text-align="justify" fo:text-indent="0.625in"/>
    </style:style>
    <style:style style:name="P117" style:parent-style-name="Normal" style:family="paragraph">
      <style:paragraph-properties fo:text-align="justify" fo:text-indent="0.625in"/>
    </style:style>
    <style:style style:name="P118" style:parent-style-name="Normal" style:family="paragraph">
      <style:paragraph-properties fo:text-align="justify" fo:text-indent="0.625in"/>
    </style:style>
    <style:style style:name="P119" style:parent-style-name="Normal" style:family="paragraph">
      <style:paragraph-properties fo:text-align="justify" fo:text-indent="0.625in"/>
    </style:style>
    <style:style style:name="P120" style:parent-style-name="Normal" style:family="paragraph">
      <style:paragraph-properties fo:text-align="justify" fo:text-indent="0.625in"/>
    </style:style>
    <style:style style:name="T121" style:parent-style-name="DefaultParagraphFont" style:family="text">
      <style:text-properties fo:color="#0070C0"/>
    </style:style>
    <style:style style:name="P122" style:parent-style-name="Normal" style:family="paragraph">
      <style:paragraph-properties fo:text-align="justify" fo:text-indent="0.625in"/>
    </style:style>
    <style:style style:name="P123" style:parent-style-name="Normal" style:family="paragraph">
      <style:paragraph-properties fo:text-align="justify" fo:text-indent="0.625in"/>
    </style:style>
    <style:style style:name="P124" style:parent-style-name="Normal" style:family="paragraph">
      <style:paragraph-properties fo:text-align="justify" fo:text-indent="0.62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2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2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2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25in"/>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909in"/>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text-indent="0.5909in"/>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62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2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text-indent="0.5909in"/>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fo:text-indent="0.625in"/>
    </style:style>
    <style:style style:name="P180" style:parent-style-name="Normal" style:family="paragraph">
      <style:paragraph-properties fo:text-align="center"/>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keep-with-next="always" fo:text-align="center"/>
    </style:style>
    <style:style style:name="P187" style:parent-style-name="Normal" style:family="paragraph">
      <style:paragraph-properties fo:keep-with-next="always" fo:text-align="justify" fo:text-indent="0.62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2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625in"/>
    </style:style>
    <style:style style:name="P194" style:parent-style-name="Normal" style:family="paragraph">
      <style:paragraph-properties fo:text-align="justify" fo:text-indent="0.625in"/>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TimesNewRomanPSMT"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62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2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25in"/>
    </style:style>
    <style:style style:name="P220" style:parent-style-name="Normal" style:family="paragraph">
      <style:paragraph-properties fo:text-align="justify" fo:text-indent="0.62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2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2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25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2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style>
    <style:style style:name="P238" style:parent-style-name="Normal" style:master-page-name="MPF2" style:family="paragraph">
      <style:paragraph-properties fo:break-before="page" fo:text-align="justify" fo:margin-left="3.75in" style:page-number="1">
        <style:tab-stops/>
      </style:paragraph-properties>
    </style:style>
    <style:style style:name="T241" style:parent-style-name="DefaultParagraphFont" style:family="text">
      <style:text-properties style:font-size-complex="12pt"/>
    </style:style>
    <style:style style:name="P242" style:parent-style-name="Normal" style:family="paragraph">
      <style:paragraph-properties fo:text-align="justify" fo:margin-left="3.75in">
        <style:tab-stops/>
      </style:paragraph-properties>
    </style:style>
    <style:style style:name="P243" style:parent-style-name="Normal" style:family="paragraph">
      <style:paragraph-properties fo:text-align="justify" fo:margin-left="3.75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ext-properties fo:font-weight="bold" style:font-weight-asian="bold" style:font-size-complex="12pt"/>
    </style:style>
    <style:style style:name="P247" style:parent-style-name="Normal" style:family="paragraph">
      <style:paragraph-properties fo:text-align="center"/>
      <style:text-properties fo:font-weight="bold" style:font-weight-asian="bold" style:font-size-complex="12pt"/>
    </style:style>
    <style:style style:name="P248" style:parent-style-name="Normal" style:family="paragraph">
      <style:paragraph-properties fo:text-align="center"/>
      <style:text-properties fo:font-weight="bold" style:font-weight-asian="bold" fo:font-size="11pt" style:font-size-asian="11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fo:font-weight="bold" style:font-weight-asian="bold" fo:font-size="11pt" style:font-size-asian="11pt"/>
    </style:style>
    <style:style style:name="P251" style:parent-style-name="Normal" style:family="paragraph">
      <style:paragraph-properties fo:text-align="justify"/>
      <style:text-properties fo:font-weight="bold" style:font-weight-asian="bold" fo:font-size="11pt" style:font-size-asian="11pt"/>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text-properties fo:font-size="8pt" style:font-size-asian="8pt" style:font-size-complex="8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style:text-properties fo:font-size="8pt" style:font-size-asian="8pt" style:font-size-complex="8pt"/>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2in"/>
      <style:text-properties fo:font-size="10pt" style:font-size-asian="10pt"/>
    </style:style>
    <style:style style:name="P265" style:parent-style-name="Normal" style:family="paragraph">
      <style:paragraph-properties fo:text-align="justify"/>
      <style:text-properties fo:font-size="8pt" style:font-size-asian="8pt" style:font-size-complex="8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ext-properties fo:font-size="14pt" style:font-size-asian="14pt" style:font-size-complex="14pt"/>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justify"/>
      <style:text-properties fo:font-size="14pt" style:font-size-asian="14pt" style:font-size-complex="14pt"/>
    </style:style>
    <style:style style:name="P273" style:parent-style-name="Normal" style:family="paragraph">
      <style:paragraph-properties fo:text-align="center"/>
      <style:text-properties fo:font-size="11pt" style:font-size-asian="11pt" style:font-size-complex="11pt"/>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size-complex="12pt"/>
    </style:style>
    <style:style style:name="P278" style:parent-style-name="Normal" style:family="paragraph">
      <style:paragraph-properties fo:margin-left="2in" fo:text-indent="0.5in">
        <style:tab-stops/>
      </style:paragraph-properties>
      <style:text-properties fo:font-size="10pt" style:font-size-asian="10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center"/>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1.5in" fo:text-indent="0.5in">
        <style:tab-stops/>
      </style:paragraph-properties>
      <style:text-properties fo:font-size="10pt" style:font-size-asian="10pt"/>
    </style:style>
    <style:style style:name="P295" style:parent-style-name="Normal" style:family="paragraph">
      <style:paragraph-properties fo:text-align="justify"/>
      <style:text-properties style:font-size-complex="12pt"/>
    </style:style>
    <style:style style:name="P296" style:parent-style-name="Normal" style:family="paragraph">
      <style:text-properties style:font-size-complex="12p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justify" fo:line-height="150%" fo:margin-left="0.6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fi" fo:country="FI"/>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fo:language="fi" fo:country="FI"/>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fo:language="fi" fo:country="FI"/>
    </style:style>
    <style:style style:name="T326" style:parent-style-name="DefaultParagraphFont" style:family="text">
      <style:text-properties style:font-size-complex="12pt" fo:language="fi" fo:country="FI"/>
    </style:style>
    <style:style style:name="T327" style:parent-style-name="DefaultParagraphFont" style:family="text">
      <style:text-properties fo:font-weight="bold" style:font-weight-asian="bold" style:font-size-complex="12pt" fo:language="fi" fo:country="FI"/>
    </style:style>
    <style:style style:name="T328" style:parent-style-name="DefaultParagraphFont" style:family="text">
      <style:text-properties style:font-size-complex="12pt" fo:language="fi" fo:country="FI"/>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fo:language="fi" fo:country="FI"/>
    </style:style>
    <style:style style:name="T331" style:parent-style-name="DefaultParagraphFont" style:family="text">
      <style:text-properties style:font-size-complex="12pt" fo:language="fi" fo:country="FI"/>
    </style:style>
    <style:style style:name="T332" style:parent-style-name="DefaultParagraphFont" style:family="text">
      <style:text-properties fo:font-weight="bold" style:font-weight-asian="bold" style:font-size-complex="12pt" fo:language="fi" fo:country="FI"/>
    </style:style>
    <style:style style:name="T333" style:parent-style-name="DefaultParagraphFont" style:family="text">
      <style:text-properties style:font-size-complex="12pt" fo:language="fi" fo:country="FI"/>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fo:language="fi" fo:country="FI"/>
    </style:style>
    <style:style style:name="T336" style:parent-style-name="DefaultParagraphFont" style:family="text">
      <style:text-properties style:font-size-complex="12pt" fo:language="fi" fo:country="FI"/>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fo:language="fi" fo:country="FI"/>
    </style:style>
    <style:style style:name="T344" style:parent-style-name="DefaultParagraphFont" style:family="text">
      <style:text-properties style:font-size-complex="12pt" fo:language="fi" fo:country="FI"/>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fo:language="fi" fo:country="FI"/>
    </style:style>
    <style:style style:name="T352" style:parent-style-name="DefaultParagraphFont" style:family="text">
      <style:text-properties style:font-size-complex="12pt" fo:language="fi" fo:country="FI"/>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fo:language="fi" fo:country="FI"/>
    </style:style>
    <style:style style:name="T360" style:parent-style-name="DefaultParagraphFont" style:family="text">
      <style:text-properties style:font-size-complex="12pt" fo:language="fi" fo:country="FI"/>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fo:language="fi" fo:country="FI"/>
    </style:style>
    <style:style style:name="T366" style:parent-style-name="DefaultParagraphFont" style:family="text">
      <style:text-properties style:font-size-complex="12pt" fo:language="fi" fo:country="FI"/>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fo:language="fi" fo:country="FI"/>
    </style:style>
    <style:style style:name="T375" style:parent-style-name="DefaultParagraphFont" style:family="text">
      <style:text-properties style:font-size-complex="12pt" fo:language="fi" fo:country="FI"/>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62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62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fo:language="fi" fo:country="FI"/>
    </style:style>
    <style:style style:name="T409" style:parent-style-name="DefaultParagraphFont" style:family="text">
      <style:text-properties style:font-size-complex="12pt" fo:language="fi" fo:country="FI"/>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62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line-height="150%" fo:text-indent="0.62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625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line-height="150%" fo:text-indent="0.625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line-height="150%" fo:text-indent="0.625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line-height="150%" fo:text-indent="0.62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fo:language="fi" fo:country="FI"/>
    </style:style>
    <style:style style:name="T431" style:parent-style-name="DefaultParagraphFont" style:family="text">
      <style:text-properties style:font-size-complex="12pt" fo:language="fi" fo:country="FI"/>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62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fo:language="fi" fo:country="FI"/>
    </style:style>
    <style:style style:name="T439" style:parent-style-name="DefaultParagraphFont" style:family="text">
      <style:text-properties style:font-size-complex="12pt" fo:language="fi" fo:country="FI"/>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62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line-height="150%" fo:text-indent="0.62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fo:language="fi" fo:country="FI"/>
    </style:style>
    <style:style style:name="T448" style:parent-style-name="DefaultParagraphFont" style:family="text">
      <style:text-properties style:font-size-complex="12pt" fo:language="fi" fo:country="FI"/>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62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62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62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justify" fo:line-height="150%" fo:text-indent="0.62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62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62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62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text-properties fo:font-weight="bold" style:font-weight-asian="bold"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paragraph-properties fo:text-indent="0.5in"/>
      <style:text-properties fo:font-size="10pt" style:font-size-asian="10pt"/>
    </style:style>
    <style:style style:name="T506" style:parent-style-name="DefaultParagraphFont" style:family="text">
      <style:text-properties fo:font-weight="bold" style:font-weight-asian="bold"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paragraph-properties fo:text-indent="0.5in"/>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master-page-name="MPF3" style:family="paragraph">
      <style:paragraph-properties fo:break-before="page" fo:text-align="justify" fo:margin-left="3.75in" style:page-number="1">
        <style:tab-stops/>
      </style:paragraph-properties>
    </style:style>
    <style:style style:name="P517" style:parent-style-name="Normal" style:family="paragraph">
      <style:paragraph-properties fo:text-align="justify" fo:margin-left="3.75in">
        <style:tab-stops/>
      </style:paragraph-properties>
    </style:style>
    <style:style style:name="P518" style:parent-style-name="Normal" style:family="paragraph">
      <style:text-properties fo:font-weight="bold" style:font-weight-asian="bold" fo:font-size="11pt" style:font-size-asian="11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text-properties fo:font-weight="bold" style:font-weight-asian="bold" style:font-size-complex="12pt"/>
    </style:style>
    <style:style style:name="P522" style:parent-style-name="Normal" style:family="paragraph">
      <style:paragraph-properties fo:text-align="center"/>
      <style:text-properties fo:font-weight="bold" style:font-weight-asian="bold" style:font-size-complex="12pt"/>
    </style:style>
    <style:style style:name="P523" style:parent-style-name="Normal" style:family="paragraph">
      <style:paragraph-properties fo:text-align="center"/>
      <style:text-properties fo:font-weight="bold" style:font-weight-asian="bold" fo:font-size="11pt" style:font-size-asian="11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fo:font-weight="bold" style:font-weight-asian="bold" fo:font-size="11pt" style:font-size-asian="11pt"/>
    </style:style>
    <style:style style:name="P526" style:parent-style-name="Normal" style:family="paragraph">
      <style:paragraph-properties fo:text-align="justify"/>
      <style:text-properties fo:font-weight="bold" style:font-weight-asian="bold" fo:font-size="11pt" style:font-size-asian="11pt"/>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text-properties fo:font-size="8pt" style:font-size-asian="8pt" style:font-size-complex="8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8pt" style:font-size-asian="8pt" style:font-size-complex="8pt"/>
    </style:style>
    <style:style style:name="P532" style:parent-style-name="Normal" style:family="paragraph">
      <style:paragraph-properties fo:text-align="justify"/>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2in"/>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P557" style:parent-style-name="Normal" style:family="paragraph">
      <style:text-properties style:font-size-complex="12pt"/>
    </style:style>
    <style:style style:name="P558" style:parent-style-name="Normal" style:family="paragraph">
      <style:paragraph-properties fo:text-align="justify" fo:line-height="150%" fo:margin-left="1.5in" fo:text-indent="0.5in">
        <style:tab-stops/>
      </style:paragraph-properties>
      <style:text-properties fo:font-size="10pt" style:font-size-asian="10pt"/>
    </style:style>
    <style:style style:name="P559" style:parent-style-name="Normal" style:family="paragraph">
      <style:text-properties style:font-size-complex="12p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text-properties fo:font-weight="bold" style:font-weight-asian="bold"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fi" fo:country="FI"/>
    </style:style>
    <style:style style:name="T585" style:parent-style-name="DefaultParagraphFont" style:family="text">
      <style:text-properties fo:font-weight="bold" style:font-weight-asian="bold" style:font-size-complex="12pt" fo:language="fi" fo:country="FI"/>
    </style:style>
    <style:style style:name="T586" style:parent-style-name="DefaultParagraphFont" style:family="text">
      <style:text-properties fo:font-weight="bold" style:font-weight-asian="bold" style:font-weight-complex="bold" style:font-size-complex="12pt" fo:language="fi" fo:country="FI"/>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fo:language="fi" fo:country="FI"/>
    </style:style>
    <style:style style:name="T591" style:parent-style-name="DefaultParagraphFont" style:family="text">
      <style:text-properties style:font-size-complex="12pt" fo:language="fi" fo:country="FI"/>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margin-left="0.5in" fo:text-indent="0.1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62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62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62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62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62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62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62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62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62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62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62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62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62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62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62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62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justify" fo:line-height="150%" fo:text-indent="0.62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62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62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62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P711" style:parent-style-name="Normal" style:family="paragraph">
      <style:text-properties fo:font-weight="bold" style:font-weight-asian="bold" style:font-size-complex="12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paragraph-properties fo:text-indent="0.9in"/>
      <style:text-properties fo:font-size="10pt" style:font-size-asian="10pt"/>
    </style:style>
    <style:style style:name="P730" style:parent-style-name="Normal" style:family="paragraph">
      <style:text-properties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paragraph-properties fo:text-indent="1in"/>
      <style:text-properties fo:font-size="10pt" style:font-size-asian="10pt"/>
    </style:style>
    <style:style style:name="P735" style:parent-style-name="Normal" style:family="paragraph">
      <style:paragraph-properties fo:text-align="center" fo:line-height="150%"/>
    </style:style>
    <style:style style:name="P736" style:parent-style-name="Normal" style:master-page-name="MPF4" style:family="paragraph">
      <style:paragraph-properties fo:break-before="page" fo:text-align="justify" fo:margin-left="3.75in" style:page-number="1">
        <style:tab-stops/>
      </style:paragraph-properties>
    </style:style>
    <style:style style:name="T739" style:parent-style-name="DefaultParagraphFont" style:family="text">
      <style:text-properties style:font-size-complex="12pt"/>
    </style:style>
    <style:style style:name="P740" style:parent-style-name="Normal" style:family="paragraph">
      <style:paragraph-properties fo:text-align="justify" fo:margin-left="3.75in">
        <style:tab-stops/>
      </style:paragraph-properties>
    </style:style>
    <style:style style:name="P741" style:parent-style-name="Normal" style:family="paragraph">
      <style:text-properties fo:font-weight="bold" style:font-weight-asian="bold"/>
    </style:style>
    <style:style style:name="P742" style:parent-style-name="Normal" style:family="paragraph">
      <style:text-properties fo:font-weight="bold" style:font-weight-asian="bold"/>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text-properties fo:font-weight="bold" style:font-weight-asian="bold"/>
    </style:style>
    <style:style style:name="TableColumn747" style:family="table-column">
      <style:table-column-properties style:column-width="0.4888in" style:use-optimal-column-width="false"/>
    </style:style>
    <style:style style:name="TableColumn748" style:family="table-column">
      <style:table-column-properties style:column-width="1.1812in" style:use-optimal-column-width="false"/>
    </style:style>
    <style:style style:name="TableColumn749" style:family="table-column">
      <style:table-column-properties style:column-width="1.3784in" style:use-optimal-column-width="false"/>
    </style:style>
    <style:style style:name="TableColumn750" style:family="table-column">
      <style:table-column-properties style:column-width="3.7944in" style:use-optimal-column-width="false"/>
    </style:style>
    <style:style style:name="Table746" style:family="table">
      <style:table-properties style:width="6.843in" fo:margin-left="0in" table:align="lef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style:font-weight-complex="bold"/>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font-weight-complex="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weight-complex="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weight-complex="bold"/>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weight-complex="bold"/>
    </style:style>
    <style:style style:name="T801" style:parent-style-name="DefaultParagraphFont" style:family="text">
      <style:text-properties fo:font-weight="bold" style:font-weight-asian="bold"/>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text:span text:style-name="T9">DĖL MOKINIŲ PRIĖMIMO Į VARĖNOS RAJONO SAVIVALDYBĖS BENDROJO UGDYMO MOKYKLAS TVARKOS APRAŠO PATVIRTINIMO<text:s/></text:span></text:p>
      <text:p text:style-name="P10"/>
      <text:p text:style-name="P11">2020 m. birželio 19 d. Nr. T-IX-331</text:p>
      <text:p text:style-name="P12">Varėna</text:p>
      <text:p text:style-name="P13"/>
      <text:p text:style-name="P14"/>
      <text:p text:style-name="P15"><text:span text:style-name="T16">Vadovaudamasi Lietuvos Respublikos vietos savivaldos įstatymo 7 straipsnio 7 punktu, 16 straipsnio 4 dalimi, 18 straipsnio 1 dalimi, Lietuvos Respublikos švietimo įstatymo 29 straipsnio 2 dalimi,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mokslo ir sporto ministro 2004 m. birželio 25 d. įsakymu Nr. ISAK-1019 „Dėl Priėmimo į valstybinę ir savivaldybės bendrojo ugdymo mokyklą, profesinio mokymo įstaigą bendrųjų kriterijų sąrašo patvirtinimo“, Nuosekliojo mokymosi pagal bendrojo ugdymo programas tvarkos aprašo, patvirtinto Lietuvos Respublikos švietimo, mokslo ir sporto ministro 2005 m. balandžio 5 d. įsakymu Nr. ISAK-556 „Dėl Nuosekliojo mokymosi pagal bendrojo ugdymo programas tvarkos aprašo patvirtinimo“, Varėnos rajono savivaldybės taryba <text:s/>n u s p r e n d ž i a:</text:span></text:p>
      <text:p text:style-name="P17"><text:span text:style-name="T18">1</text:span><text:span text:style-name="T19">. Patvirtinti Mokinių priėmimo į Varėnos rajono savivaldybės bendrojo ugdymo mokyklas tvarkos aprašą (pridedama).</text:span></text:p>
      <text:p text:style-name="P20"><text:span text:style-name="T21">2</text:span><text:span text:style-name="T22">. Pripažinti netekusiu galios Varėnos rajono savivaldybės tarybos 2018 m. vasario 20 d. sprendimą Nr. T-VIII-896 „Dėl Mokinių priėmimo į Varėnos rajono savivaldybės bendrojo ugdymo mokyklas ir kitas priešmokyklinio ugdymo programą vykdančias švietimo įstaigas tvarkos aprašo patvirtinimo“.</text:span></text:p>
      <text:p text:style-name="P23"/>
      <text:p text:style-name="P24"/>
      <text:p text:style-name="P25"><text:span text:style-name="T26">Savivaldybės meras<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Algis Kašėta</text:span></text:p>
      <text:p text:style-name="P35"/>
      <text:soft-page-break/>
      <text:p text:style-name="P36">PATVIRTINTA</text:p>
      <text:p text:style-name="P39">Varėnos rajono savivaldybės tarybos<text:s/></text:p>
      <text:p text:style-name="P40">2020 m. birželio 19 d. sprendimu<text:s/></text:p>
      <text:p text:style-name="P41">Nr. T-IX-331</text:p>
      <text:p text:style-name="P42"/>
      <text:p text:style-name="P43"><text:span text:style-name="T44">MOKINIŲ PRIĖMIMO Į VARĖNOS RAJONO SAVIVALDYBĖS BENDROJO UGDYMO MOKYKLAS TVARKOS APRAŠAS</text:span></text:p>
      <text:p text:style-name="P45"/>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1. Mokinių priėmimo į Varėnos rajono savivaldybės bendrojo ugdymo mokyklas tvarkos aprašas (toliau – Aprašas) reglamentuoja asmenų priėmimo į Varėnos rajono savivaldybės bendrojo ugdymo mokyklas, vykdančias pradinio, pagrindinio ir vidurinio ugdymo programas (toliau – Mokyklos), kriterijus, tvarką, dokumentų pateikimą, jų priėmimą ir įforminimą, mokymo sutarčių sudarymą ir jų registravimą.</text:p>
      <text:p text:style-name="P55">2.<text:s/><text:span text:style-name="T56">Aprašas parengtas vadovaujantis Lietuvos Respublikos švietimo įstatymu, Mokyklų, vykdančių formaliojo švietimo programas, tinklo kūrimo taisyklėmis, patvirtintomis Lietuvos Respublikos Vyriausybės 2011 m. birželio 29 d. nutarimu Nr. 768<text:s/></text:span><text:span text:style-name="T57">„Dėl Mokyklų, vykdančių formaliojo švietimo programas, tinklo kūrimo taisyklių patvirtinimo“</text:span><text:span text:style-name="T58">,<text:s/></text:span><text:span text:style-name="T59">Priėmimo į valstybinę ir savivaldybės bendrojo ugdymo mokyklą, profesinio mokymo įstaigą bendrųjų kriterijų sąrašu, patvirtintu Lietuvos Respublikos švietimo, mokslo ir sporto ministro 2004 m. birželio 25 d. įsakymu Nr. ISAK-1019 „Dėl Priėmimo į valstybinę ir savivaldybės bendrojo ugdymo mokyklą, profesinio mokymo įstaigą bendrųjų kriterijų sąrašo patvirtinimo“,<text:s/></text:span><text:span text:style-name="T60">Nuosekliojo mokymosi pagal bendrojo ugdymo programas tvarkos aprašu, patvirtintu Lietuvos Respublikos švietimo, mokslo ir sporto ministro 2005 m. balandžio 5 d. įsakymu Nr. ISAK-556 „Dėl Nuosekliojo mokymosi pagal bendrojo ugdymo programas tvarkos aprašo patvirtinimo“,<text:s/></text:span><text:span text:style-name="T61">ir kitais teisės aktais</text:span><text:span text:style-name="T62">.</text:span></text:p>
      <text:p text:style-name="P63">3.<text:s/><text:span text:style-name="T64">Asmenys į Mokyklas (jų skyrius), vykdančias pradinio, pagrindinio ir vidurinio ugdymo programas, priimami vadovaujantis Varėnos rajono savivaldybės tarybos sprendimais, nustatančiais<text:s/></text:span><text:span text:style-name="T65">mokinių skaičių kiekvienos klasės sraute ir klasių skaičių kiekviename sraute, o jei sudaromos jungtinės klasės, tai nustatančiais, iš kokių klasių sudaroma jungtinė klasė, ir nurodančiais kiekvienos klasės mokinių skaičių kitiems mokslo metams,</text:span><text:span text:style-name="T66"><text:s/>ir šiuo Aprašu.</text:span></text:p>
      <text:p text:style-name="P67"><text:span text:style-name="T68">4</text:span><text:span text:style-name="T69">.<text:s/></text:span><text:span text:style-name="T70">Apraše vartojamos sąvokos:</text:span></text:p>
      <text:p text:style-name="P71"><text:span text:style-name="T72">4.1</text:span><text:span text:style-name="T73">.<text:s/></text:span><text:span text:style-name="T74">Jungtinė klasė</text:span><text:span text:style-name="T75"><text:s/>– klasė, sudaryta iš dviejų arba trijų klasių, kuriose mokomasi pagal skirtingo lygio programą.</text:span></text:p>
      <text:p text:style-name="P76"><text:span text:style-name="T77">4.2</text:span><text:span text:style-name="T78">.<text:s/></text:span><text:span text:style-name="T79">Klasė</text:span><text:span text:style-name="T80"><text:s/>– pastovi mokinių grupė, kuri vienerius mokslo metus drauge mokosi pagal to paties lygio pradinio, pagrindinio ar vidurinio ugdymo programą.</text:span></text:p>
      <text:p text:style-name="P81"><text:span text:style-name="T82">4.3</text:span><text:span text:style-name="T83">.<text:s/></text:span><text:span text:style-name="T84">Laisva mokymosi vieta klasėje</text:span><text:span text:style-name="T85"><text:s/>– likusi neužpildyta mokymosi vieta, atsiradusi priėmus visus į šią klasę pretendavusius vaikus / asmenis, turinčius pirmumo teisę, bet nepasiekus ir neviršijus nustatyto maksimalaus mokinių skaičiaus klasėse</text:span></text:p>
      <text:p text:style-name="P86"><text:span text:style-name="T87">4.4</text:span><text:span text:style-name="T88">.<text:s/></text:span><text:span text:style-name="T89">Mokyklos a</text:span><text:span text:style-name="T90">ptarnavimo teritorija</text:span><text:span text:style-name="T91"><text:s/>–<text:s/></text:span><text:span text:style-name="T92">mokyklai priskirta teritorija, kurią teisės aktų nustatyta tvarka nustato mokyklos savininko teises ir pareigas įgyvendinanti institucija.</text:span></text:p>
      <text:p text:style-name="P93"><text:span text:style-name="T94">4.5</text:span><text:span text:style-name="T95">.<text:s/></text:span><text:span text:style-name="T96">Mokymo sutartis</text:span><text:span text:style-name="T97"><text:s/>– mokinio ir Mokyklos susitarimas dėl mokymo ir mokymosi.</text:span><text:span text:style-name="T98"><text:s/></text:span></text:p>
      <text:p text:style-name="P99"><text:span text:style-name="T100">4.6</text:span><text:span text:style-name="T101">.<text:s/></text:span><text:span text:style-name="T102">Tėvai<text:s/></text:span><text:span text:style-name="T103">– mokinio tėvai, globėjai arba rūpintojai.</text:span></text:p>
      <text:p text:style-name="P104">5. Priėmimą į konkrečią Mokyklą vykdo mokyklos direktorius ir priėmimo komisija.</text:p>
      <text:p text:style-name="P105">6. Kitos Apraše vartojamos sąvokos atitinka Lietuvos Respublikos švietimo įstatyme ir kituose teisės aktuose apibrėžtas sąvokas.</text:p>
      <text:p text:style-name="P106">7. Apraše nenumatytiems atvejams nagrinėti sudaroma Priėmimo į Varėnos rajono savivaldybės bendrojo ugdymo mokyklas tvarkos apraše nenumatytų atvejų komisija, kuri sudaroma iš Varėnos rajono savivaldybės tarybos ir Mokyklų atstovų. Komisijos sudėtį ir jos darbo reglamentą tvirtina Varėnos rajono savivaldybės taryba.</text:p>
      <text:p text:style-name="P107"/>
      <text:p text:style-name="P108"><text:span text:style-name="T109">II</text:span><text:span text:style-name="T110"><text:s/>SKYRIUS</text:span></text:p>
      <text:p text:style-name="P111"><text:span text:style-name="T112">PRIĖMIMO Į MOKYKLAS, VYKDANČIAS PRADINIO, PAGRINDINIO IR VIDURINIO UGDYMO PROGRAMAS, KRITERIJAI</text:span></text:p>
      <text:p text:style-name="P113"/>
      <text:p text:style-name="P114">8. Asmenys į Mokyklas mokytis pagal pradinio, pagrindinio ir vidurinio ugdymo programas priimami vadovaujantis Priėmimo į valstybinę ir savivaldybės bendrojo ugdymo mokyklą, profesinio mokymo įstaigą bendrųjų kriterijų sąrašu ir Nuosekliojo mokymosi pagal bendrojo ugdymo programas tvarkos aprašu.</text:p>
      <text:p text:style-name="P115">9. Į Mokyklą, kurios savininko teises ir pareigas įgyvendina Varėnos rajono savivaldybės taryba, mokytis pagal pradinio ugdymo programą, pagrindinio ugdymo programos pirmąją ir antrąją dalis pirmumo teise priimami toje mokykloje mokytis pageidaujantys asmenys, gyvenantys mokyklai priskirtoje aptarnavimo teritorijoje (3 priedas). Į likusias laisvas vietas klasėse gali būti priimami asmenys, negyvenantys mokyklai priskirtoje aptarnavimo teritorijoje, tokiu atveju pirmumo teisę turi:</text:p>
      <text:p text:style-name="P116">9.1. asmenys, dėl įgimtų ar įgytų sutrikimų turintys specialiųjų ugdymosi poreikių;</text:p>
      <text:p text:style-name="P117">9.2. mokykloje jau besimokančių mokinių broliai (įbroliai) ir seserys (įseserės);</text:p>
      <text:p text:style-name="P118">9.3. arčiausiai mokyklos gyvenantys asmenys.</text:p>
      <text:p text:style-name="P119">10. Bendrojo ugdymo mokyklą mokytis pagal vidurinio ugdymo programą asmenys renkasi patys. Į Mokyklą pirmumo teise priimami asmenys, pageidaujantys tęsti mokymąsi pagal vidurinio ugdymo programą, baigę joje pagrindinio ugdymo programą. Jei norinčiųjų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p>
      <text:p text:style-name="P120">11. Jei Mokykloje, kurios savininko teises ir pareigas įgyvendina Varėnos rajono savivaldybės taryba, yra laisvų mokymosi vietų, į ją gali būti priimti mokiniai, gyvenantys gretimoje savivaldybėje. Pirmumas nustatomas pagal prašymo padavimo datą.<text:span text:style-name="T121"><text:s/></text:span></text:p>
      <text:p text:style-name="P122">12. Asmenys, dėl įgimtų ar įgytų sutrikimų turintys specialiųjų ugdymosi poreikių, priimami į arčiausiai savo gyvenamosios vietos esančias Mokyklas, vykdančias bendrojo ugdymo programas ir jas pritaikančias šiems mokiniams.<text:s/></text:p>
      <text:p text:style-name="P123">13. Asmenys, gyvenantys Varėnos ir gretimose savivaldybėse, dėl įgimtų ar įgytų sutrikimų turintys didelių ar labai didelių specialiųjų ugdymosi poreikių, priimami į Varėnos specialiąją mokyklą pagal Priėmimo į valstybinę ir savivaldybės bendrojo ugdymo mokyklą, profesinio mokymo įstaigą bendrųjų kriterijų sąrašą.<text:s/></text:p>
      <text:p text:style-name="P124"><text:span text:style-name="T125">14</text:span><text:span text:style-name="T126">. Asmenys, baigę adaptuotą pagrindinio ugdymo programą, specialiąją pagrindinio ugdymo programą arba pagrindinio ugdymo individualizuotą programą priimami į Varėnos specialiąją mokyklą mokytis pagal socialinių įgūdžių ugdymo programą, pateikę pagrindinio ugdymo pasiekimų pažymėjimą arba pažymą apie mokymosi pasiekimus.</text:span></text:p>
      <text:p text:style-name="P127"><text:span text:style-name="T128">15</text:span><text:span text:style-name="T129">. Iš užsienio atvykęs 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i į jo amžių, pokalbius su mokiniu, jei asmuo yra nepilnametis – su jo tėvais (globėjais, rūpintojais), priima asmenį mokytis į klasę, kurioje mokosi jo bendraamžiai, arba (ir) į išlyginamąją klasę (grupę).</text:span></text:p>
      <text:p text:style-name="P130"><text:span text:style-name="T131">Jei iš pateiktų asmens mokymosi pasiekimus įteisinančių dokumentų, pokalbių ir kitų duomenų paaiškėja, kad asmens pasiekimai yra aukštesni arba žemesni nei numatyti ugdymo programoje, pagal kurią mokosi jo bendraamžiai, asmuo turi teisę mokytis atitinkamai aukštesnėje<text:s/></text:span><text:soft-page-break/><text:span text:style-name="T132">klasėje arba klase žemiau. Jei mokinys yra nepilnametis, Mokykla sprendimą turi suderinti su jo tėvais (globėjais, rūpintojais).</text:span></text:p>
      <text:p text:style-name="P133"><text:span text:style-name="T134">16</text:span><text:span text:style-name="T135">. Lietuvos Respublikos piliečiai ir užsieniečiai, grįžę ar atvykę nuolat ar laikinai gyventi Lietuvos Respublikoje, nemokantys valstybinės kalbos, į Mokyklas priimami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mokslo ir sport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136">17. Suaugęs asmuo gali būti priimamas mokytis pagal suaugusiųjų pradinio, suaugusiųjų pagrindinio ir suaugusiųjų vidurinio ugdymo programą. Mokytis pagal šias ugdymo programas taip pat gali 16–17 metų dirbantis jaunuolis arba nepilnametis, negalintis tęsti mokymosi pagal bendrojo ugdymo programą dėl nėštumo ir gimdymo atostogų ar vaiko auginimo.</text:p>
      <text:p text:style-name="P137"/>
      <text:p text:style-name="P138"><text:span text:style-name="T139">III</text:span><text:span text:style-name="T140"><text:s/>SKYRIUS</text:span></text:p>
      <text:p text:style-name="P141"><text:span text:style-name="T142">PRIĖMIMAS Į PRADINIO UGDYMO PROGRAMAS VYKDANČIAS MOKYKLAS</text:span></text:p>
      <text:p text:style-name="P143"/>
      <text:p text:style-name="P144">18. Mokiniai mokytis pagal pradinio ugdymo programą priimami į<text:s/><text:span text:style-name="T145">progimnazijos tipo progimnaziją, pagrindinės mokyklos tipo pagrindinę mokyklą ar gimnazijos tipo gimnaziją visų amžiaus tarpsnių vaikams</text:span><text:s/>vadovaujantis Aprašo 3, 8, 9, 11, 12 ir 13 punktais.</text:p>
      <text:p text:style-name="P146">19. Pagal pradinio ugdymo programą vaikas pradedamas ugdyti, kai jam tais kalendoriniais metais sueina 7<text:span text:style-name="T147"><text:s/></text:span>metai. Pradinis ugdymas pradedamas vaikui teikti vienais metais anksčiau, jei vaikas tėvų (globėjų) sprendimu buvo ugdomas pagal priešmokyklinio ugdymo programą metais anksčiau (kai tais kalendoriniais metais sueina 5 metai).</text:p>
      <text:p text:style-name="P148"/>
      <text:p text:style-name="P149"><text:span text:style-name="T150">IV</text:span><text:span text:style-name="T151"><text:s/>SKYRIUS</text:span></text:p>
      <text:p text:style-name="P152"><text:span text:style-name="T153">PRIĖMIMAS Į PAGRINDINIO UGDYMO PROGRAMAS VYKDANČIAS MOKYKLAS</text:span></text:p>
      <text:p text:style-name="P154"/>
      <text:p text:style-name="P155"/>
      <text:p text:style-name="P156">20. Mokiniai mokytis pagal pagrindinio ugdymo programą priimami į<text:s/><text:span text:style-name="T157">progimnazijos tipo progimnaziją, pagrindinės mokyklos tipo pagrindinę mokyklą ar gimnazijos tipo gimnaziją visų amžiaus tarpsnių vaikams</text:span><text:s/>vadovaujantis Aprašo 3, 8, 9, 11, 12 ir 13 punktais.</text:p>
      <text:p text:style-name="P158"><text:span text:style-name="T159">21</text:span><text:span text:style-name="T160">. Asmuo pradėti mokytis pagal pagrindinio ugdymo programą priimamas pateikęs</text:span><text:span text:style-name="T161"><text:s/></text:span><text:span text:style-name="T162">pradinio išsilavinimo pažymėjimą</text:span><text:span text:style-name="T163"><text:s/></text:span><text:span text:style-name="T164">ar kitą įgytą pradinį išsilavinimą liudijantį dokumentą.</text:span></text:p>
      <text:p text:style-name="P165"><text:span text:style-name="T166">22</text:span><text:span text:style-name="T167">. Asmuo, baigęs adaptuotą pradinio ugdymo programą, specialiąją pradinio ugdymo programą arba pradinio ugdymo individualizuotą programą, priimamas mokytis pagal pagrindinio ugdymo individualizuotą programą (pagrindinio ugdymo individualizuotos programos pirmąją dalį), pateikęs pradinio ugdymo pasiekimų pažymėjimą arba pažymą apie mokymosi pasiekimus.</text:span></text:p>
      <text:p text:style-name="P168"/>
      <text:p text:style-name="Normal"/>
      <text:p text:style-name="P169"><text:span text:style-name="T170">V</text:span><text:span text:style-name="T171"><text:s/>SKYRIUS</text:span></text:p>
      <text:p text:style-name="P172"><text:span text:style-name="T173">PRIĖMIMAS Į VIDURINIO UGDYMO PROGRAMAS VYKDANČIAS MOKYKLAS</text:span></text:p>
      <text:p text:style-name="P174"/>
      <text:p text:style-name="P175"/>
      <text:p text:style-name="P176">23. Mokiniai mokytis pagal vidurinio ugdymo programą priimami į<text:s/><text:span text:style-name="T177">gimnazijos tipo gimnaziją visų amžiaus tarpsnių vaikams</text:span><text:s/>ar<text:s/><text:span text:style-name="T178">gimnazijos tipo gimnaziją</text:span><text:s/>vadovaujantis Aprašo 3, 8, 10 ir 11 punktais.</text:p>
      <text:p text:style-name="P179">24. Asmuo pradėti mokytis pagal vidurinio ugdymo programą priimamas pateikęs pagrindinio išsilavinimo pažymėjimą ar kitą įgytą pagrindinį išsilavinimą liudijantį dokumentą.</text:p>
      <text:p text:style-name="P180"/>
      <text:p text:style-name="P181"><text:span text:style-name="T182">VI</text:span><text:span text:style-name="T183"><text:s/>SKYRIUS</text:span></text:p>
      <text:p text:style-name="P184"><text:span text:style-name="T185">DOKUMENTŲ PRIĖMIMAS IR ĮFORMINIMAS</text:span></text:p>
      <text:p text:style-name="P186"/>
      <text:p text:style-name="P187">25. Asmuo, pageidaujantis mokytis, Mokyklos vadovui pateikia prašymą. Prašymą už vaiką iki 14 metų<text:span text:style-name="T188"><text:s/>ar už asmenį nuo 14 iki 18 metų, turintį didelių ar labai didelių specialiųjų ugdymosi poreikių dėl intelekto sutrikimo</text:span>, teikia vienas iš tėvų (globėjų).<text:span text:style-name="T189"><text:s/></text:span>Asmuo nuo 14 iki 18 metų prašymą pateikia pats, bet prie prašymo prideda vieno iš tėvų (rūpintojų) raštišką sutikimą dėl mokymo sutarties pasirašymo.</text:p>
      <text:p text:style-name="P190"><text:span text:style-name="T191">26</text:span><text:span text:style-name="T192">. Mokyklos pradeda priimti prašymus pradėti mokytis pagal pradinio ugdymo programas, pagrindinio ugdymo programos pirmąją ar antrąją dalį, vidurinio ugdymo programą, kai Varėnos rajono savivaldybės taryba priima Aprašo 3 punkte minimus sprendimus ir baigiamas birželio 30 d. Nuo liepos 1 d. iki rugpjūčio 31 d. ir per mokslo metus vykdomas priėmimas į laisvas vietas.</text:span></text:p>
      <text:p text:style-name="P193">27. Asmuo, pageidaujantis pradėti mokytis pagal aukštesnio už pradinio ugdymo lygmens ugdymo programą, prie prašymo prideda įgyto išsilavinimo pažymėjimą; pageidaujantis tęsti mokymąsi – mokymosi pasiekimų pažymėjimą arba pažymą apie mokymosi pasiekimus Mokykloje, kurioje asmuo mokėsi prieš tai asmens dokumento kopiją ir sveikatos pažymą.</text:p>
      <text:p text:style-name="P194">28. Mokinys, pageidaujantis pradėti mokytis pagal aukštesnio už pradinio ugdymo lygmens ugdymo programą toje pačioje Mokykloje, Mokyklos vadovui teikia tik prašymą (už vaiką iki 14 metų teikia vienas iš tėvų (globėjų), vaikas nuo 14 iki 18 metų – turintis vieno iš tėvų (rūpintojų) raštišką sutikimą) (mokymosi pasiekimų įteisinimo dokumento teikti nereikia).</text:p>
      <text:p text:style-name="P195"><text:span text:style-name="T196">29</text:span><text:span text:style-name="T197">. Mokinio, norinčio tęsti mokymąsi 1–4 klasėse, tėvai (globėjai, rūpintojai) prie prašymo prideda pažymą apie mokymosi pasiekimus Mokykloje, kurioje jis prieš tai mokėsi.</text:span></text:p>
      <text:p text:style-name="P198"><text:span text:style-name="T199">30</text:span><text:span text:style-name="T200">. Mokyklos, kurios<text:s/></text:span><text:span text:style-name="T201">klasių sraute yra daugiau nei viena paralelinė klasė</text:span><text:span text:style-name="T202">, vadovas nustato priimtų į Mokyklą asmenų paskirstymo į klases tvarką ir kriterijus.<text:s/></text:span></text:p>
      <text:p text:style-name="P203"/>
      <text:p text:style-name="P204"><text:span text:style-name="T205">VII</text:span><text:span text:style-name="T206"><text:s/>SKYRIUS</text:span></text:p>
      <text:p text:style-name="P207"><text:span text:style-name="T208">MOKYMO SUTARČIŲ SUDARYMAS IR REGISTRAVIMAS</text:span></text:p>
      <text:p text:style-name="P209"/>
      <text:p text:style-name="P210">31. Priėmimas mokytis pagal visas ugdymo programas įforminamas mokymo sutartimi, kurią parengia Mokykla, atsižvelgdama į Aprašo 1 ir 2 prieduose esančius pavyzdžius, parengtus pagal Lietuvos Respublikos švietimo įstatymo 45, 46 ir 47 straipsnius ir Lietuvos Respublikos švietimo, mokslo ir sporto ministerijos rekomendacijas.</text:p>
      <text:p text:style-name="P211"><text:span text:style-name="T212">32</text:span><text:span text:style-name="T213">. Mokymo sutartis sudaroma asmeniui naujai atvykus mokytis arba mokiniui, pradėjus mokytis pagal aukštesnio lygmens ugdymo programą. Sutartis sudaroma mokymosi pagal ugdymo programą laikotarpiui. Mokymo sutartis laikino mokinio išvykimo gydytis ir mokytis arba mokytis pagal tarptautinę mokinių mobilumo (judumo) mainų programą nenutraukiama.</text:span></text:p>
      <text:p text:style-name="P214"><text:span text:style-name="T215">33</text:span><text:span text:style-name="T216">. Mokymo sutartį pasirašo</text:span><text:span text:style-name="T217"><text:s/></text:span><text:span text:style-name="T218">Mokyklos vadovas ir prašymą pateikęs asmuo.</text:span><text:s/>Mokymo sutartį už vaiką iki 14 metų jo vardu sudaro tėvai (globėjai, rūpintojai).</text:p>
      <text:p text:style-name="P219">34. Vaikas nuo 14 iki 18 metų mokymo sutartį sudaro turėdamas tėvų (rūpintojų) rašytinį sutikimą.</text:p>
      <text:p text:style-name="P220"><text:span text:style-name="T221">35</text:span><text:span text:style-name="T222">. Mokymo sutartis registruojama Mokymo sutarčių registracijos žurnale. Vienas mokymo sutarties egzempliorius įteikiamas prašymą pateikusiam asmeniui, kitas egzempliorius lieka Mokykloje. Mokymo sutartis, mokinio ir (ar) jo tėvų (globėjų, rūpintojų) prašymai, pažymos apie mokymosi pasiekimus mokykloje ir kita su mokinio ugdymu susijusi informacija kaupiama Mokykloje. Mokiniui išvykus iš Mokyklos, jo dokumentai lieka Mokykloje. Pagal Mokyklos, kurioje mokinys tęsia</text:span><text:span text:style-name="T223"><text:s/></text:span><text:span text:style-name="T224">mokymąsi, prašymą jai pateikiamos prašomų su mokinio ugdymu susijusių dokumentų, esančių ankstesnėje mokykloje, kopijos.</text:span></text:p>
      <text:p text:style-name="P225"><text:span text:style-name="T226">36</text:span><text:span text:style-name="T227">. Sudarius mokymo sutartį, asmuo įregistruojamas mokinių registre, nurodoma pirmoji mokinio mokymosi diena. Iš mokinių registre sukauptų duomenų (mokinio vardas ir pavardė, asmens kodas, atvykimo data (pirmoji mokinio mokymosi diena), namų adresas, klasė, į kurią mokinys atvyko, klasė, kurioje mokinys mokosi, klasė, iš kurios mokinys išvyko, įsakymo apie<text:s/></text:span><text:soft-page-break/><text:span text:style-name="T228">išvykimą data ir numeris, mokykla, į kurią mokinys išvyko mokytis), automatiniu būdu formuojamas, o pasibaigus mokslo metams išspausdinamas ir sudaromas „Mokinių abėcėlinis žurnalas“.</text:span></text:p>
      <text:p text:style-name="P229"><text:span text:style-name="T230">37</text:span><text:span text:style-name="T231">. Mokinių abėcėliniame žurnale mokinių vardai ir pavardės surašomi lietuviškos abėcėlės tvarka ir registracijos numeriai kasmet pradedami nuo skaičiaus 1 (vienas). Informacija atnaujinama, jei pasikeičia mokinio gyvenamosios vietos adresas, vardas arba pavardė, o buvęs įrašas išsaugojamas. Pasibaigus mokymo sutarties galiojimo laikui ir mokiniui neišvykus iš Mokyklos, įrašoma, kad mokinys „tęsia mokymąsi ____ klasėje“, išvykus iš Mokyklos – nurodoma Mokykla, į kurią išvyko. Tuo atveju, kai nežinoma, į kokią mokyklą mokinys yra išvykęs, gali būti įrašoma: užsienio valstybės, savivaldybės pavadinimas arba „Nežinoma“.<text:s/></text:span></text:p>
      <text:p text:style-name="P232"><text:span text:style-name="T233">Išvykus iš Mokyklos baigiamosios (4, 10, gimnazijos II, IV) klasės mokiniui, įgijusiam išsilavinimą, įrašoma „įgijo _____________ išsilavinimą“, neįgijusiam pagrindinio išsilavinimo – „nebaigė programos“, „nepatikrinti mokymosi pasiekimai“, neįgijusiam vidurinio išsilavinimo – „nebaigė programos“, „neišlaikė egzaminų“, „nelaikė egzaminų“. Kitų mokslo metų mokinių abėcėlinio žurnalo aplankas mokinių registre formuojamas iš atitinkamais mokslo metais sukauptų mokinio duomenų, patikslinus informaciją apie mokinio klasę, kurioje jis mokosi, ir įrašius duomenis apie tais mokslo metais išvykusius ir atvykusius mokinius.</text:span></text:p>
      <text:p text:style-name="P234"><text:span text:style-name="T235">38</text:span><text:span text:style-name="T236">. Mokinių apskaita Mokykloje tvarkoma teisės aktų nustatyta tvarka.</text:span></text:p>
      <text:p text:style-name="P237">__________________</text:p>
      <text:soft-page-break/>
      <text:p text:style-name="P238">Mokinių priėmimo į Varėnos rajono savivaldybės bendrojo ugdymo mokyklas<text:span text:style-name="T241"><text:s/></text:span>tvarkos aprašo<text:s/></text:p>
      <text:p text:style-name="P242">1<text:s/>priedas</text:p>
      <text:p text:style-name="P243"/>
      <text:p text:style-name="P244"><text:span text:style-name="T245">(Vaikų iki 14 metų mokymo sutarties pavyzdys)</text:span></text:p>
      <text:p text:style-name="P246"/>
      <text:p text:style-name="P247">S U T A R T I S</text:p>
      <text:p text:style-name="P248"/>
      <text:p text:style-name="P249">20___ m. ____________________ d. Nr. ______</text:p>
      <text:p text:style-name="P250"/>
      <text:p text:style-name="P251">______________________________________________________________________________________</text:p>
      <text:p text:style-name="P252">(mokyklos pavadinimas, kodas)</text:p>
      <text:p text:style-name="P253"/>
      <text:p text:style-name="P254">_______________________________________________________________________________________________</text:p>
      <text:p text:style-name="P255">(adresas, telefonas, el. paštas)</text:p>
      <text:p text:style-name="P256"/>
      <text:p text:style-name="P257"><text:span text:style-name="T258">(toliau –<text:s/></text:span><text:span text:style-name="T259">Švietimo</text:span><text:span text:style-name="T260"><text:s/></text:span><text:span text:style-name="T261">teikėjas</text:span><text:span text:style-name="T262">), atstovaujamas</text:span><text:span text:style-name="T263"><text:s/>_______________________________________________,</text:span></text:p>
      <text:p text:style-name="P264">(vardas, pavardė, pareigos)</text:p>
      <text:p text:style-name="P265"/>
      <text:p text:style-name="P266"><text:span text:style-name="T267">viena šalis, ir tėvas / globėjas (reikalingą žodį pabraukti) (toliau –<text:s/></text:span><text:span text:style-name="T268">Klientas</text:span><text:span text:style-name="T269">),<text:s/></text:span></text:p>
      <text:p text:style-name="P270">____________________________________________________________________</text:p>
      <text:p text:style-name="P271">(vardas, pavardė, adresas, telefonas ir el. paštas)</text:p>
      <text:p text:style-name="P272">____________________________________________________________________</text:p>
      <text:p text:style-name="P273"/>
      <text:p text:style-name="P274"><text:span text:style-name="T275">atstovaujantis vaiko</text:span><text:span text:style-name="T276"><text:s/>_______________________________________________<text:s/></text:span><text:span text:style-name="T277">interesams, kita šalis,<text:s/></text:span></text:p>
      <text:p text:style-name="P278">(vardas, pavardė)</text:p>
      <text:p text:style-name="P279">sudaro šią sutartį (toliau – Sutartis):</text:p>
      <text:p text:style-name="P280"/>
      <text:p text:style-name="P281"><text:span text:style-name="T282">I</text:span><text:span text:style-name="T283"><text:s/>SKYRIUS</text:span></text:p>
      <text:p text:style-name="P284"><text:span text:style-name="T285">SUTARTIES OBJEKTAS</text:span></text:p>
      <text:p text:style-name="P286"/>
      <text:p text:style-name="P287"><text:span text:style-name="T288">Švietimo teikėjas</text:span><text:span text:style-name="T289"><text:s/>įsipareigoja<text:s/></text:span><text:span text:style-name="T290">Kliento</text:span><text:span text:style-name="T291"><text:s/>sūnų / dukrą (toliau –<text:s/></text:span><text:span text:style-name="T292">Vaikas</text:span><text:span text:style-name="T293">) mokyti pagal ________________________________________________________________________________</text:span></text:p>
      <text:p text:style-name="P294">(ugdymo programos pavadinimas, kodas)</text:p>
      <text:p text:style-name="P295"/>
      <text:p text:style-name="P296">ir pagal galimybes sudaryti sąlygas tenkinti jo (-os) saviraiškos poreikius.</text:p>
      <text:p text:style-name="P297"/>
      <text:p text:style-name="P298"/>
      <text:p text:style-name="P299"><text:span text:style-name="T300">II</text:span><text:span text:style-name="T301"><text:s/>SKYRIUS</text:span></text:p>
      <text:p text:style-name="P302"><text:span text:style-name="T303">SUTARTIES ŠALIŲ ĮSIPAREIGOJIMAI</text:span></text:p>
      <text:p text:style-name="P304"/>
      <text:p text:style-name="P305"><text:span text:style-name="T306">1</text:span><text:span text:style-name="T307">.</text:span><text:span text:style-name="T308"><text:s/>Švietimo teikėjas<text:s/></text:span><text:span text:style-name="T309">įsipareigoja:</text:span></text:p>
      <text:p text:style-name="P310"><text:span text:style-name="T311">1.1</text:span><text:span text:style-name="T312">. vykdyti sutartyje priimtų įsipareigojimų vykdymą;</text:span></text:p>
      <text:p text:style-name="P313"><text:span text:style-name="T314">1.2</text:span><text:span text:style-name="T315">.<text:s/></text:span><text:span text:style-name="T316">Vaikui<text:s/></text:span><text:span text:style-name="T317">sudaryti tinkamas mokymosi sąlygas ir užtikrinti sveiką, saugią, užkertančią kelią smurto, prievartos apraiškoms ir žalingiems įpročiams ugdymo aplinką;</text:span></text:p>
      <text:p text:style-name="P318"><text:span text:style-name="T319">1.3</text:span><text:span text:style-name="T320">.<text:s/></text:span><text:span text:style-name="T321">teikti<text:s/></text:span><text:span text:style-name="T322">Vaikui</text:span><text:span text:style-name="T323"><text:s/>kokybiškas ugdymo (-osi) paslaugas;</text:span></text:p>
      <text:p text:style-name="P324"><text:span text:style-name="T325">1.4</text:span><text:span text:style-name="T326">. ugdyti<text:s/></text:span><text:span text:style-name="T327">Vaiko</text:span><text:span text:style-name="T328"><text:s/>dorovės, pilietines, tautines bei patriotines nuostatas;</text:span></text:p>
      <text:p text:style-name="P329"><text:span text:style-name="T330">1.5</text:span><text:span text:style-name="T331">. objektyviai ir nešališkai vertinti<text:s/></text:span><text:span text:style-name="T332">Vaiko</text:span><text:span text:style-name="T333"><text:s/>mokymosi (ugdymosi) pasiekimus;</text:span></text:p>
      <text:p text:style-name="P334"><text:span text:style-name="T335">1.6</text:span><text:span text:style-name="T336">. esant reikalui,<text:s/></text:span><text:span text:style-name="T337">suteikti<text:s/></text:span><text:span text:style-name="T338">Vaikui</text:span><text:span text:style-name="T339"><text:s/>psichologinę, socialinę pedagoginę, specialiąją pedagoginę ar prireikus specialiąją medicinos pagalbą;</text:span></text:p>
      <text:p text:style-name="P340"><text:span text:style-name="T341">1.7</text:span><text:span text:style-name="T342">. organizuoti ugdymo procesą, orientuotą į<text:s/></text:span><text:span text:style-name="T343">Vaiko</text:span><text:span text:style-name="T344"><text:s/></text:span><text:span text:style-name="T345">ugdymosi poreikius, tikslus, uždavinius, išsilavinimo standartus;</text:span></text:p>
      <text:p text:style-name="P346"><text:span text:style-name="T347">1.8</text:span><text:span text:style-name="T348">. teikti<text:s/></text:span><text:span text:style-name="T349">Klientui</text:span><text:span text:style-name="T350"><text:s/>informaciją apie<text:s/></text:span><text:span text:style-name="T351">Vaiko</text:span><text:span text:style-name="T352"><text:s/></text:span><text:span text:style-name="T353">ugdymosi sąlygas ir mokymosi pasiekimus;</text:span></text:p>
      <text:p text:style-name="P354"><text:span text:style-name="T355">1.9</text:span><text:span text:style-name="T356">. teikti<text:s/></text:span><text:span text:style-name="T357">Klientui</text:span><text:span text:style-name="T358"><text:s/>informaciją apie jo<text:s/></text:span><text:span text:style-name="T359">Vaiko</text:span><text:span text:style-name="T360"><text:s/></text:span><text:span text:style-name="T361">būklę, ugdymo ir ugdymosi poreikius, pažangą, mokyklos lankymą ir elgesį;</text:span></text:p>
      <text:p text:style-name="P362"><text:span text:style-name="T363">1.10</text:span><text:span text:style-name="T364">. pagal galimybes sudaryti sąlygas tenkinti<text:s/></text:span><text:span text:style-name="T365">Vaiko</text:span><text:span text:style-name="T366"><text:s/></text:span><text:span text:style-name="T367">saviraiškos poreikius;</text:span></text:p>
      <text:p text:style-name="P368"><text:span text:style-name="T369">1.11</text:span><text:span text:style-name="T370">. pagal galimybes atsižvelgti į<text:s/></text:span><text:span text:style-name="T371">Kliento</text:span><text:span text:style-name="T372"><text:s/>pageidavimus dėl ugdymo proceso organizavimo,</text:span><text:span text:style-name="T373"><text:s/></text:span><text:span text:style-name="T374">Vaiko</text:span><text:span text:style-name="T375"><text:s/></text:span><text:span text:style-name="T376">kėlimo į aukštesnę klasę ar palikimo kursą kartoti, pašalinimo iš mokyklos;</text:span></text:p>
      <text:p text:style-name="P377"><text:span text:style-name="T378">1.12</text:span><text:span text:style-name="T379">. sudaryti<text:s/></text:span><text:span text:style-name="T380">Vaikui</text:span><text:span text:style-name="T381"><text:s/>galimybę nepamokiniu metu naudotis biblioteka, sporto sale, kompiuteriais;</text:span></text:p>
      <text:p text:style-name="P382"><text:span text:style-name="T383">1.13</text:span><text:span text:style-name="T384">. sudaryti<text:s/></text:span><text:span text:style-name="T385">Vaikui</text:span><text:span text:style-name="T386"><text:s/>sąlygas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Lietuvos Respublikos švietimo, mokslo ir sporto ministro patvirtintas rekomendacijas dėl smurto prevencijos įgyvendinimo mokyklose;</text:span></text:p>
      <text:p text:style-name="P387"><text:span text:style-name="T388">1.14</text:span><text:span text:style-name="T389">. pagal mokyklos vidaus tvarkos taisykles taikyti<text:s/></text:span><text:span text:style-name="T390">Vaikui</text:span><text:span text:style-name="T391"><text:s/>drausminimo priemones jam pažeidus mokyklos vidaus tvarkos taisykles ar padarius žalą mokyklai;</text:span></text:p>
      <text:p text:style-name="P392"><text:span text:style-name="T393">1.15</text:span><text:span text:style-name="T394">.<text:s/></text:span><text:span text:style-name="T395">Klientui</text:span><text:span text:style-name="T396"><text:s/>laiku išduoti reikalingus dokumentus<text:s/></text:span><text:span text:style-name="T397">Vaikui</text:span><text:span text:style-name="T398"><text:s/>baigus ugdymo programą ar nutraukus Sutartį.</text:span></text:p>
      <text:p text:style-name="P399"><text:span text:style-name="T400">2</text:span><text:span text:style-name="T401">.</text:span><text:span text:style-name="T402"><text:s/>Klientas<text:s/></text:span><text:span text:style-name="T403">įsipareigoja:</text:span></text:p>
      <text:p text:style-name="P404"><text:span text:style-name="T405">2.1</text:span><text:span text:style-name="T406">. užtikrinti</text:span><text:span text:style-name="T407"><text:s/></text:span><text:span text:style-name="T408">Vaiko</text:span><text:span text:style-name="T409"><text:s/></text:span><text:span text:style-name="T410">punktualų ir reguliarų mokyklos lankymą, mokyklos vidaus tvarkos taisyklių laikymąsi;</text:span></text:p>
      <text:p text:style-name="P411"><text:span text:style-name="T412">2.2</text:span><text:span text:style-name="T413">. sudaryti<text:s/></text:span><text:span text:style-name="T414">Vaikui</text:span><text:span text:style-name="T415"><text:s/>sveikas ir saugias gyvenimo sąlygas, gerbti vaiko asmenybę, apsaugoti jį nuo smurto, prievartos ir išnaudojimo;</text:span></text:p>
      <text:p text:style-name="P416"><text:span text:style-name="T417">2.3</text:span><text:span text:style-name="T418">. parinkti<text:s/></text:span><text:span text:style-name="T419">Vaikui</text:span><text:span text:style-name="T420"><text:s/>iki 14 metų dorinio ugdymo dalyką (tikybą arba etiką);</text:span></text:p>
      <text:p text:style-name="P421">2.4. ugdyti<text:s/><text:span text:style-name="T422">Vaiko</text:span><text:s/>vertybines orientacijas, pagarbą bendraamžiams, vyresniesiems bei kitiems mokyklos bendruomenės nariams;</text:p>
      <text:p text:style-name="P423">2.5. jeigu<text:s/><text:span text:style-name="T424">Vaikas</text:span><text:s/>negali atvykti į mokyklą, nedelsiant informuoti mokyklą;</text:p>
      <text:p text:style-name="P425">2.6. nuolat domėtis<text:s/><text:span text:style-name="T426">Vaiko</text:span><text:s/>ugdymo rezultatais;</text:p>
      <text:p text:style-name="P427"><text:span text:style-name="T428">2.7</text:span><text:span text:style-name="T429">. rūpintis, kad<text:s/></text:span><text:span text:style-name="T430">Vaikas</text:span><text:span text:style-name="T431"><text:s/></text:span><text:span text:style-name="T432">laiku pasitikrintų sveikatą ir pateiktų mokyklai reikiamą informaciją (pažymą);</text:span></text:p>
      <text:p text:style-name="P433"><text:span text:style-name="T434">2.8</text:span><text:span text:style-name="T435">. bendradarbiauti su pedagogais ir mokyklos vadovybe sprendžiant<text:s/></text:span><text:span text:style-name="T436">Vaiko</text:span><text:span text:style-name="T437"><text:s/>ugdymo (-si) klausimus, koreguojant ir kontroliuojant<text:s/></text:span><text:span text:style-name="T438">Vaiko</text:span><text:span text:style-name="T439"><text:s/></text:span><text:span text:style-name="T440">elgesį;</text:span></text:p>
      <text:p text:style-name="P441"><text:span text:style-name="T442">2.9</text:span><text:span text:style-name="T443">. pranešti mokyklos vadovybei apie žinomą smurto švietimo įstaigoje atvejį;</text:span></text:p>
      <text:p text:style-name="P444"><text:span text:style-name="T445">2.10</text:span><text:span text:style-name="T446">. atlyginti<text:s/></text:span><text:span text:style-name="T447">Vaiko</text:span><text:span text:style-name="T448"><text:s/></text:span><text:span text:style-name="T449">padarytą žalą mokyklai;</text:span></text:p>
      <text:p text:style-name="P450"><text:span text:style-name="T451">2.11</text:span><text:span text:style-name="T452">. aprūpinti<text:s/></text:span><text:span text:style-name="T453">Vaiką</text:span><text:span text:style-name="T454"><text:s/>individualiomis mokymosi priemonėmis (pratybų sąsiuviniais, rašymo priemonėmis, skaičiuotuvais ir kt.);</text:span></text:p>
      <text:p text:style-name="P455"><text:span text:style-name="T456">2.12</text:span><text:span text:style-name="T457">. laiku įmokėti mokyklos steigėjo nustatyto dydžio mokestį už tėvų / globėjų pageidavimu teikiamas papildomas paslaugas (pailgintos dienos grupė, popamokinė vaiko priežiūra, studija, klubas, būrelis, stovykla, ekskursija ir kt.), kuriomis<text:s/></text:span><text:span text:style-name="T458">Vaikas</text:span><text:span text:style-name="T459"><text:s/>naudojasi.</text:span></text:p>
      <text:p text:style-name="P460"/>
      <text:p text:style-name="P461"><text:span text:style-name="T462">III</text:span><text:span text:style-name="T463"><text:s/>SKYRIUS</text:span></text:p>
      <text:p text:style-name="P464"><text:span text:style-name="T465">SUTARTIES ĮSIGALIOJIMAS, GALIOJIMAS, KEITIMAS IR NUTRAUKIMAS</text:span></text:p>
      <text:p text:style-name="P466"/>
      <text:p text:style-name="P467"><text:span text:style-name="T468">3</text:span><text:span text:style-name="T469">. Sutartis sudaryta ___________ metams, įsigalioja nuo jos pasirašymo dienos ir galioja iki<text:s/></text:span><text:span text:style-name="T470">Vaikas</text:span><text:span text:style-name="T471"><text:s/>baigs ________________________________________________________ programą.</text:span></text:p>
      <text:p text:style-name="P472"><text:span text:style-name="T473">4</text:span><text:span text:style-name="T474">. Sutartis gali būti pakoreguota arba nutraukta atskiru šalių susitarimu, kuris yra neatsiejama šios Sutarties dalis.<text:s/></text:span></text:p>
      <text:p text:style-name="P475"><text:span text:style-name="T476">5</text:span><text:span text:style-name="T477">.<text:s/></text:span><text:span text:style-name="T478">Švietimo teikėjas</text:span><text:span text:style-name="T479"><text:s/>turi teisę vienašališkai nutraukti Sutartį tik dėl Lietuvos Respublikos švietimo įstatymo 29 straipsnio 10 dalyje nurodytų priežasčių.</text:span></text:p>
      <text:p text:style-name="P480"><text:span text:style-name="T481">6</text:span><text:span text:style-name="T482">. Sutartis sudaryta dviem egzemplioriais, turinčiais vienodą juridinę galią (po vieną kiekvienai šaliai).</text:span></text:p>
      <text:p text:style-name="P483"/>
      <text:p text:style-name="P484"><text:span text:style-name="T485">IV</text:span><text:span text:style-name="T486"><text:s/>SKYRIUS</text:span></text:p>
      <text:p text:style-name="P487"><text:span text:style-name="T488">GINČŲ SPRENDIMAS</text:span></text:p>
      <text:p text:style-name="P489"/>
      <text:p text:style-name="P490"><text:span text:style-name="T491">7</text:span><text:span text:style-name="T492">.</text:span><text:span text:style-name="T493"><text:s/></text:span><text:span text:style-name="T494">Ginčytini ugdymo proceso organizavimo, švietimo įstaigos veiklos, Sutarties pažeidimo klausimai sprendžiami abipusiu<text:s/></text:span><text:span text:style-name="T495">Švietimo teikėjo</text:span><text:span text:style-name="T496"><text:s/>ir<text:s/></text:span><text:span text:style-name="T497">Kliento</text:span><text:span text:style-name="T498"><text:s/>sutarimu arba švietimo įstaigos taryboje, atskirais atvejais dalyvaujant švietimo įstaigos savininko teises ir pareigas įgyvendinančios institucijos atstovui arba Lietuvos Respublikos įstatymų nustatyta tvarka.</text:span></text:p>
      <text:p text:style-name="P499">Sutarties šalių parašai:</text:p>
      <text:p text:style-name="P500"/>
      <text:p text:style-name="P501"><text:span text:style-name="T502">Švietimo teikėjas</text:span></text:p>
      <text:p text:style-name="P503"/>
      <text:p text:style-name="P504">_______________________<text:tab/>__________________<text:tab/>__________________________</text:p>
      <text:p text:style-name="P505">(pareigos)<text:tab/><text:tab/><text:s text:c="12"/>(parašas)<text:tab/><text:s text:c="13"/>(vardas, pavardė)</text:p>
      <text:p text:style-name="Normal"/>
      <text:p text:style-name="Normal"><text:span text:style-name="T506">Klientas</text:span></text:p>
      <text:p text:style-name="P507"/>
      <text:p text:style-name="P508">_______________________<text:tab/>__________________<text:tab/>__________________________</text:p>
      <text:p text:style-name="P509"><text:span text:style-name="T510">(tėvas / globėjas)</text:span><text:span text:style-name="T511"><text:tab/></text:span><text:span text:style-name="T512"><text:tab/><text:s text:c="14"/>(parašas)</text:span><text:span text:style-name="T513"><text:tab/><text:s text:c="15"/>(vardas, pavardė)</text:span></text:p>
      <text:soft-page-break/>
      <text:p text:style-name="P514">Mokinių priėmimo į Varėnos rajono savivaldybės bendrojo ugdymo mokyklas tvarkos aprašo<text:s/></text:p>
      <text:p text:style-name="P517">2<text:s/>priedas</text:p>
      <text:p text:style-name="P518"/>
      <text:p text:style-name="P519"><text:span text:style-name="T520">(14 metų ir vyresnių mokinių (suaugusiųjų) mokymo sutarties pavyzdys)</text:span></text:p>
      <text:p text:style-name="P521"/>
      <text:p text:style-name="P522">S U T A R T I S</text:p>
      <text:p text:style-name="P523"/>
      <text:p text:style-name="P524">20___ m. ____________________ d. Nr. ______</text:p>
      <text:p text:style-name="P525"/>
      <text:p text:style-name="P526">______________________________________________________________________________________</text:p>
      <text:p text:style-name="P527">(mokyklos visas pavadinimas, kodas)</text:p>
      <text:p text:style-name="P528"/>
      <text:p text:style-name="P529">_______________________________________________________________________________________________</text:p>
      <text:p text:style-name="P530">(adresas, telefonas, el. paštas)</text:p>
      <text:p text:style-name="P531"/>
      <text:p text:style-name="P532"><text:span text:style-name="T533">(toliau –<text:s/></text:span><text:span text:style-name="T534">Švietimo teikėjas</text:span><text:span text:style-name="T535">), atstovaujamas</text:span><text:span text:style-name="T536"><text:s/>________________________________________________,</text:span></text:p>
      <text:p text:style-name="P537">(vardas, pavardė, pareigos)</text:p>
      <text:p text:style-name="P538"><text:span text:style-name="T539">viena šalis, ir prašymą pateikęs asmuo (toliau –<text:s/></text:span><text:span text:style-name="T540">Mokinys (-ė</text:span><text:span text:style-name="T541">)</text:span></text:p>
      <text:p text:style-name="P542">_______________________________________________________________________________,</text:p>
      <text:p text:style-name="P543">(vardas, pavardė, adresas, telefonas ir el. paštas)</text:p>
      <text:p text:style-name="P544">kita šalis, sudaro šią sutartį (toliau – Sutartis):</text:p>
      <text:p text:style-name="P545"/>
      <text:p text:style-name="P546"><text:span text:style-name="T547">I</text:span><text:span text:style-name="T548"><text:s/>SKYRIUS</text:span></text:p>
      <text:p text:style-name="P549"><text:span text:style-name="T550">SUTARTIES OBJEKTAS<text:s/></text:span></text:p>
      <text:p text:style-name="P551"/>
      <text:p text:style-name="P552"><text:span text:style-name="T553">Švietimo teikėjas</text:span><text:span text:style-name="T554"><text:s/>įsipareigoja<text:s/></text:span><text:span text:style-name="T555">Mokinį (-ę)</text:span><text:span text:style-name="T556"><text:s/>________________________________________</text:span></text:p>
      <text:p text:style-name="P557">mokyti pagal _____________________________________________________________________</text:p>
      <text:p text:style-name="P558">(ugdymo programos pavadinimas, kodas)</text:p>
      <text:p text:style-name="P559">ir pagal galimybes sudaryti sąlygas tenkinti jo (-os) saviraiškos poreikius.</text:p>
      <text:p text:style-name="P560"/>
      <text:p text:style-name="P561"/>
      <text:p text:style-name="P562"><text:span text:style-name="T563">II</text:span><text:span text:style-name="T564"><text:s/>SKYRIUS</text:span></text:p>
      <text:p text:style-name="P565"><text:span text:style-name="T566">SUTARTIES ŠALIŲ ĮSIPAREIGOJIMAI</text:span></text:p>
      <text:p text:style-name="P567"/>
      <text:p text:style-name="P568"><text:span text:style-name="T569">1</text:span><text:span text:style-name="T570">.</text:span><text:span text:style-name="T571"><text:s/>Švietimo teikėjas<text:s/></text:span><text:span text:style-name="T572">įsipareigoja:</text:span></text:p>
      <text:p text:style-name="P573"><text:span text:style-name="T574">1.1</text:span><text:span text:style-name="T575">. vykdyti Sutartyje priimtus įsipareigojimus;</text:span></text:p>
      <text:p text:style-name="P576"><text:span text:style-name="T577">1.2</text:span><text:span text:style-name="T578">.<text:s/></text:span><text:span text:style-name="T579">Mokiniui (-ei)</text:span><text:span text:style-name="T580"><text:s/>sudaryti tinkamas mokymosi sąlygas ir užtikrinti sveiką, saugią, užkertančią kelią smurto, prievartos apraiškoms ir žalingiems įpročiams ugdymo (-si) aplinką;</text:span></text:p>
      <text:p text:style-name="P581"><text:span text:style-name="T582">1.3</text:span><text:span text:style-name="T583">. teikti</text:span><text:span text:style-name="T584"><text:s/></text:span><text:span text:style-name="T585">Mokiniui</text:span><text:span text:style-name="T586"><text:s/>(-ei)</text:span><text:span text:style-name="T587"><text:s/></text:span><text:span text:style-name="T588">kokybiškas ugdymo (-osi) paslaugas;</text:span></text:p>
      <text:p text:style-name="P589"><text:span text:style-name="T590">1.4</text:span><text:span text:style-name="T591">. ugdyti jo (-os)</text:span><text:span text:style-name="T592"><text:s/>dorovės, pilietines, tautines bei patriotines nuostatas;</text:span></text:p>
      <text:p text:style-name="P593"><text:span text:style-name="T594">1.5</text:span><text:span text:style-name="T595">. objektyviai ir nešališkai vertinti ugdytinio (-ės) mokymosi (ugdymosi) pasiekimus;</text:span></text:p>
      <text:p text:style-name="P596"><text:span text:style-name="T597">1.6</text:span><text:span text:style-name="T598">. suteikti psichologinę, socialinę pedagoginę, specialiąją pedagoginę ar prireikus specialiąją medicinos pagalbą;</text:span></text:p>
      <text:p text:style-name="P599"><text:span text:style-name="T600">1.7</text:span><text:span text:style-name="T601">. organizuoti ugdymo procesą, orientuotą į<text:s/></text:span><text:span text:style-name="T602">Mokinio (-ės)</text:span><text:span text:style-name="T603"><text:s/>ugdymosi poreikius, tikslus, uždavinius, standartus;</text:span></text:p>
      <text:p text:style-name="P604"><text:span text:style-name="T605">1.8</text:span><text:span text:style-name="T606">. teikti teisėtiems mokinio atstovams informaciją apie<text:s/></text:span><text:span text:style-name="T607">Mokinio (-ės)</text:span><text:span text:style-name="T608"><text:s/>ugdymosi sąlygas ir mokymosi pasiekimus;</text:span></text:p>
      <text:p text:style-name="P609"><text:span text:style-name="T610">1.9</text:span><text:span text:style-name="T611">. teikti teisėtiems mokinio atstovams informaciją apie<text:s/></text:span><text:span text:style-name="T612">Mokinio (-ės)</text:span><text:span text:style-name="T613"><text:s/>būklę, ugdymo ir ugdymosi poreikius, pažangą, mokyklos lankymą ir elgesį;</text:span></text:p>
      <text:p text:style-name="P614"><text:span text:style-name="T615">1.10</text:span><text:span text:style-name="T616">. pagal galimybes sudaryti sąlygas tenkinti ugdytinio (-ės) saviraiškos poreikius;</text:span></text:p>
      <text:p text:style-name="P617"><text:span text:style-name="T618">1.11</text:span><text:span text:style-name="T619">. pagal galimybes atsižvelgti į<text:s/></text:span><text:span text:style-name="T620">Mokinio (-ės)</text:span><text:span text:style-name="T621"><text:s/>ir jo tėvų (rūpintojų) pageidavimus dėl ugdymo proceso organizavimo,<text:s/></text:span><text:span text:style-name="T622">Mokinio (-ės)</text:span><text:span text:style-name="T623"><text:s/>kėlimo į aukštesnę klasę ar palikimo kartoti kursą, pašalinimo iš mokyklos;</text:span></text:p>
      <text:p text:style-name="P624"><text:span text:style-name="T625">1.12</text:span><text:span text:style-name="T626">. sudaryti galimybę<text:s/></text:span><text:span text:style-name="T627">Mokiniui (-ei)</text:span><text:span text:style-name="T628"><text:s/>nepamokiniu metu naudotis biblioteka, sporto sale, kompiuteriais;</text:span></text:p>
      <text:p text:style-name="P629"><text:span text:style-name="T630">1.13</text:span><text:span text:style-name="T631">. sudaryti sąlygas<text:s/></text:span><text:span text:style-name="T632">Mokiniui (-ei)</text:span><text:span text:style-name="T633"><text:s/>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Lietuvos Respublikos švietimo, mokslo ir sporto ministro patvirtintas rekomendacijas dėl smurto prevencijos įgyvendinimo mokyklose;</text:span></text:p>
      <text:p text:style-name="P634"><text:span text:style-name="T635">1.14</text:span><text:span text:style-name="T636">. pagal mokyklos vidaus tvarkos taisykles taikyti<text:s/></text:span><text:span text:style-name="T637">Mokiniui (-ei)</text:span><text:span text:style-name="T638"><text:s/>drausminimo priemones jam (-ai) pažeidus sutarties sąlygas ar padarius žalą mokyklai;</text:span></text:p>
      <text:p text:style-name="P639"><text:span text:style-name="T640">1.15</text:span><text:span text:style-name="T641">.<text:s/></text:span><text:span text:style-name="T642">Mokiniui (-ei)</text:span><text:span text:style-name="T643"><text:s/>laiku išduoti reikalingus dokumentus baigus ugdymo programą ar nutraukus Sutartį.</text:span></text:p>
      <text:p text:style-name="P644"><text:span text:style-name="T645">2</text:span><text:span text:style-name="T646">.</text:span><text:span text:style-name="T647"><text:s/>Mokinys (-ė)<text:s/></text:span><text:span text:style-name="T648">įsipareigoja:</text:span></text:p>
      <text:p text:style-name="P649"><text:span text:style-name="T650">2.1</text:span><text:span text:style-name="T651">. reguliariai ir punktualiai lankyti mokyklą, laikytis mokyklos vidaus tvarkos taisyklių;</text:span></text:p>
      <text:p text:style-name="P652"><text:span text:style-name="T653">2.2</text:span><text:span text:style-name="T654">. pagal savo gebėjimus ir poreikius stropiai mokytis ir įgyti išsilavinimą;</text:span></text:p>
      <text:p text:style-name="P655"><text:span text:style-name="T656">2.3</text:span><text:span text:style-name="T657">. sąžiningai atlikti kontrolines užduotis, dalyvauti pasiekimų patikrinime, laikyti egzaminus;</text:span></text:p>
      <text:p text:style-name="P658"><text:span text:style-name="T659">2.4</text:span><text:span text:style-name="T660">. pasirinkti dorinio ugdymo dalyką (tikybą arba etiką);</text:span></text:p>
      <text:p text:style-name="P661"><text:span text:style-name="T662">2.5</text:span><text:span text:style-name="T663">. pagarbiai bendrauti su bendraamžiams, vyresniais bei kitais mokyklos bendruomenės nariais;</text:span></text:p>
      <text:p text:style-name="P664"><text:span text:style-name="T665">2.6</text:span><text:span text:style-name="T666">. operatyviai informuoti mokyklą</text:span><text:s/>apie negalėjimą atvykti į mokyklą<text:span text:style-name="T667">;</text:span></text:p>
      <text:p text:style-name="P668"><text:span text:style-name="T669">2.7</text:span><text:span text:style-name="T670">. laiku pasitikrinti sveikatą ir pateikti mokyklai reikiamą informaciją (pažymą);</text:span></text:p>
      <text:p text:style-name="P671"><text:span text:style-name="T672">2.8</text:span><text:span text:style-name="T673">. atlyginti padarytą žalą mokyklai;</text:span></text:p>
      <text:p text:style-name="P674"><text:span text:style-name="T675">2.9</text:span><text:span text:style-name="T676">. apsirūpinti individualiomis mokymosi priemonėmis (pratybų sąsiuviniais, rašymo priemonėmis, skaičiuotuvais ir kt.);</text:span></text:p>
      <text:p text:style-name="P677"><text:span text:style-name="T678">2.10</text:span><text:span text:style-name="T679">. laiku įmokėti mokyklos steigėjo nustatyto dydžio mokestį už<text:s/></text:span><text:span text:style-name="T680">Mokinio (-ės)</text:span><text:span text:style-name="T681"><text:s/>pageidavimu teikiamas papildomas paslaugas, kuriomis jis / ji naudojasi.</text:span></text:p>
      <text:p text:style-name="P682"/>
      <text:p text:style-name="P683"><text:span text:style-name="T684">III</text:span><text:span text:style-name="T685"><text:s/>SKYRIUS</text:span></text:p>
      <text:p text:style-name="P686"><text:span text:style-name="T687">SUTARTIES ĮSIGALIOJIMAS, GALIOJIMAS, KEITIMAS IR NUTRAUKIMAS</text:span></text:p>
      <text:p text:style-name="P688"/>
      <text:p text:style-name="P689"><text:span text:style-name="T690">3</text:span><text:span text:style-name="T691">. Sutartis sudaryta ___________ metams, įsigalioja nuo jos pasirašymo dienos ir galioja iki<text:s/></text:span><text:span text:style-name="T692">Mokinys (-ė)</text:span><text:span text:style-name="T693"><text:s/>baigs _____________________________________________________ programą.<text:s/></text:span></text:p>
      <text:p text:style-name="P694"><text:span text:style-name="T695">4</text:span><text:span text:style-name="T696">. Sutartis gali būti pakoreguota arba nutraukta atskiru šalių susitarimu, kuris yra neatsiejama šios Sutarties dalis.<text:s/></text:span></text:p>
      <text:p text:style-name="P697"><text:span text:style-name="T698">5</text:span><text:span text:style-name="T699">.<text:s/></text:span><text:span text:style-name="T700">Švietimo teikėjas</text:span><text:span text:style-name="T701"><text:s/>turi teisę vienašališkai nutraukti sutartį tik dėl Lietuvos Respublikos <text:s/>švietimo įstatymo 29 straipsnio 10 dalyje nurodytų priežasčių.</text:span></text:p>
      <text:p text:style-name="P702"><text:span text:style-name="T703">6</text:span><text:span text:style-name="T704">. Sutartis sudaryta dviem egzemplioriais, turinčiais vienodą juridinę galią (po vieną kiekvienai šaliai).</text:span></text:p>
      <text:p text:style-name="P705"/>
      <text:p text:style-name="P706"><text:span text:style-name="T707">IV</text:span><text:span text:style-name="T708"><text:s/>SKYRIUS</text:span></text:p>
      <text:p text:style-name="P709"><text:span text:style-name="T710">GINČŲ SPRENDIMAS</text:span></text:p>
      <text:p text:style-name="P711"/>
      <text:p text:style-name="P712"><text:span text:style-name="T713">7</text:span><text:span text:style-name="T714">.</text:span><text:span text:style-name="T715"><text:s/></text:span><text:span text:style-name="T716">Ginčytini ugdymo proceso organizavimo, švietimo įstaigos veiklos, sutarties pažeidimo klausimai sprendžiami abipusiu<text:s/></text:span><text:span text:style-name="T717">Švietimo teikėjo</text:span><text:span text:style-name="T718"><text:s/>ir<text:s/></text:span><text:span text:style-name="T719">Mokinio (-ės)</text:span><text:span text:style-name="T720"><text:s/>sutarimu arba švietimo įstaigos taryboje, atskirais atvejais dalyvaujant švietimo įstaigos savininko teises ir pareigas įgyvendinančios institucijos atstovui arba Lietuvos Respublikos įstatymų nustatyta tvarka.</text:span></text:p>
      <text:p text:style-name="P721"/>
      <text:p text:style-name="P722">Sutarties šalių parašai:</text:p>
      <text:p text:style-name="P723"/>
      <text:p text:style-name="P724"/>
      <text:p text:style-name="P725"><text:span text:style-name="T726">Švietimo teikėjas</text:span></text:p>
      <text:p text:style-name="P727"/>
      <text:p text:style-name="P728">_________________________<text:tab/>__________________<text:tab/>_________________________</text:p>
      <text:p text:style-name="P729">(pareigos)<text:tab/><text:tab/><text:s text:c="10"/>(parašas)<text:tab/><text:tab/><text:s text:c="13"/>(vardas, pavardė)</text:p>
      <text:p text:style-name="P730"/>
      <text:p text:style-name="Normal"/>
      <text:p text:style-name="Normal"><text:span text:style-name="T731">Klientas</text:span></text:p>
      <text:p text:style-name="P732"/>
      <text:p text:style-name="P733">______________________________<text:tab/><text:tab/>__________________________</text:p>
      <text:p text:style-name="P734">(vardas, pavardė)<text:tab/><text:tab/><text:tab/>(parašas)</text:p>
      <text:p text:style-name="Normal"/>
      <text:p text:style-name="P735">__________________</text:p>
      <text:soft-page-break/>
      <text:p text:style-name="P736">Mokinių priėmimo į Varėnos rajono savivaldybės bendrojo ugdymo mokyklas<text:span text:style-name="T739"><text:s/></text:span>tvarkos aprašo<text:s/></text:p>
      <text:p text:style-name="P740">3<text:s/>priedas</text:p>
      <text:p text:style-name="P741"/>
      <text:p text:style-name="P742"/>
      <text:p text:style-name="P743"><text:span text:style-name="T744">VARĖNOS RAJONO SAVIVALDYBĖS BENDROJO UGDYMO MOKYKLŲ APTARNAUJAMOS TERITORIJOS PAGAL UGDYMO PROGRAMAS</text:span></text:p>
      <text:p text:style-name="P745"/>
      <text:p text:style-name="Normal"/>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Eil. Nr.</text:p>
          </table:table-cell>
          <table:table-cell table:style-name="TableCell754">
            <text:p text:style-name="P755">Mokyklos pavadinimas</text:p>
          </table:table-cell>
          <table:table-cell table:style-name="TableCell756">
            <text:p text:style-name="P757">Vykdomos ugdymo programos</text:p>
          </table:table-cell>
          <table:table-cell table:style-name="TableCell758">
            <text:p text:style-name="P759">Aptarnavimo teritorija</text:p>
          </table:table-cell>
        </table:table-row>
        <table:table-row table:style-name="TableRow760">
          <table:table-cell table:style-name="TableCell761">
            <text:p text:style-name="Normal">1.</text:p>
          </table:table-cell>
          <table:table-cell table:style-name="TableCell762">
            <text:p text:style-name="Normal">Varėnos r. Matuizų pagrindinė mokykla</text:p>
          </table:table-cell>
          <table:table-cell table:style-name="TableCell763">
            <text:p text:style-name="Normal">Pradinio ugdymo programa ir pagrindinio ugdymo programos I ir II dalys</text:p>
          </table:table-cell>
          <table:table-cell table:style-name="TableCell764">
            <text:p text:style-name="P765">Barteliai, Beržupis, Biekšios, Butvydonys, Giniūnai, Giraitė (Matuizų sen.), Jakėnai (Matuizų sen.), Jurgiškės, Krūminiai, Kukiškės, Likonys, Marijanavas, Matuizos, Mielupiai, Moliai, Pabaronė, Pamerkiai, Papiškės (Matuizų sen.), Pasgrinda, Paversekis, Semoškos, Smalninkai, Šarkiškės, Šlaitas, Urkionys, Voriškės, Žagariai.</text:p>
          </table:table-cell>
        </table:table-row>
        <table:table-row table:style-name="TableRow766">
          <table:table-cell table:style-name="TableCell767">
            <text:p text:style-name="Normal">2.</text:p>
          </table:table-cell>
          <table:table-cell table:style-name="TableCell768">
            <text:p text:style-name="Normal">Varėnos r. Merkinės Vinco Krėvės gimnazija</text:p>
          </table:table-cell>
          <table:table-cell table:style-name="TableCell769">
            <text:p text:style-name="Normal">Pradinio ugdymo programa ir pagrindinio ugdymo programos I ir II dalys</text:p>
          </table:table-cell>
          <table:table-cell table:style-name="TableCell770">
            <text:p text:style-name="P771">Apsingė, Arčiūnai, Aušrinė, Bingeliai, Biniūnai Burokaraistėlė, Burokaraistis, Česukai, Degsnės (Merkinės sen.), Dubaklonis (Merkinės sen.), Dubininkas, Dvaralaukis, Gelovinė, Geniai, Giraitė (Merkinės sen.), Gudakiemis, Gudaraistis, Gudeliai, Ilgininkai, Jablanavas, Jakubiškiai, Janauka, Jonionys, Kačingė, Kaibūčiai, Kamintiškės, Kampai, Karužai, Kasčiūnai, Kašėtos, Kibyšiai, Krušonys, Kučiūnai, Kudrėnai, Kurmiškė, Lankininkai, Laukininkai, Laukininkėliai, Lemkaraistis, Lesagūrai, Levūnai, Liškiava, Maksimai, Maksimonys, Mantvilai, Mardasavas (Merkinės sen. ir Marcinkonių sen.), Margai, Masališkės, Merkinės miestelis, Merkinės viensėdis, Mikniūnai, Milioniškė (Varėnos sen.), Milioniškės (Merkinės sen.), Navasodai, Navikai, Nedzingė, Netiesos, Noruliai, Pagilšys, Pagronyčys, Panara, Panedingys, Papiškės, Paulenka,<text:span text:style-name="T772"><text:s/></text:span>Parudnia, Pašalingė, Pelekiškė, Perloja, Pilvingiai, Purpliai, Puvočiai (Merkinės sen. ir Marcinkonių sen.), Radyščius, Raitininkai, Roduka, Rudnia (Merkinės sen.), Rūsingė, Samūniškės, Sapiegiškė, Sarkajiedai, Savulkos, Spyriai, Subartonys, Sukarepka, Šunupis, Tetervinė, Trasninkas, Ulčičiai, Utieka, Vadėnai, Vaičiškė, Valakėliai, Vartavalakis, Vilkiautinis, Viršurodukis,<text:span text:style-name="T773"><text:s/></text:span>Voverys, Zakavoliai, Žeimiai.</text:p>
          </table:table-cell>
        </table:table-row>
        <table:table-row table:style-name="TableRow774">
          <table:table-cell table:style-name="TableCell775">
            <text:p text:style-name="Normal">3.</text:p>
          </table:table-cell>
          <table:table-cell table:style-name="TableCell776">
            <text:p text:style-name="Normal">Varėnos r. Panočių pagrindinė mokykla</text:p>
          </table:table-cell>
          <table:table-cell table:style-name="TableCell777">
            <text:p text:style-name="Normal">Pradinio ugdymo programa ir pagrindinio ugdymo programos I dalis</text:p>
          </table:table-cell>
          <table:table-cell table:style-name="TableCell778">
            <text:p text:style-name="P779">Aladiškės, Bagočiai, Balbutai, Būdos, Dalina, Daržininkai, Dipiškės<text:span text:style-name="T780">,<text:s/></text:span>Drucminai, Dubičiai, Gribaša, Grišoniškės, Gumbiškės, Jasauskai, Kalviai, Kaniava, Kaniavėlė, Kaniūkai, Karaviškės, Kaziukonys, Kijutiškės, Kriviliai, Krukliai, Mantotai, Margiai, Melekonys, Mikalčiūnai, Milvyda, Molinė, Noškūnai, Paąžuolė, Pakaniavys, Pakuliškės, Panočiai, Papiškės,<text:s/><text:soft-page-break/>Pikiškės, Podubičiai, Prauda, Puišys, Rakai, Ramoniškiai, Senkonys, Stojai, Stoniūnai, Strėžiūnai, Šiliniai, Šulai, Žukonys.</text:p>
          </table:table-cell>
        </table:table-row>
        <text:soft-page-break/>
        <table:table-row table:style-name="TableRow781">
          <table:table-cell table:style-name="TableCell782">
            <text:p text:style-name="Normal">4.</text:p>
          </table:table-cell>
          <table:table-cell table:style-name="TableCell783">
            <text:p text:style-name="Normal">Varėnos r. Senosios Varėnos Andriaus Ryliškio pagrindinė mokykla</text:p>
          </table:table-cell>
          <table:table-cell table:style-name="TableCell784">
            <text:p text:style-name="Normal">Pradinio ugdymo programa ir pagrindinio ugdymo programos I ir II dalys</text:p>
          </table:table-cell>
          <table:table-cell table:style-name="TableCell785">
            <text:p text:style-name="P786">Akmuo, Aleksandrava, Andriūnai, Babriškės, Barteliai, Diržamenys, Doškonys, Druckūnai, Dubaklonis (Varėnos sen.), Dvarčiai, Ežeriekai, Geidukonys, Genionys, Glūkas, Gojus, Grumiškės, Gudžiai, Kazimieravas, Kirklionys, Kucakiemis, Laičiai, Martinava, Maskauka, Meškučiai, Miguičionys, Paakmenė, Padaugė, Pagirės, Pakaršys, Pamusėliai, Pamusiai, Papiškiai, Paručiai, Pavarėnis, Pavardaunys, Rudnia (Varėnos sen.), Salovartė<text:span text:style-name="T787">,<text:s/></text:span>Sarapiniškės, Senoji Varėna, Slabodka, Smalninkai, Sokonys, Šačiai, Tolkūnai, Ūta (Varėnos sen.), Vilgučiai, Želniūnai, Žilinčiškės.</text:p>
          </table:table-cell>
        </table:table-row>
        <table:table-row table:style-name="TableRow788">
          <table:table-cell table:style-name="TableCell789">
            <text:p text:style-name="Normal">5.</text:p>
          </table:table-cell>
          <table:table-cell table:style-name="TableCell790">
            <text:p text:style-name="Normal">Varėnos r. Valkininkų gimnazija</text:p>
            <text:p text:style-name="Normal"/>
          </table:table-cell>
          <table:table-cell table:style-name="TableCell791">
            <text:p text:style-name="Normal">Pradinio ugdymo programa ir pagrindinio ugdymo programos I ir II dalys</text:p>
          </table:table-cell>
          <table:table-cell table:style-name="TableCell792">
            <text:p text:style-name="P793">Čebatoriai, Čižiūnai, Dargužiai, Daržininkai, Degsnės (Valkininkų sen.), Kukliai, Kuršiai, Maceliai, Naujosios Naniškės, Paklėštarė, Pirčiupiai, Pošalčiai, Pūčkornės, Senosios Naniškės, Spengla, Šlaitas, Užuperkasis, Vaitakarčmis, Naujieji Valkininkai, Valkininkų miestelis.</text:p>
          </table:table-cell>
        </table:table-row>
        <table:table-row table:style-name="TableRow794">
          <table:table-cell table:style-name="TableCell795">
            <text:p text:style-name="Normal">6.</text:p>
          </table:table-cell>
          <table:table-cell table:style-name="TableCell796">
            <text:p text:style-name="Normal">Varėnos „Ąžuolo“ gimnazija</text:p>
            <text:p text:style-name="Normal"/>
          </table:table-cell>
          <table:table-cell table:style-name="TableCell797">
            <text:p text:style-name="Normal">Pagrindinio ugdymo programos II dalis</text:p>
          </table:table-cell>
          <table:table-cell table:style-name="TableCell798">
            <text:p text:style-name="P799">Varėnos miestas ir Aladaukos, Ašašninkų, Barčių, Beržupio<text:span text:style-name="T800">,</text:span><text:s/>Bižų, Cibonių, Čepelūnų, Dainavos, Darželių, Daržinėlių, Dubo, Girežerio, Gojaus, Grybaulios, Juočių, Kabelių, Kalėdonių, Kamaraučiškių, Kamorūnų, Kapiniškių, Kašėtų, Katros, Kijučių, Krokšlio, Lavyso, Lynežerio, Mančiagirės, Marcinkonių, Margionių, Mergežerio, Meškadonių, Moliadugnio, Musteikos, Palkabalio, Paramėlio, Pauosupės, Paūlių, Pavainikių, Piesčiių, Pogarendos,<text:span text:style-name="T801"><text:s/></text:span>Ramonų, Razumnos, Riliškių, Rudnios (Kaniavos sen. ir Marcinkonių sen), Senovės, Šklėrių, Ulbinų, Ūtos (Panočių sen.), Trakiškių, Vaidagų, Vydenių, Zervynų <text:s/>ir Žiūrų kaimai.</text:p>
          </table:table-cell>
        </table:table-row>
        <table:table-row table:style-name="TableRow802">
          <table:table-cell table:style-name="TableCell803">
            <text:p text:style-name="Normal">7.</text:p>
          </table:table-cell>
          <table:table-cell table:style-name="TableCell804">
            <text:p text:style-name="Normal">Varėnos „Ryto“ progimnazija</text:p>
            <text:p text:style-name="Normal"/>
          </table:table-cell>
          <table:table-cell table:style-name="TableCell805">
            <text:p text:style-name="Normal">Pradinio ugdymo programa ir pagrindinio ugdymo programos I dalis</text:p>
          </table:table-cell>
          <table:table-cell table:style-name="TableCell806">
            <text:p text:style-name="P807">Varėnos miestas ir Aladaukos, Ašašninkų, Barčių, Beržupio, Bižų, Cibonių, Čepelūnų, Dainavos, Darželių, Daržinėlių, Dubo, Girežerio, Gojaus, Grybaulios, <text:s/>Juočių, Kabelių, Kalėdonių, Kamaraučiškių, Kamorūnų, Kapiniškių, Kašėtų, Katros, Kijučių, Krokšlio, Lavyso, Lynežerio, Mančiagirės, Marcinkonių, Margionių, Mergežerio, Meškadonių, Moliadugnio, Musteikos, Palkabalio, Paramėlio, Pauosupės, Paūlių, Pavainikių, Piesčiių, Pogarendos,<text:span text:style-name="T808"><text:s/></text:span>Ramonų, Razumnos, Riliškių, Rudnios (Kaniavos sen. ir Marcinkonių sen.), Senovės, Šklėrių, Trakiškių, Ulbinų, Ūtos (Panočių sen.) Vaidagų, Vydenių, Zervynų ir Žiūrų <text:s/>kaimai.</text:p>
          </table:table-cell>
        </table:table-row>
        <table:table-row table:style-name="TableRow809">
          <table:table-cell table:style-name="TableCell810">
            <text:p text:style-name="Normal">8.</text:p>
          </table:table-cell>
          <table:table-cell table:style-name="TableCell811">
            <text:p text:style-name="Normal">Varėnos r. Žilinų pagrindinė mokykla</text:p>
            <text:p text:style-name="Normal"/>
          </table:table-cell>
          <table:table-cell table:style-name="TableCell812">
            <text:p text:style-name="Normal">Pradinio ugdymo programa ir pagrindinio ugdymo I ir II dalys</text:p>
          </table:table-cell>
          <table:table-cell table:style-name="TableCell813">
            <text:p text:style-name="P814">Aukštakalnis, Bytautonys, Burbonys, Damononys, Ginakiemis, Gruožninkėliai, Jakėnai, Kalėnai, Kaniūkai, Kareivonys, Karpiškės, Laukiapušis, Miletonys, Norvydiškės, Pabezninkai, Pajuodikys, Palielukis, Paručiai, Paspengliai, Petrauskai, Puodžiai,<text:s/><text:soft-page-break/>Radžiūnai, Salos, Strielčiškės, Užtilčiai, Vazgirdonys, Verbiciškės, Vergakiemis,<text:span text:style-name="T815"><text:s/></text:span>Voniškės,<text:span text:style-name="T816"><text:s/></text:span>Zakoriai, Žilinai, Žilinėliai.</text:p>
          </table:table-cell>
        </table:table-row>
        <text:soft-page-break/>
        <table:table-row table:style-name="TableRow817">
          <table:table-cell table:style-name="TableCell818">
            <text:p text:style-name="Normal">9.</text:p>
          </table:table-cell>
          <table:table-cell table:style-name="TableCell819">
            <text:p text:style-name="Normal">Varėnos specialioji mokykla</text:p>
            <text:p text:style-name="Normal"/>
          </table:table-cell>
          <table:table-cell table:style-name="TableCell820">
            <text:p text:style-name="Normal">Pradinio ugdymo individualizuota programa, pagrindinio ugdymo individualizuotos programos I ir II dalys ir socialinių įgūdžių ugdymo programa</text:p>
          </table:table-cell>
          <table:table-cell table:style-name="TableCell821">
            <text:p text:style-name="P822">Varėnos rajono savivaldybės ir gretimų savivaldybių gyvenvietės.</text:p>
            <text:p text:style-name="P823"/>
          </table:table-cell>
        </table:table-row>
      </table:table>
      <text:p text:style-name="P824"/>
      <text:p text:style-name="P825">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0833in" fo:margin-left="1.1812in" fo:margin-bottom="0.5909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0833in" fo:margin-left="1.1812in" fo:margin-bottom="0.5909in" fo:margin-right="0.3937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style:style style:name="P240"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0833in" fo:margin-left="1.1812in" fo:margin-bottom="0.5909in" fo:margin-right="0.3937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style:style style:name="P516" style:parent-style-name="Normal" style:family="paragraph">
      <style:paragraph-properties fo:text-align="end">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1.0833in" fo:margin-left="1.1812in" fo:margin-bottom="0.5909in" fo:margin-right="0.3937in" style:num-format="1" style:writing-mode="lr-tb">
        <style:footnote-sep style:width="0.007in" style:rel-width="33%" style:color="#000000" style:line-style="solid" style:adjustment="left"/>
      </style:page-layout-properties>
    </style:page-layout>
    <style:style style:name="P737" style:parent-style-name="Header" style:family="paragraph">
      <style:paragraph-properties fo:text-align="center"/>
    </style:style>
    <style:style style:name="P738"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text:page-number></text:p>
        <text:p text:style-name="Header"/>
      </style:header>
      <style:footer>
        <text:p text:style-name="P38"/>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9"><text:page-number text:fixed="false">3</text:page-number></text:p>
        <text:p text:style-name="Header"/>
      </style:header>
      <style:footer>
        <text:p text:style-name="P240"/>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15"><text:page-number text:fixed="false">3</text:page-number></text:p>
        <text:p text:style-name="Header"/>
      </style:header>
      <style:footer>
        <text:p text:style-name="P516"/>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37"><text:page-number text:fixed="false">3</text:page-number></text:p>
        <text:p text:style-name="Header"/>
      </style:header>
      <style:footer>
        <text:p text:style-name="P738"/>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0-07-01T05:12:00Z</meta:creation-date>
    <dc:date>2020-07-01T05:12:00Z</dc:date>
    <meta:print-date>2001-05-22T13:30:00Z</meta:print-date>
    <meta:template xlink:href="Normal.dotm" xlink:type="simple"/>
    <meta:editing-cycles>2</meta:editing-cycles>
    <meta:editing-duration>PT0S</meta:editing-duration>
    <meta:document-statistic meta:page-count="15" meta:paragraph-count="889" meta:word-count="5131" meta:character-count="34673" meta:row-count="2535" meta:non-whitespace-character-count="30431"/>
  </office:meta>
</office:document-meta>
</file>