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 fo:background-color="#FFFFFF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2 M. SAUSIO 27 D. SPRENDIMO NR. T3- 1 „DĖL PRIENŲ RAJONO SAVIVALDYBĖS 2022–2024 METŲ STRATEGINIO VEIKLOS PLANO PATVIRTINIMO“ PAKEITIMO</text:p>
      <text:p text:style-name="P16"/>
      <text:p text:style-name="P17">2022 m. birželio 30 d. Nr. T3-208</text:p>
      <text:p text:style-name="P18">Prienai</text:p>
      <text:p text:style-name="P19"/>
      <text:p text:style-name="P20"><text:span text:style-name="T21">Vadovaudamasi Lietuvos Respublikos vietos savivaldos įstatymo 16 straipsnio 2 dalies 40 punktu, 18 straipsnio 1 dalimi, <text:s/>Prienų rajono savivaldybės taryba n u s p r e n d ž i a:</text:span></text:p>
      <text:p text:style-name="P22"><text:span text:style-name="T23">Pakeisti Prienų rajono savivaldybės 2022–2024 metų strateginio veiklos plano, patvirtinto Prienų rajono savivaldybės tarybos 2022 m. sausio 27 d. sprendimu Nr. T3-1 „Dėl Prienų rajono savivaldybės 2022–2024 metų strateginio veiklos plano patvirtinimo“, 1–7 programas ir jas išdėstyti nauja redakcija (pridedama).</text:span></text:p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31T08:19:00Z</meta:creation-date>
    <dc:date>2023-01-31T08:1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23" meta:row-count="22" meta:non-whitespace-character-count="731"/>
  </office:meta>
</office:document-meta>
</file>