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3 M. RUGPJŪČIO 21 D. NUTARIMO NR. 739 „DĖL KŪNO KULTŪROS IR SPORTO RĖMIMO FONDO TARYBOS SUDĖTIES PATVIRTINIMO“ PAKEITIMO</text:span></text:p>
      <text:p text:style-name="P16"/>
      <text:p text:style-name="P17">2017 m. sausio 18 d. Nr. 45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Atšaukti Rimantą Kveselaitį ir Edį Urbanavičių iš</text:span><text:span text:style-name="T27"><text:s/></text:span><text:span text:style-name="T28">Kūno kultūros ir sporto rėmimo fondo tarybos narių.<text:s/></text:span></text:p>
      <text:p text:style-name="P29"><text:span text:style-name="T30">2</text:span><text:span text:style-name="T31">. Paskirti į Kūno kultūros ir sporto rėmimo fondo tarybą:<text:s/></text:span></text:p>
      <text:p text:style-name="P32"><text:span text:style-name="T33">2.1</text:span><text:span text:style-name="T34">. Laimoną <text:s/>Pivorą – Lietuvos <text:s/>sunkiosios <text:s/>atletikos federacijos viceprezidentą;</text:span></text:p>
      <text:p text:style-name="P35"><text:span text:style-name="T36">2.2</text:span><text:span text:style-name="T37">. Aivarą Salamakiną – Kūno kultūros ir sporto departamento prie Lietuvos Respublikos Vyriausybės Kūno kultūros ir sporto strategijos skyriaus patarėją.<text:s/></text:span></text:p>
      <text:p text:style-name="P38"><text:span text:style-name="T39">3</text:span><text:span text:style-name="T40">. Pakeisti Lietuvos Respublikos Vyriausybės 2013 m. rugpjūčio 21 d. nutarimą Nr. 739 „Dėl Kūno kultūros ir sporto rėmimo fondo tarybos sudėties patvirtinimo“ ir jį išdėstyti nauja redakcija:</text:span></text:p>
      <text:p text:style-name="P41"/>
      <text:p text:style-name="P42"><text:span text:style-name="T43">„</text:span><text:span text:style-name="T44">LIETUVOS RESPUBLIKOS VYRIAUSYBĖ</text:span></text:p>
      <text:p text:style-name="P45"/>
      <text:p text:style-name="P46">nutarimaS</text:p>
      <text:p text:style-name="P47"><text:span text:style-name="T48">DĖL KŪNO<text:s/></text:span><text:span text:style-name="T49">KULTŪROS IR SPORTO RĖMIMO FONDO TARYBOS SUDĖTIES PATVIRTINIMO</text:span></text:p>
      <text:p text:style-name="P50"/>
      <text:p text:style-name="P51"><text:span text:style-name="T52">Vadovaudamasi Lietuvos Respublikos kūno kultūros ir sporto rėmimo fondo įstatymo 5 straipsnio 2 dalimi, Lietuvos Respublikos Vyriausybė</text:span><text:span text:style-name="T53"><text:s/>nutari</text:span><text:span text:style-name="T54">a:</text:span></text:p>
      <text:p text:style-name="P55"><text:span text:style-name="T56">Patvirtinti šią Kūno kultūros ir sporto rėmimo fondo tarybos sudėtį:</text:span></text:p>
      <text:p text:style-name="P57">Romualdas Bakutis – Lietuvos tautinio olimpinio komiteto viceprezidentas;</text:p>
      <text:p text:style-name="P58">Albinas Grabnickas – Lietuvos savivaldybių sporto padalinių vadovų asociacijos pirmininkas;</text:p>
      <text:p text:style-name="P59">Laimonas Pivoras – Lietuvos sunkiosios atletikos federacijos viceprezidentas;</text:p>
      <text:p text:style-name="P60">Aivaras Salamakinas – Kūno kultūros ir sporto departamento prie Lietuvos Respublikos Vyriausybės Kūno kultūros ir sporto strategijos skyriaus patarėjas;</text:p>
      <text:p text:style-name="P61">Algis Bronislavas Vasiliauskas – Lietuvos asociacijos „Sportas visiems“ prezidentas.“</text:p>
      <text:p text:style-name="P62"/>
      <text:p text:style-name="P63"/>
      <text:p text:style-name="P64"><text:span text:style-name="T65">Ministras Pirmininkas</text:span><text:span text:style-name="T66"><text:tab/>Saulius Skvernelis</text:span></text:p>
      <text:p text:style-name="P67"/>
      <text:p text:style-name="P68"/>
      <text:p text:style-name="P69"><text:span text:style-name="T70">Vidaus reikalų ministras</text:span><text:span text:style-name="T7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8T12:42:00Z</meta:creation-date>
    <dc:date>2019-05-08T12:42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1" meta:character-count="1785" meta:row-count="48" meta:non-whitespace-character-count="1586"/>
  </office:meta>
</office:document-meta>
</file>