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3"/>
      <text:p text:style-name="P14">PANEVĖŽIO MIESTO SAVIVALDYBĖS TARYBA</text:p>
      <text:h text:style-name="P15" text:outline-level="2"/>
      <text:h text:style-name="P16" text:outline-level="2">SPRENDIMAS</text:h>
      <text:p text:style-name="P17"><text:span text:style-name="T18">DĖL<text:s/></text:span><text:span text:style-name="T19">SAVIVALDYBĖS TARYBOS 2020 M. LAPKRIČIO 26 D. SPRENDIMO NR. 1-345 „DĖL PANEVĖŽIO MIESTO SAVIVALDYBĖS KULTŪROS IR MENO STIPENDIJŲ SKYRIMO NUOSTATŲ PATVIRTINIMO IR SAVIVALDYBĖS TARYBOS 2019 M. RUGPJŪČIO 22 D. SPRENDIMO NR. 1-278 PRIPAŽINIMO NETEKUSIU GALIOS“<text:s/></text:span><text:span text:style-name="T20">PAKEITIMO</text:span></text:p>
      <text:p text:style-name="P21"/>
      <text:p text:style-name="P22">2022 m. spalio 27 d. Nr. 1-354</text:p>
      <text:h text:style-name="P23" text:outline-level="3">Panevėžys</text:h>
      <text:p text:style-name="P24"/>
      <text:p text:style-name="P25"><text:span text:style-name="T26">Vadovaudamasi Lietuvos Respublikos vietos savivaldos įstatymo<text:s/></text:span><text:span text:style-name="T27">6 straipsnio 13 punktu,<text:s/></text:span><text:span text:style-name="T28">18 straipsnio 1 dalimi ir Lietuvos Respublikos biudžeto sandaros įstatymo 4 straipsnio 2 dalimi, 5 straipsnio 1 dalimi, Panevėžio miesto savivaldybės taryba <text:s/>n u s p r e n d ž i a:</text:span></text:p>
      <text:p text:style-name="P29"><text:span text:style-name="T30">1</text:span><text:span text:style-name="T31">.</text:span><text:span text:style-name="T32"><text:tab/>Pakeisti<text:s/></text:span><text:span text:style-name="T33">Panevėžio miesto savivaldybės kultūros ir meno stipendijų skyrimo nuostatus</text:span><text:span text:style-name="T34">, patvirtintus Panevėžio miesto savivaldybės tarybos 2020 m. lapkričio 26 d. sprendimu Nr. 1-345<text:s/></text:span><text:soft-page-break/><text:span text:style-name="T35">„Dėl Panevėžio miesto savivaldybės kultūros ir meno stipendijų skyrimo nuostatų patvirtinimo ir Savivaldybės tarybos 2019 m. rugpjūčio 22 d. sprendimo Nr. 1-278 pripažinimo netekusiu galios“:</text:span></text:p>
      <text:p text:style-name="P36"><text:span text:style-name="T37">1.1</text:span><text:span text:style-name="T38">.</text:span><text:span text:style-name="T39"><text:tab/>Pakeisti 2 punktą ir jį išdėstyti taip:<text:s/></text:span></text:p>
      <text:p text:style-name="P40"><text:span text:style-name="T41">„</text:span>2. Gauti stipendijas turi teisę pilnamečiai kultūros ir meno kūrėjai – Lietuvos Respublikos, kitų Europos Sąjungos valstybių ar trečiųjų valstybių piliečiai (turintys leidimą laikinai gyventi Lietuvos Respublikoje), gyvenantys ir (ar) dirbantys Panevėžyje, jeigu jų veiklos objektas yra kultūra, menas, jų sklaida.“</text:p>
      <text:p text:style-name="P42"><text:span text:style-name="T43">1.2</text:span><text:span text:style-name="T44">.</text:span><text:span text:style-name="T45"><text:tab/>Pripažinti netekusiu galios 18.7 papunktį.</text:span></text:p>
      <text:p text:style-name="P46"><text:span text:style-name="T47">1.3</text:span><text:span text:style-name="T48">.</text:span><text:span text:style-name="T49"><text:tab/>Papildyti<text:s/></text:span><text:span text:style-name="T50">1 priedą 8.6<text:s/></text:span><text:span text:style-name="T51">papunkčiu ir jį išdėstyti taip:</text:span></text:p>
      <text:p text:style-name="P52"><text:span text:style-name="T53">„</text:span><text:span text:style-name="T54">8.6</text:span><text:span text:style-name="T55">.<text:s/></text:span>leidimo laikinai gyventi Lietuvos Respublikoje<text:span text:style-name="T56"><text:s/>kopija</text:span><text:span text:style-name="T57">“.</text:span><text:span text:style-name="T58"><text:s/></text:span></text:p>
      <text:p text:style-name="P59"><text:span text:style-name="T60">1.4</text:span><text:span text:style-name="T61">.</text:span><text:span text:style-name="T62"><text:tab/>Buvusius<text:s/></text:span><text:span text:style-name="T63">1 priedo 8.1–8.7 papunkčius atitinkamai laikyti 8.1–8.8 papunkčiais.</text:span></text:p>
      <text:p text:style-name="P64"><text:span text:style-name="T65">1.5</text:span><text:span text:style-name="T66">.</text:span><text:span text:style-name="T67"><text:tab/>Papildyti<text:s/></text:span><text:span text:style-name="T68">3 priedą 13<text:s/></text:span><text:span text:style-name="T69">punktu ir jį išdėstyti taip:</text:span></text:p>
      <text:p text:style-name="P70"><text:span text:style-name="T71">„</text:span><text:span text:style-name="T72">13</text:span><text:span text:style-name="T73">.<text:s/></text:span>Leidimo laikinai gyventi Lietuvos Respublikoje<text:span text:style-name="T74"><text:s/>kopija</text:span><text:span text:style-name="T75">“.</text:span><text:span text:style-name="T76"><text:s/></text:span></text:p>
      <text:p text:style-name="P77"><text:span text:style-name="T78">1.6</text:span><text:span text:style-name="T79">.</text:span><text:span text:style-name="T80"><text:tab/>Buvusius<text:s/></text:span><text:span text:style-name="T81">3 priedo 1–13 punktus atitinkamai laikyti 1–14 punktais.</text:span></text:p>
      <text:p text:style-name="P82"><text:span text:style-name="T83">2</text:span><text:span text:style-name="T84">.</text:span><text:span text:style-name="T85"><text:tab/>Nustatyti, kad sprendimas:</text:span></text:p>
      <text:p text:style-name="P86"><text:span text:style-name="T87">2.1</text:span><text:span text:style-name="T88">.</text:span><text:span text:style-name="T89"><text:tab/>skelbiamas Teisės aktų registre ir Panevėžio miesto savivaldybės interneto svetainėje;</text:span></text:p>
      <text:p text:style-name="P90"><text:span text:style-name="T91">2.2</text:span><text:span text:style-name="T92">.</text:span><text:span text:style-name="T93"><text:tab/>įsigalioja kitą dieną po oficialaus paskelbimo Teisės aktų registre.</text:span></text:p>
      <text:p text:style-name="P94"/>
      <text:p text:style-name="P95"><text:span text:style-name="T96">Savivaldybės meras</text:span><text:span text:style-name="T97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10-27T18:49:00Z</meta:creation-date>
    <dc:date>2022-10-27T18:49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281" meta:character-count="2054" meta:row-count="122" meta:non-whitespace-character-count="1839"/>
  </office:meta>
</office:document-meta>
</file>